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Mai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17236.04">
            <text:p>317.236,04 <text:s text:c="2"/></text:p>
          </table:table-cell>
          <table:table-cell table:style-name="ce19" office:value-type="float" office:value="3953.01">
            <text:p>3.953,01 <text:s text:c="2"/></text:p>
          </table:table-cell>
          <table:table-cell table:style-name="ce19" office:value-type="float" office:value="97804.5">
            <text:p>97.804,50 <text:s text:c="2"/></text:p>
          </table:table-cell>
          <table:table-cell table:style-name="ce19" office:value-type="float" office:value="60562.84">
            <text:p>60.562,84 <text:s text:c="2"/></text:p>
          </table:table-cell>
          <table:table-cell table:style-name="ce19" office:value-type="float" office:value="23946.47">
            <text:p>23.946,47 <text:s text:c="2"/></text:p>
          </table:table-cell>
          <table:table-cell table:style-name="ce19" office:value-type="float" office:value="230647.76">
            <text:p>230.647,76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734267.77">
            <text:p>734.267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209859.66">
            <text:p>209.859,66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5206.32">
            <text:p>35.206,32 <text:s text:c="2"/></text:p>
          </table:table-cell>
          <table:table-cell table:style-name="ce19" office:value-type="float" office:value="34951.74">
            <text:p>34.951,74 <text:s text:c="2"/></text:p>
          </table:table-cell>
          <table:table-cell table:style-name="ce19" office:value-type="float" office:value="52574.28">
            <text:p>52.574,28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8044.37">
            <text:p>378.044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13669.35">
            <text:p>413.669,35 <text:s text:c="2"/></text:p>
          </table:table-cell>
          <table:table-cell table:style-name="ce19" office:value-type="float" office:value="3756.48">
            <text:p>3.756,48 <text:s text:c="2"/></text:p>
          </table:table-cell>
          <table:table-cell table:style-name="ce19" office:value-type="float" office:value="43803.81">
            <text:p>43.803,81 <text:s text:c="2"/></text:p>
          </table:table-cell>
          <table:table-cell table:style-name="ce19" office:value-type="float" office:value="64196.0799999999">
            <text:p>64.196,08 <text:s text:c="2"/></text:p>
          </table:table-cell>
          <table:table-cell table:style-name="ce19" office:value-type="float" office:value="101966.6">
            <text:p>101.966,60 <text:s text:c="2"/></text:p>
          </table:table-cell>
          <table:table-cell table:style-name="ce19" office:value-type="float" office:value="78394.94">
            <text:p>78.394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5787.26">
            <text:p>705.787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51">
            <text:p>51 <text:s text:c="2"/></text:p>
          </table:table-cell>
          <table:table-cell table:style-name="ce19" office:value-type="float" office:value="240748.16">
            <text:p>240.748,16 <text:s text:c="2"/></text:p>
          </table:table-cell>
          <table:table-cell table:style-name="ce19" office:value-type="float" office:value="1152.44">
            <text:p>1.152,44 <text:s text:c="2"/></text:p>
          </table:table-cell>
          <table:table-cell table:style-name="ce19" office:value-type="float" office:value="34621.9">
            <text:p>34.621,90 <text:s text:c="2"/></text:p>
          </table:table-cell>
          <table:table-cell table:style-name="ce19" office:value-type="float" office:value="37695.76">
            <text:p>37.695,76 <text:s text:c="2"/></text:p>
          </table:table-cell>
          <table:table-cell table:style-name="ce19" office:value-type="float" office:value="66955.37">
            <text:p>66.955,37 <text:s text:c="2"/></text:p>
          </table:table-cell>
          <table:table-cell table:style-name="ce19" office:value-type="float" office:value="62244.05">
            <text:p>62.244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43417.68">
            <text:p>443.417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1">
            <text:p>51 <text:s text:c="2"/></text:p>
          </table:table-cell>
          <table:table-cell table:style-name="ce19" office:value-type="float" office:value="293551.05">
            <text:p>293.551,05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1750.3">
            <text:p>51.750,30 <text:s text:c="2"/></text:p>
          </table:table-cell>
          <table:table-cell table:style-name="ce19" office:value-type="float" office:value="52675.06">
            <text:p>52.675,06 <text:s text:c="2"/></text:p>
          </table:table-cell>
          <table:table-cell table:style-name="ce19" office:value-type="float" office:value="63873.38">
            <text:p>63.873,38 <text:s text:c="2"/></text:p>
          </table:table-cell>
          <table:table-cell table:style-name="ce19" office:value-type="float" office:value="82205.71">
            <text:p>82.205,71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46514.08">
            <text:p>546.514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03996.52">
            <text:p>103.996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476.63">
            <text:p>12.476,63 <text:s text:c="2"/></text:p>
          </table:table-cell>
          <table:table-cell table:style-name="ce19" office:value-type="float" office:value="18903.64">
            <text:p>18.903,64 <text:s text:c="2"/></text:p>
          </table:table-cell>
          <table:table-cell table:style-name="ce19" office:value-type="float" office:value="19648.29">
            <text:p>19.648,29 <text:s text:c="2"/></text:p>
          </table:table-cell>
          <table:table-cell table:style-name="ce19" office:value-type="float" office:value="32301.58">
            <text:p>32.301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7326.66">
            <text:p>187.326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91891.21">
            <text:p>191.891,21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9086.6">
            <text:p>29.086,60 <text:s text:c="2"/></text:p>
          </table:table-cell>
          <table:table-cell table:style-name="ce19" office:value-type="float" office:value="30555.33">
            <text:p>30.555,33 <text:s text:c="2"/></text:p>
          </table:table-cell>
          <table:table-cell table:style-name="ce19" office:value-type="float" office:value="50973.8">
            <text:p>50.973,80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3415.91">
            <text:p>333.415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02004.11">
            <text:p>202.004,11 <text:s text:c="2"/></text:p>
          </table:table-cell>
          <table:table-cell table:style-name="ce19" office:value-type="float" office:value="2734.02">
            <text:p>2.734,02 <text:s text:c="2"/></text:p>
          </table:table-cell>
          <table:table-cell table:style-name="ce19" office:value-type="float" office:value="32563.5">
            <text:p>32.563,50 <text:s text:c="2"/></text:p>
          </table:table-cell>
          <table:table-cell table:style-name="ce19" office:value-type="float" office:value="36341.8">
            <text:p>36.341,80 <text:s text:c="2"/></text:p>
          </table:table-cell>
          <table:table-cell table:style-name="ce19" office:value-type="float" office:value="58785.33">
            <text:p>58.785,33 <text:s text:c="2"/></text:p>
          </table:table-cell>
          <table:table-cell table:style-name="ce19" office:value-type="float" office:value="35205.13">
            <text:p>35.205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7633.89">
            <text:p>367.633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32">
            <text:p>132 <text:s text:c="2"/></text:p>
          </table:table-cell>
          <table:table-cell table:style-name="ce19" office:value-type="float" office:value="606084.400000001">
            <text:p>606.084,40 <text:s text:c="2"/></text:p>
          </table:table-cell>
          <table:table-cell table:style-name="ce19" office:value-type="float" office:value="2057.09">
            <text:p>2.057,09 <text:s text:c="2"/></text:p>
          </table:table-cell>
          <table:table-cell table:style-name="ce19" office:value-type="float" office:value="126785.09">
            <text:p>126.785,09 <text:s text:c="2"/></text:p>
          </table:table-cell>
          <table:table-cell table:style-name="ce19" office:value-type="float" office:value="101907.66">
            <text:p>101.907,66 <text:s text:c="2"/></text:p>
          </table:table-cell>
          <table:table-cell table:style-name="ce19" office:value-type="float" office:value="156523.08">
            <text:p>156.523,08 <text:s text:c="2"/></text:p>
          </table:table-cell>
          <table:table-cell table:style-name="ce19" office:value-type="float" office:value="97993.59">
            <text:p>97.993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91350.91">
            <text:p>1.091.350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366864.02">
            <text:p>366.864,02 <text:s text:c="2"/></text:p>
          </table:table-cell>
          <table:table-cell table:style-name="ce19" office:value-type="float" office:value="6381.44">
            <text:p>6.381,44 <text:s text:c="2"/></text:p>
          </table:table-cell>
          <table:table-cell table:style-name="ce19" office:value-type="float" office:value="71923.99">
            <text:p>71.923,99 <text:s text:c="2"/></text:p>
          </table:table-cell>
          <table:table-cell table:style-name="ce19" office:value-type="float" office:value="63420.6">
            <text:p>63.420,60 <text:s text:c="2"/></text:p>
          </table:table-cell>
          <table:table-cell table:style-name="ce19" office:value-type="float" office:value="85557.15">
            <text:p>85.557,15 <text:s text:c="2"/></text:p>
          </table:table-cell>
          <table:table-cell table:style-name="ce19" office:value-type="float" office:value="123580.71">
            <text:p>123.580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7727.91">
            <text:p>717.727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9">
            <text:p>339 <text:s text:c="2"/></text:p>
          </table:table-cell>
          <table:table-cell table:style-name="ce19" office:value-type="float" office:value="1057937.37">
            <text:p>1.057.937,37 <text:s text:c="2"/></text:p>
          </table:table-cell>
          <table:table-cell table:style-name="ce19" office:value-type="float" office:value="11799.33">
            <text:p>11.799,33 <text:s text:c="2"/></text:p>
          </table:table-cell>
          <table:table-cell table:style-name="ce19" office:value-type="float" office:value="211052.93">
            <text:p>211.052,93 <text:s text:c="2"/></text:p>
          </table:table-cell>
          <table:table-cell table:style-name="ce19" office:value-type="float" office:value="148921.76">
            <text:p>148.921,76 <text:s text:c="2"/></text:p>
          </table:table-cell>
          <table:table-cell table:style-name="ce19" office:value-type="float" office:value="232942.78">
            <text:p>232.942,78 <text:s text:c="2"/></text:p>
          </table:table-cell>
          <table:table-cell table:style-name="ce19" office:value-type="float" office:value="165681.69">
            <text:p>165.681,69 <text:s text:c="2"/></text:p>
          </table:table-cell>
          <table:table-cell table:style-name="ce19" office:value-type="float" office:value="4571.21">
            <text:p>4.571,21 <text:s text:c="2"/></text:p>
          </table:table-cell>
          <table:table-cell table:style-name="ce19" office:value-type="float" office:value="1832907.07">
            <text:p>1.832.907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351254.47">
            <text:p>1.351.254,47 <text:s text:c="2"/></text:p>
          </table:table-cell>
          <table:table-cell table:style-name="ce19" office:value-type="float" office:value="39431.57">
            <text:p>39.431,57 <text:s text:c="2"/></text:p>
          </table:table-cell>
          <table:table-cell table:style-name="ce19" office:value-type="float" office:value="354396">
            <text:p>354.396,00 <text:s text:c="2"/></text:p>
          </table:table-cell>
          <table:table-cell table:style-name="ce19" office:value-type="float" office:value="195373.03">
            <text:p>195.373,03 <text:s text:c="2"/></text:p>
          </table:table-cell>
          <table:table-cell table:style-name="ce19" office:value-type="float" office:value="315877.69">
            <text:p>315.877,69 <text:s text:c="2"/></text:p>
          </table:table-cell>
          <table:table-cell table:style-name="ce19" office:value-type="float" office:value="192176.31">
            <text:p>192.176,31 <text:s text:c="2"/></text:p>
          </table:table-cell>
          <table:table-cell table:style-name="ce19" office:value-type="float" office:value="60146.07">
            <text:p>60.146,07 <text:s text:c="2"/></text:p>
          </table:table-cell>
          <table:table-cell table:style-name="ce19" office:value-type="float" office:value="2508655.14">
            <text:p>2.508.655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14">
            <text:p>414 <text:s text:c="2"/></text:p>
          </table:table-cell>
          <table:table-cell table:style-name="ce19" office:value-type="float" office:value="1756726.51">
            <text:p>1.756.726,51 <text:s text:c="2"/></text:p>
          </table:table-cell>
          <table:table-cell table:style-name="ce19" office:value-type="float" office:value="94772.32">
            <text:p>94.772,32 <text:s text:c="2"/></text:p>
          </table:table-cell>
          <table:table-cell table:style-name="ce19" office:value-type="float" office:value="320769.08">
            <text:p>320.769,08 <text:s text:c="2"/></text:p>
          </table:table-cell>
          <table:table-cell table:style-name="ce19" office:value-type="float" office:value="306784.65">
            <text:p>306.784,65 <text:s text:c="2"/></text:p>
          </table:table-cell>
          <table:table-cell table:style-name="ce19" office:value-type="float" office:value="412043.909999999">
            <text:p>412.043,91 <text:s text:c="2"/></text:p>
          </table:table-cell>
          <table:table-cell table:style-name="ce19" office:value-type="float" office:value="226836.9">
            <text:p>226.836,9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17933.37">
            <text:p>3.117.933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14">
            <text:p>414 <text:s text:c="2"/></text:p>
          </table:table-cell>
          <table:table-cell table:style-name="ce19" office:value-type="float" office:value="1452611.31">
            <text:p>1.452.611,31 <text:s text:c="2"/></text:p>
          </table:table-cell>
          <table:table-cell table:style-name="ce19" office:value-type="float" office:value="39200.06">
            <text:p>39.200,06 <text:s text:c="2"/></text:p>
          </table:table-cell>
          <table:table-cell table:style-name="ce19" office:value-type="float" office:value="319190.03">
            <text:p>319.190,03 <text:s text:c="2"/></text:p>
          </table:table-cell>
          <table:table-cell table:style-name="ce19" office:value-type="float" office:value="229818.68">
            <text:p>229.818,68 <text:s text:c="2"/></text:p>
          </table:table-cell>
          <table:table-cell table:style-name="ce19" office:value-type="float" office:value="339420.06">
            <text:p>339.420,06 <text:s text:c="2"/></text:p>
          </table:table-cell>
          <table:table-cell table:style-name="ce19" office:value-type="float" office:value="250791.16">
            <text:p>250.791,16 <text:s text:c="2"/></text:p>
          </table:table-cell>
          <table:table-cell table:style-name="ce19" office:value-type="float" office:value="13885.98">
            <text:p>13.885,98 <text:s text:c="2"/></text:p>
          </table:table-cell>
          <table:table-cell table:style-name="ce19" office:value-type="float" office:value="2644917.28">
            <text:p>2.644.917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23">
            <text:p>2.123 <text:s text:c="2"/></text:p>
          </table:table-cell>
          <table:table-cell table:style-name="ce19" office:value-type="float" office:value="6463752.36">
            <text:p>6.463.752,36 <text:s text:c="2"/></text:p>
          </table:table-cell>
          <table:table-cell table:style-name="ce19" office:value-type="float" office:value="243237.7">
            <text:p>243.237,70 <text:s text:c="2"/></text:p>
          </table:table-cell>
          <table:table-cell table:style-name="ce19" office:value-type="float" office:value="1484750.01000001">
            <text:p>1.484.750,01 <text:s text:c="2"/></text:p>
          </table:table-cell>
          <table:table-cell table:style-name="ce19" office:value-type="float" office:value="934002.589999995">
            <text:p>934.002,59 <text:s text:c="2"/></text:p>
          </table:table-cell>
          <table:table-cell table:style-name="ce19" office:value-type="float" office:value="1475703.61000001">
            <text:p>1.475.703,61 <text:s text:c="2"/></text:p>
          </table:table-cell>
          <table:table-cell table:style-name="ce19" office:value-type="float" office:value="567274.81">
            <text:p>567.274,81 <text:s text:c="2"/></text:p>
          </table:table-cell>
          <table:table-cell table:style-name="ce19" office:value-type="float" office:value="81460.33">
            <text:p>81.460,33 <text:s text:c="2"/></text:p>
          </table:table-cell>
          <table:table-cell table:style-name="ce19" office:value-type="float" office:value="11250181.41">
            <text:p>11.250.181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14560.52">
            <text:p>114.560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3714.98">
            <text:p>23.714,98 <text:s text:c="2"/></text:p>
          </table:table-cell>
          <table:table-cell table:style-name="ce19" office:value-type="float" office:value="20629.97">
            <text:p>20.629,97 <text:s text:c="2"/></text:p>
          </table:table-cell>
          <table:table-cell table:style-name="ce19" office:value-type="float" office:value="13159.25">
            <text:p>13.159,25 <text:s text:c="2"/></text:p>
          </table:table-cell>
          <table:table-cell table:style-name="ce19" office:value-type="float" office:value="57162.87">
            <text:p>57.162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29227.59">
            <text:p>229.227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2">
            <text:p>82 <text:s text:c="2"/></text:p>
          </table:table-cell>
          <table:table-cell table:style-name="ce19" office:value-type="float" office:value="446792.21">
            <text:p>446.792,21 <text:s text:c="2"/></text:p>
          </table:table-cell>
          <table:table-cell table:style-name="ce19" office:value-type="float" office:value="12244.66">
            <text:p>12.244,66 <text:s text:c="2"/></text:p>
          </table:table-cell>
          <table:table-cell table:style-name="ce19" office:value-type="float" office:value="98267.84">
            <text:p>98.267,84 <text:s text:c="2"/></text:p>
          </table:table-cell>
          <table:table-cell table:style-name="ce19" office:value-type="float" office:value="82450.34">
            <text:p>82.450,34 <text:s text:c="2"/></text:p>
          </table:table-cell>
          <table:table-cell table:style-name="ce19" office:value-type="float" office:value="116917.7">
            <text:p>116.917,70 <text:s text:c="2"/></text:p>
          </table:table-cell>
          <table:table-cell table:style-name="ce19" office:value-type="float" office:value="90734.81">
            <text:p>90.734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7407.56">
            <text:p>847.407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33">
            <text:p>33 <text:s text:c="2"/></text:p>
          </table:table-cell>
          <table:table-cell table:style-name="ce19" office:value-type="float" office:value="95241.82">
            <text:p>95.241,82 <text:s text:c="2"/></text:p>
          </table:table-cell>
          <table:table-cell table:style-name="ce19" office:value-type="float" office:value="3246.36">
            <text:p>3.246,36 <text:s text:c="2"/></text:p>
          </table:table-cell>
          <table:table-cell table:style-name="ce19" office:value-type="float" office:value="22773.92">
            <text:p>22.773,92 <text:s text:c="2"/></text:p>
          </table:table-cell>
          <table:table-cell table:style-name="ce19" office:value-type="float" office:value="12948.69">
            <text:p>12.948,69 <text:s text:c="2"/></text:p>
          </table:table-cell>
          <table:table-cell table:style-name="ce19" office:value-type="float" office:value="21085.82">
            <text:p>21.085,82 <text:s text:c="2"/></text:p>
          </table:table-cell>
          <table:table-cell table:style-name="ce19" office:value-type="float" office:value="59340.6">
            <text:p>59.340,6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14637.21">
            <text:p>214.637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2">
            <text:p>52 <text:s text:c="2"/></text:p>
          </table:table-cell>
          <table:table-cell table:style-name="ce19" office:value-type="float" office:value="287521.74">
            <text:p>287.521,74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9094.81">
            <text:p>59.094,81 <text:s text:c="2"/></text:p>
          </table:table-cell>
          <table:table-cell table:style-name="ce19" office:value-type="float" office:value="51035.98">
            <text:p>51.035,98 <text:s text:c="2"/></text:p>
          </table:table-cell>
          <table:table-cell table:style-name="ce19" office:value-type="float" office:value="66728.33">
            <text:p>66.728,33 <text:s text:c="2"/></text:p>
          </table:table-cell>
          <table:table-cell table:style-name="ce19" office:value-type="float" office:value="90553.21">
            <text:p>90.553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56279.81">
            <text:p>556.279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422622.21">
            <text:p>422.622,21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3301.48">
            <text:p>103.301,48 <text:s text:c="2"/></text:p>
          </table:table-cell>
          <table:table-cell table:style-name="ce19" office:value-type="float" office:value="71357.06">
            <text:p>71.357,06 <text:s text:c="2"/></text:p>
          </table:table-cell>
          <table:table-cell table:style-name="ce19" office:value-type="float" office:value="123955">
            <text:p>123.955,00 <text:s text:c="2"/></text:p>
          </table:table-cell>
          <table:table-cell table:style-name="ce19" office:value-type="float" office:value="123943.66">
            <text:p>123.943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8634.47">
            <text:p>848.634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68495.49">
            <text:p>468.495,49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81858.42">
            <text:p>81.858,42 <text:s text:c="2"/></text:p>
          </table:table-cell>
          <table:table-cell table:style-name="ce19" office:value-type="float" office:value="86781.41">
            <text:p>86.781,41 <text:s text:c="2"/></text:p>
          </table:table-cell>
          <table:table-cell table:style-name="ce19" office:value-type="float" office:value="124058.85">
            <text:p>124.058,85 <text:s text:c="2"/></text:p>
          </table:table-cell>
          <table:table-cell table:style-name="ce19" office:value-type="float" office:value="96541.82">
            <text:p>96.541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2788.81">
            <text:p>862.788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3">
            <text:p>183 <text:s text:c="2"/></text:p>
          </table:table-cell>
          <table:table-cell table:style-name="ce19" office:value-type="float" office:value="1028476.06">
            <text:p>1.028.476,06 <text:s text:c="2"/></text:p>
          </table:table-cell>
          <table:table-cell table:style-name="ce19" office:value-type="float" office:value="11050.66">
            <text:p>11.050,66 <text:s text:c="2"/></text:p>
          </table:table-cell>
          <table:table-cell table:style-name="ce19" office:value-type="float" office:value="215551.64">
            <text:p>215.551,64 <text:s text:c="2"/></text:p>
          </table:table-cell>
          <table:table-cell table:style-name="ce19" office:value-type="float" office:value="189426.63">
            <text:p>189.426,63 <text:s text:c="2"/></text:p>
          </table:table-cell>
          <table:table-cell table:style-name="ce19" office:value-type="float" office:value="226169.04">
            <text:p>226.169,04 <text:s text:c="2"/></text:p>
          </table:table-cell>
          <table:table-cell table:style-name="ce19" office:value-type="float" office:value="288536.21">
            <text:p>288.536,21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59355.83">
            <text:p>1.959.355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02806.03">
            <text:p>502.806,03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04698.21">
            <text:p>104.698,21 <text:s text:c="2"/></text:p>
          </table:table-cell>
          <table:table-cell table:style-name="ce19" office:value-type="float" office:value="94348.51">
            <text:p>94.348,51 <text:s text:c="2"/></text:p>
          </table:table-cell>
          <table:table-cell table:style-name="ce19" office:value-type="float" office:value="137724.47">
            <text:p>137.724,47 <text:s text:c="2"/></text:p>
          </table:table-cell>
          <table:table-cell table:style-name="ce19" office:value-type="float" office:value="112511.11">
            <text:p>112.511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6571.02">
            <text:p>956.571,0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441196.39">
            <text:p>441.196,39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7490.67">
            <text:p>77.490,67 <text:s text:c="2"/></text:p>
          </table:table-cell>
          <table:table-cell table:style-name="ce19" office:value-type="float" office:value="80143.56">
            <text:p>80.143,56 <text:s text:c="2"/></text:p>
          </table:table-cell>
          <table:table-cell table:style-name="ce19" office:value-type="float" office:value="107141.46">
            <text:p>107.141,46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8968.99">
            <text:p>828.968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29190.12">
            <text:p>529.190,12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7921.45">
            <text:p>117.921,45 <text:s text:c="2"/></text:p>
          </table:table-cell>
          <table:table-cell table:style-name="ce19" office:value-type="float" office:value="97970.62">
            <text:p>97.970,62 <text:s text:c="2"/></text:p>
          </table:table-cell>
          <table:table-cell table:style-name="ce19" office:value-type="float" office:value="127825.35">
            <text:p>127.825,35 <text:s text:c="2"/></text:p>
          </table:table-cell>
          <table:table-cell table:style-name="ce19" office:value-type="float" office:value="153523.13">
            <text:p>153.523,13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31128.63">
            <text:p>1.031.128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1300.22">
            <text:p>81.300,22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10113.66">
            <text:p>10.113,66 <text:s text:c="2"/></text:p>
          </table:table-cell>
          <table:table-cell table:style-name="ce19" office:value-type="float" office:value="15342.33">
            <text:p>15.342,33 <text:s text:c="2"/></text:p>
          </table:table-cell>
          <table:table-cell table:style-name="ce19" office:value-type="float" office:value="18852.49">
            <text:p>18.852,49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8109.13">
            <text:p>158.109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75">
            <text:p>2.375 <text:s text:c="2"/></text:p>
          </table:table-cell>
          <table:table-cell table:style-name="ce19" office:value-type="float" office:value="12027623.9800001">
            <text:p>12.027.623,98 <text:s text:c="2"/></text:p>
          </table:table-cell>
          <table:table-cell table:style-name="ce19" office:value-type="float" office:value="35666.8">
            <text:p>35.666,80 <text:s text:c="2"/></text:p>
          </table:table-cell>
          <table:table-cell table:style-name="ce19" office:value-type="float" office:value="1482325.22999999">
            <text:p>1.482.325,23 <text:s text:c="2"/></text:p>
          </table:table-cell>
          <table:table-cell table:style-name="ce19" office:value-type="float" office:value="2010545.37000001">
            <text:p>2.010.545,37 <text:s text:c="2"/></text:p>
          </table:table-cell>
          <table:table-cell table:style-name="ce19" office:value-type="float" office:value="2515897.55000001">
            <text:p>2.515.897,55 <text:s text:c="2"/></text:p>
          </table:table-cell>
          <table:table-cell table:style-name="ce19" office:value-type="float" office:value="876679.930000001">
            <text:p>876.679,93 <text:s text:c="2"/></text:p>
          </table:table-cell>
          <table:table-cell table:style-name="ce19" office:value-type="float" office:value="1362.97">
            <text:p>1.362,97 <text:s text:c="2"/></text:p>
          </table:table-cell>
          <table:table-cell table:style-name="ce19" office:value-type="float" office:value="18950101.8300001">
            <text:p>18.950.101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669634.51">
            <text:p>669.634,51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94629.86">
            <text:p>94.629,86 <text:s text:c="2"/></text:p>
          </table:table-cell>
          <table:table-cell table:style-name="ce19" office:value-type="float" office:value="112803.06">
            <text:p>112.803,06 <text:s text:c="2"/></text:p>
          </table:table-cell>
          <table:table-cell table:style-name="ce19" office:value-type="float" office:value="149935.69">
            <text:p>149.935,69 <text:s text:c="2"/></text:p>
          </table:table-cell>
          <table:table-cell table:style-name="ce19" office:value-type="float" office:value="103256.16">
            <text:p>103.256,16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33505.26">
            <text:p>1.133.505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58">
            <text:p>3.058 <text:s text:c="2"/></text:p>
          </table:table-cell>
          <table:table-cell table:style-name="ce19" office:value-type="float" office:value="6489830.99">
            <text:p>6.489.830,99 <text:s text:c="2"/></text:p>
          </table:table-cell>
          <table:table-cell table:style-name="ce19" office:value-type="float" office:value="47539.24">
            <text:p>47.539,24 <text:s text:c="2"/></text:p>
          </table:table-cell>
          <table:table-cell table:style-name="ce19" office:value-type="float" office:value="1921329.62000002">
            <text:p>1.921.329,62 <text:s text:c="2"/></text:p>
          </table:table-cell>
          <table:table-cell table:style-name="ce19" office:value-type="float" office:value="476335.109999991">
            <text:p>476.335,11 <text:s text:c="2"/></text:p>
          </table:table-cell>
          <table:table-cell table:style-name="ce19" office:value-type="float" office:value="888651.870000003">
            <text:p>888.651,87 <text:s text:c="2"/></text:p>
          </table:table-cell>
          <table:table-cell table:style-name="ce19" office:value-type="float" office:value="44393.89">
            <text:p>44.393,89 <text:s text:c="2"/></text:p>
          </table:table-cell>
          <table:table-cell table:style-name="ce19" office:value-type="float" office:value="162477.91">
            <text:p>162.477,91 <text:s text:c="2"/></text:p>
          </table:table-cell>
          <table:table-cell table:style-name="ce19" office:value-type="float" office:value="10030558.63">
            <text:p>10.030.558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04">
            <text:p>10.704 <text:s text:c="2"/></text:p>
          </table:table-cell>
          <table:table-cell table:style-name="ce19" office:value-type="float" office:value="38633478.8300001">
            <text:p>38.633.478,83 <text:s text:c="2"/></text:p>
          </table:table-cell>
          <table:table-cell table:style-name="ce19" office:value-type="float" office:value="593277.78">
            <text:p>593.277,78 <text:s text:c="2"/></text:p>
          </table:table-cell>
          <table:table-cell table:style-name="ce19" office:value-type="float" office:value="7639252.48000002">
            <text:p>7.639.252,48 <text:s text:c="2"/></text:p>
          </table:table-cell>
          <table:table-cell table:style-name="ce19" office:value-type="float" office:value="5718229.86">
            <text:p>5.718.229,86 <text:s text:c="2"/></text:p>
          </table:table-cell>
          <table:table-cell table:style-name="ce19" office:value-type="float" office:value="8094894.67000002">
            <text:p>8.094.894,67 <text:s text:c="2"/></text:p>
          </table:table-cell>
          <table:table-cell table:style-name="ce19" office:value-type="float" office:value="4462634.19">
            <text:p>4.462.634,19 <text:s text:c="2"/></text:p>
          </table:table-cell>
          <table:table-cell table:style-name="ce19" office:value-type="float" office:value="325587.67">
            <text:p>325.587,67 <text:s text:c="2"/></text:p>
          </table:table-cell>
          <table:table-cell table:style-name="ce26" office:value-type="float" office:value="65467355.4800001">
            <text:p>65.467.355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31/05/2013</text:date>, <text:time>15:3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5-31T15:38:36.18</dc:date>
    <meta:print-date>2013-05-31T09:16:14.70</meta:print-date>
    <dc:language>pt-BR</dc:language>
    <meta:editing-cycles>138</meta:editing-cycles>
    <meta:editing-duration>PT16H25M53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4267.77">
                <text:p>734267.7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8044.37">
                <text:p>378044.37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5787.26">
                <text:p>705787.2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443417.68">
                <text:p>443417.6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6514.08">
                <text:p>546514.0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7326.66">
                <text:p>187326.6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3415.91">
                <text:p>333415.9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67633.89">
                <text:p>367633.8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091350.91">
                <text:p>1091350.9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7727.91">
                <text:p>717727.9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32907.07">
                <text:p>1832907.0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08655.14">
                <text:p>2508655.1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17933.37">
                <text:p>3117933.3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44917.28">
                <text:p>2644917.2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250181.41">
                <text:p>11250181.4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29227.59">
                <text:p>229227.5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47407.56">
                <text:p>847407.56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14637.21">
                <text:p>214637.2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56279.81">
                <text:p>556279.8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48634.47">
                <text:p>848634.47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62788.81">
                <text:p>862788.8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59355.83">
                <text:p>1959355.8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6571.02">
                <text:p>956571.0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28968.99">
                <text:p>828968.9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1128.63">
                <text:p>1031128.6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8109.13">
                <text:p>158109.1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950101.8300001">
                <text:p>18950101.830000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33505.26">
                <text:p>1133505.2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30558.63">
                <text:p>10030558.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4267.77">
                <text:p>734267.7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8044.37">
                <text:p>378044.37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5787.26">
                <text:p>705787.2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443417.68">
                <text:p>443417.6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6514.08">
                <text:p>546514.0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7326.66">
                <text:p>187326.6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3415.91">
                <text:p>333415.9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67633.89">
                <text:p>367633.8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091350.91">
                <text:p>1091350.9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7727.91">
                <text:p>717727.9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32907.07">
                <text:p>1832907.0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08655.14">
                <text:p>2508655.1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17933.37">
                <text:p>3117933.3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44917.28">
                <text:p>2644917.2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250181.41">
                <text:p>11250181.4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29227.59">
                <text:p>229227.5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47407.56">
                <text:p>847407.56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14637.21">
                <text:p>214637.2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56279.81">
                <text:p>556279.8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48634.47">
                <text:p>848634.47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62788.81">
                <text:p>862788.8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59355.83">
                <text:p>1959355.8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6571.02">
                <text:p>956571.0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28968.99">
                <text:p>828968.9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1128.63">
                <text:p>1031128.6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8109.13">
                <text:p>158109.1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950101.8300001">
                <text:p>18950101.830000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33505.26">
                <text:p>1133505.2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30558.63">
                <text:p>10030558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