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Dezembr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317173.58">
            <text:p>317.173,58 <text:s text:c="2"/></text:p>
          </table:table-cell>
          <table:table-cell table:style-name="ce19" office:value-type="float" office:value="3285.17">
            <text:p>3.285,17 <text:s text:c="2"/></text:p>
          </table:table-cell>
          <table:table-cell table:style-name="ce19" office:value-type="float" office:value="97715">
            <text:p>97.715,00 <text:s text:c="2"/></text:p>
          </table:table-cell>
          <table:table-cell table:style-name="ce19" office:value-type="float" office:value="58894.12">
            <text:p>58.894,12 <text:s text:c="2"/></text:p>
          </table:table-cell>
          <table:table-cell table:style-name="ce19" office:value-type="float" office:value="18552.56">
            <text:p>18.552,56 <text:s text:c="2"/></text:p>
          </table:table-cell>
          <table:table-cell table:style-name="ce19" office:value-type="float" office:value="234608.72">
            <text:p>234.608,72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30355.16">
            <text:p>730.355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6597.23">
            <text:p>236.597,23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40119.97">
            <text:p>40.119,97 <text:s text:c="2"/></text:p>
          </table:table-cell>
          <table:table-cell table:style-name="ce19" office:value-type="float" office:value="39343.83">
            <text:p>39.343,83 <text:s text:c="2"/></text:p>
          </table:table-cell>
          <table:table-cell table:style-name="ce19" office:value-type="float" office:value="64394.58">
            <text:p>64.394,58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9341.89">
            <text:p>429.341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7">
            <text:p>87 <text:s text:c="2"/></text:p>
          </table:table-cell>
          <table:table-cell table:style-name="ce19" office:value-type="float" office:value="442343.63">
            <text:p>442.343,63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47979.03">
            <text:p>47.979,03 <text:s text:c="2"/></text:p>
          </table:table-cell>
          <table:table-cell table:style-name="ce19" office:value-type="float" office:value="68919.42">
            <text:p>68.919,42 <text:s text:c="2"/></text:p>
          </table:table-cell>
          <table:table-cell table:style-name="ce19" office:value-type="float" office:value="118558.33">
            <text:p>118.558,33 <text:s text:c="2"/></text:p>
          </table:table-cell>
          <table:table-cell table:style-name="ce19" office:value-type="float" office:value="84708.03">
            <text:p>84.70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6727.66">
            <text:p>766.727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65">
            <text:p>65 <text:s text:c="2"/></text:p>
          </table:table-cell>
          <table:table-cell table:style-name="ce19" office:value-type="float" office:value="317114.37">
            <text:p>317.114,37 <text:s text:c="2"/></text:p>
          </table:table-cell>
          <table:table-cell table:style-name="ce19" office:value-type="float" office:value="2863.19">
            <text:p>2.863,19 <text:s text:c="2"/></text:p>
          </table:table-cell>
          <table:table-cell table:style-name="ce19" office:value-type="float" office:value="43158.29">
            <text:p>43.158,29 <text:s text:c="2"/></text:p>
          </table:table-cell>
          <table:table-cell table:style-name="ce19" office:value-type="float" office:value="50773.78">
            <text:p>50.773,78 <text:s text:c="2"/></text:p>
          </table:table-cell>
          <table:table-cell table:style-name="ce19" office:value-type="float" office:value="87487.56">
            <text:p>87.487,56 <text:s text:c="2"/></text:p>
          </table:table-cell>
          <table:table-cell table:style-name="ce19" office:value-type="float" office:value="75729.61">
            <text:p>75.729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7126.8">
            <text:p>577.126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49369.36">
            <text:p>349.369,36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63899.29">
            <text:p>63.899,29 <text:s text:c="2"/></text:p>
          </table:table-cell>
          <table:table-cell table:style-name="ce19" office:value-type="float" office:value="61664.62">
            <text:p>61.664,62 <text:s text:c="2"/></text:p>
          </table:table-cell>
          <table:table-cell table:style-name="ce19" office:value-type="float" office:value="85753.27">
            <text:p>85.753,27 <text:s text:c="2"/></text:p>
          </table:table-cell>
          <table:table-cell table:style-name="ce19" office:value-type="float" office:value="83341.65">
            <text:p>83.341,65 <text:s text:c="2"/></text:p>
          </table:table-cell>
          <table:table-cell table:style-name="ce19" office:value-type="float" office:value="452.88">
            <text:p>452,88 <text:s text:c="2"/></text:p>
          </table:table-cell>
          <table:table-cell table:style-name="ce19" office:value-type="float" office:value="646672.52">
            <text:p>646.672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09977.23">
            <text:p>109.977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244.7">
            <text:p>14.244,70 <text:s text:c="2"/></text:p>
          </table:table-cell>
          <table:table-cell table:style-name="ce19" office:value-type="float" office:value="20507.77">
            <text:p>20.507,77 <text:s text:c="2"/></text:p>
          </table:table-cell>
          <table:table-cell table:style-name="ce19" office:value-type="float" office:value="22524.61">
            <text:p>22.524,61 <text:s text:c="2"/></text:p>
          </table:table-cell>
          <table:table-cell table:style-name="ce19" office:value-type="float" office:value="34741.96">
            <text:p>34.741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1996.27">
            <text:p>201.996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7701.13">
            <text:p>217.701,13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3269.56">
            <text:p>33.269,56 <text:s text:c="2"/></text:p>
          </table:table-cell>
          <table:table-cell table:style-name="ce19" office:value-type="float" office:value="34665.2">
            <text:p>34.665,20 <text:s text:c="2"/></text:p>
          </table:table-cell>
          <table:table-cell table:style-name="ce19" office:value-type="float" office:value="58254.44">
            <text:p>58.254,44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7134.46">
            <text:p>377.134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95014.59">
            <text:p>195.014,59 <text:s text:c="2"/></text:p>
          </table:table-cell>
          <table:table-cell table:style-name="ce19" office:value-type="float" office:value="2983.48">
            <text:p>2.983,48 <text:s text:c="2"/></text:p>
          </table:table-cell>
          <table:table-cell table:style-name="ce19" office:value-type="float" office:value="30504.7">
            <text:p>30.504,70 <text:s text:c="2"/></text:p>
          </table:table-cell>
          <table:table-cell table:style-name="ce19" office:value-type="float" office:value="34749.73">
            <text:p>34.749,73 <text:s text:c="2"/></text:p>
          </table:table-cell>
          <table:table-cell table:style-name="ce19" office:value-type="float" office:value="52863.64">
            <text:p>52.863,64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3980.98">
            <text:p>353.980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69">
            <text:p>169 <text:s text:c="2"/></text:p>
          </table:table-cell>
          <table:table-cell table:style-name="ce19" office:value-type="float" office:value="745028.520000001">
            <text:p>745.028,52 <text:s text:c="2"/></text:p>
          </table:table-cell>
          <table:table-cell table:style-name="ce19" office:value-type="float" office:value="2814.39">
            <text:p>2.814,39 <text:s text:c="2"/></text:p>
          </table:table-cell>
          <table:table-cell table:style-name="ce19" office:value-type="float" office:value="161399.64">
            <text:p>161.399,64 <text:s text:c="2"/></text:p>
          </table:table-cell>
          <table:table-cell table:style-name="ce19" office:value-type="float" office:value="117894.18">
            <text:p>117.894,18 <text:s text:c="2"/></text:p>
          </table:table-cell>
          <table:table-cell table:style-name="ce19" office:value-type="float" office:value="195557.79">
            <text:p>195.557,79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28091.48">
            <text:p>1.328.091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379964.03">
            <text:p>379.964,03 <text:s text:c="2"/></text:p>
          </table:table-cell>
          <table:table-cell table:style-name="ce19" office:value-type="float" office:value="7106.48">
            <text:p>7.106,48 <text:s text:c="2"/></text:p>
          </table:table-cell>
          <table:table-cell table:style-name="ce19" office:value-type="float" office:value="77358.24">
            <text:p>77.358,24 <text:s text:c="2"/></text:p>
          </table:table-cell>
          <table:table-cell table:style-name="ce19" office:value-type="float" office:value="66511.1">
            <text:p>66.511,10 <text:s text:c="2"/></text:p>
          </table:table-cell>
          <table:table-cell table:style-name="ce19" office:value-type="float" office:value="85977.59">
            <text:p>85.977,59 <text:s text:c="2"/></text:p>
          </table:table-cell>
          <table:table-cell table:style-name="ce19" office:value-type="float" office:value="130184.67">
            <text:p>130.184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7102.11">
            <text:p>747.102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0">
            <text:p>320 <text:s text:c="2"/></text:p>
          </table:table-cell>
          <table:table-cell table:style-name="ce19" office:value-type="float" office:value="1114782.43">
            <text:p>1.114.782,43 <text:s text:c="2"/></text:p>
          </table:table-cell>
          <table:table-cell table:style-name="ce19" office:value-type="float" office:value="14265.65">
            <text:p>14.265,65 <text:s text:c="2"/></text:p>
          </table:table-cell>
          <table:table-cell table:style-name="ce19" office:value-type="float" office:value="219893.6">
            <text:p>219.893,60 <text:s text:c="2"/></text:p>
          </table:table-cell>
          <table:table-cell table:style-name="ce19" office:value-type="float" office:value="156794.98">
            <text:p>156.794,98 <text:s text:c="2"/></text:p>
          </table:table-cell>
          <table:table-cell table:style-name="ce19" office:value-type="float" office:value="243568.14">
            <text:p>243.568,14 <text:s text:c="2"/></text:p>
          </table:table-cell>
          <table:table-cell table:style-name="ce19" office:value-type="float" office:value="170977.2">
            <text:p>170.977,20 <text:s text:c="2"/></text:p>
          </table:table-cell>
          <table:table-cell table:style-name="ce19" office:value-type="float" office:value="4732.18">
            <text:p>4.732,18 <text:s text:c="2"/></text:p>
          </table:table-cell>
          <table:table-cell table:style-name="ce19" office:value-type="float" office:value="1925014.18">
            <text:p>1.925.014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4">
            <text:p>404 <text:s text:c="2"/></text:p>
          </table:table-cell>
          <table:table-cell table:style-name="ce19" office:value-type="float" office:value="1448387.06">
            <text:p>1.448.387,06 <text:s text:c="2"/></text:p>
          </table:table-cell>
          <table:table-cell table:style-name="ce19" office:value-type="float" office:value="41952.51">
            <text:p>41.952,51 <text:s text:c="2"/></text:p>
          </table:table-cell>
          <table:table-cell table:style-name="ce19" office:value-type="float" office:value="375164.33">
            <text:p>375.164,33 <text:s text:c="2"/></text:p>
          </table:table-cell>
          <table:table-cell table:style-name="ce19" office:value-type="float" office:value="205637.21">
            <text:p>205.637,21 <text:s text:c="2"/></text:p>
          </table:table-cell>
          <table:table-cell table:style-name="ce19" office:value-type="float" office:value="335493.34">
            <text:p>335.493,34 <text:s text:c="2"/></text:p>
          </table:table-cell>
          <table:table-cell table:style-name="ce19" office:value-type="float" office:value="206890.13">
            <text:p>206.890,13 <text:s text:c="2"/></text:p>
          </table:table-cell>
          <table:table-cell table:style-name="ce19" office:value-type="float" office:value="65204.12">
            <text:p>65.204,12 <text:s text:c="2"/></text:p>
          </table:table-cell>
          <table:table-cell table:style-name="ce19" office:value-type="float" office:value="2678728.7">
            <text:p>2.678.728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27">
            <text:p>427 <text:s text:c="2"/></text:p>
          </table:table-cell>
          <table:table-cell table:style-name="ce19" office:value-type="float" office:value="1959651.61">
            <text:p>1.959.651,61 <text:s text:c="2"/></text:p>
          </table:table-cell>
          <table:table-cell table:style-name="ce19" office:value-type="float" office:value="104773.64">
            <text:p>104.773,64 <text:s text:c="2"/></text:p>
          </table:table-cell>
          <table:table-cell table:style-name="ce19" office:value-type="float" office:value="364093.04">
            <text:p>364.093,04 <text:s text:c="2"/></text:p>
          </table:table-cell>
          <table:table-cell table:style-name="ce19" office:value-type="float" office:value="339232.96">
            <text:p>339.232,96 <text:s text:c="2"/></text:p>
          </table:table-cell>
          <table:table-cell table:style-name="ce19" office:value-type="float" office:value="462028.29">
            <text:p>462.028,29 <text:s text:c="2"/></text:p>
          </table:table-cell>
          <table:table-cell table:style-name="ce19" office:value-type="float" office:value="246121.41">
            <text:p>246.121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75900.95">
            <text:p>3.475.900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28">
            <text:p>428 <text:s text:c="2"/></text:p>
          </table:table-cell>
          <table:table-cell table:style-name="ce19" office:value-type="float" office:value="1610703.92">
            <text:p>1.610.703,92 <text:s text:c="2"/></text:p>
          </table:table-cell>
          <table:table-cell table:style-name="ce19" office:value-type="float" office:value="45567.21">
            <text:p>45.567,21 <text:s text:c="2"/></text:p>
          </table:table-cell>
          <table:table-cell table:style-name="ce19" office:value-type="float" office:value="368406.28">
            <text:p>368.406,28 <text:s text:c="2"/></text:p>
          </table:table-cell>
          <table:table-cell table:style-name="ce19" office:value-type="float" office:value="251890.95">
            <text:p>251.890,95 <text:s text:c="2"/></text:p>
          </table:table-cell>
          <table:table-cell table:style-name="ce19" office:value-type="float" office:value="363135.24">
            <text:p>363.135,24 <text:s text:c="2"/></text:p>
          </table:table-cell>
          <table:table-cell table:style-name="ce19" office:value-type="float" office:value="292964.45">
            <text:p>292.964,45 <text:s text:c="2"/></text:p>
          </table:table-cell>
          <table:table-cell table:style-name="ce19" office:value-type="float" office:value="17094.84">
            <text:p>17.094,84 <text:s text:c="2"/></text:p>
          </table:table-cell>
          <table:table-cell table:style-name="ce19" office:value-type="float" office:value="2949762.89">
            <text:p>2.949.762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62">
            <text:p>2.062 <text:s text:c="2"/></text:p>
          </table:table-cell>
          <table:table-cell table:style-name="ce19" office:value-type="float" office:value="6908998.61000001">
            <text:p>6.908.998,61 <text:s text:c="2"/></text:p>
          </table:table-cell>
          <table:table-cell table:style-name="ce19" office:value-type="float" office:value="258506.84">
            <text:p>258.506,84 <text:s text:c="2"/></text:p>
          </table:table-cell>
          <table:table-cell table:style-name="ce19" office:value-type="float" office:value="1620707.67">
            <text:p>1.620.707,67 <text:s text:c="2"/></text:p>
          </table:table-cell>
          <table:table-cell table:style-name="ce19" office:value-type="float" office:value="1009025.25">
            <text:p>1.009.025,25 <text:s text:c="2"/></text:p>
          </table:table-cell>
          <table:table-cell table:style-name="ce19" office:value-type="float" office:value="1600998.72">
            <text:p>1.600.998,72 <text:s text:c="2"/></text:p>
          </table:table-cell>
          <table:table-cell table:style-name="ce19" office:value-type="float" office:value="612669.249999999">
            <text:p>612.669,25 <text:s text:c="2"/></text:p>
          </table:table-cell>
          <table:table-cell table:style-name="ce19" office:value-type="float" office:value="89183.47">
            <text:p>89.183,47 <text:s text:c="2"/></text:p>
          </table:table-cell>
          <table:table-cell table:style-name="ce19" office:value-type="float" office:value="12100089.81">
            <text:p>12.100.089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25476.12">
            <text:p>125.476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6736.78">
            <text:p>26.736,78 <text:s text:c="2"/></text:p>
          </table:table-cell>
          <table:table-cell table:style-name="ce19" office:value-type="float" office:value="22570.04">
            <text:p>22.570,04 <text:s text:c="2"/></text:p>
          </table:table-cell>
          <table:table-cell table:style-name="ce19" office:value-type="float" office:value="16619.77">
            <text:p>16.619,77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52884.23">
            <text:p>252.884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495258.06">
            <text:p>495.258,06 <text:s text:c="2"/></text:p>
          </table:table-cell>
          <table:table-cell table:style-name="ce19" office:value-type="float" office:value="13336.58">
            <text:p>13.336,58 <text:s text:c="2"/></text:p>
          </table:table-cell>
          <table:table-cell table:style-name="ce19" office:value-type="float" office:value="109465.88">
            <text:p>109.465,88 <text:s text:c="2"/></text:p>
          </table:table-cell>
          <table:table-cell table:style-name="ce19" office:value-type="float" office:value="91160.87">
            <text:p>91.160,87 <text:s text:c="2"/></text:p>
          </table:table-cell>
          <table:table-cell table:style-name="ce19" office:value-type="float" office:value="129993.02">
            <text:p>129.993,02 <text:s text:c="2"/></text:p>
          </table:table-cell>
          <table:table-cell table:style-name="ce19" office:value-type="float" office:value="92515.1">
            <text:p>92.515,1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1729.51">
            <text:p>931.729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21569.96">
            <text:p>121.569,96 <text:s text:c="2"/></text:p>
          </table:table-cell>
          <table:table-cell table:style-name="ce19" office:value-type="float" office:value="3525.86">
            <text:p>3.525,86 <text:s text:c="2"/></text:p>
          </table:table-cell>
          <table:table-cell table:style-name="ce19" office:value-type="float" office:value="32379.7">
            <text:p>32.379,70 <text:s text:c="2"/></text:p>
          </table:table-cell>
          <table:table-cell table:style-name="ce19" office:value-type="float" office:value="17498.06">
            <text:p>17.498,06 <text:s text:c="2"/></text:p>
          </table:table-cell>
          <table:table-cell table:style-name="ce19" office:value-type="float" office:value="23154.58">
            <text:p>23.154,58 <text:s text:c="2"/></text:p>
          </table:table-cell>
          <table:table-cell table:style-name="ce19" office:value-type="float" office:value="78462.21">
            <text:p>78.462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6590.37">
            <text:p>276.590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2">
            <text:p>52 <text:s text:c="2"/></text:p>
          </table:table-cell>
          <table:table-cell table:style-name="ce19" office:value-type="float" office:value="317418.04">
            <text:p>317.418,04 <text:s text:c="2"/></text:p>
          </table:table-cell>
          <table:table-cell table:style-name="ce19" office:value-type="float" office:value="1521.07">
            <text:p>1.521,07 <text:s text:c="2"/></text:p>
          </table:table-cell>
          <table:table-cell table:style-name="ce19" office:value-type="float" office:value="63897.32">
            <text:p>63.897,32 <text:s text:c="2"/></text:p>
          </table:table-cell>
          <table:table-cell table:style-name="ce19" office:value-type="float" office:value="55418.01">
            <text:p>55.418,01 <text:s text:c="2"/></text:p>
          </table:table-cell>
          <table:table-cell table:style-name="ce19" office:value-type="float" office:value="73622.44">
            <text:p>73.622,44 <text:s text:c="2"/></text:p>
          </table:table-cell>
          <table:table-cell table:style-name="ce19" office:value-type="float" office:value="92319.83">
            <text:p>92.319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04196.71">
            <text:p>604.196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49264.13">
            <text:p>449.264,13 <text:s text:c="2"/></text:p>
          </table:table-cell>
          <table:table-cell table:style-name="ce19" office:value-type="float" office:value="3734.04">
            <text:p>3.734,04 <text:s text:c="2"/></text:p>
          </table:table-cell>
          <table:table-cell table:style-name="ce19" office:value-type="float" office:value="110858.68">
            <text:p>110.858,68 <text:s text:c="2"/></text:p>
          </table:table-cell>
          <table:table-cell table:style-name="ce19" office:value-type="float" office:value="75525.27">
            <text:p>75.525,27 <text:s text:c="2"/></text:p>
          </table:table-cell>
          <table:table-cell table:style-name="ce19" office:value-type="float" office:value="134143.04">
            <text:p>134.143,04 <text:s text:c="2"/></text:p>
          </table:table-cell>
          <table:table-cell table:style-name="ce19" office:value-type="float" office:value="130575.08">
            <text:p>130.575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04100.24">
            <text:p>904.100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507547.21">
            <text:p>507.547,21 <text:s text:c="2"/></text:p>
          </table:table-cell>
          <table:table-cell table:style-name="ce19" office:value-type="float" office:value="5434.56">
            <text:p>5.434,56 <text:s text:c="2"/></text:p>
          </table:table-cell>
          <table:table-cell table:style-name="ce19" office:value-type="float" office:value="88986.66">
            <text:p>88.986,66 <text:s text:c="2"/></text:p>
          </table:table-cell>
          <table:table-cell table:style-name="ce19" office:value-type="float" office:value="94517.05">
            <text:p>94.517,05 <text:s text:c="2"/></text:p>
          </table:table-cell>
          <table:table-cell table:style-name="ce19" office:value-type="float" office:value="136114.02">
            <text:p>136.114,02 <text:s text:c="2"/></text:p>
          </table:table-cell>
          <table:table-cell table:style-name="ce19" office:value-type="float" office:value="108519.81">
            <text:p>108.51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41119.31">
            <text:p>941.119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9">
            <text:p>179 <text:s text:c="2"/></text:p>
          </table:table-cell>
          <table:table-cell table:style-name="ce19" office:value-type="float" office:value="1066068.07">
            <text:p>1.066.068,07 <text:s text:c="2"/></text:p>
          </table:table-cell>
          <table:table-cell table:style-name="ce19" office:value-type="float" office:value="12110.93">
            <text:p>12.110,93 <text:s text:c="2"/></text:p>
          </table:table-cell>
          <table:table-cell table:style-name="ce19" office:value-type="float" office:value="214394.13">
            <text:p>214.394,13 <text:s text:c="2"/></text:p>
          </table:table-cell>
          <table:table-cell table:style-name="ce19" office:value-type="float" office:value="193076.51">
            <text:p>193.076,51 <text:s text:c="2"/></text:p>
          </table:table-cell>
          <table:table-cell table:style-name="ce19" office:value-type="float" office:value="228413.59">
            <text:p>228.413,59 <text:s text:c="2"/></text:p>
          </table:table-cell>
          <table:table-cell table:style-name="ce19" office:value-type="float" office:value="297114.94">
            <text:p>297.114,94 <text:s text:c="2"/></text:p>
          </table:table-cell>
          <table:table-cell table:style-name="ce19" office:value-type="float" office:value="156.59">
            <text:p>156,59 <text:s text:c="2"/></text:p>
          </table:table-cell>
          <table:table-cell table:style-name="ce19" office:value-type="float" office:value="2011334.76">
            <text:p>2.011.334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586740.02">
            <text:p>586.740,02 <text:s text:c="2"/></text:p>
          </table:table-cell>
          <table:table-cell table:style-name="ce19" office:value-type="float" office:value="4836.12">
            <text:p>4.836,12 <text:s text:c="2"/></text:p>
          </table:table-cell>
          <table:table-cell table:style-name="ce19" office:value-type="float" office:value="121068.7">
            <text:p>121.068,70 <text:s text:c="2"/></text:p>
          </table:table-cell>
          <table:table-cell table:style-name="ce19" office:value-type="float" office:value="109679.52">
            <text:p>109.679,52 <text:s text:c="2"/></text:p>
          </table:table-cell>
          <table:table-cell table:style-name="ce19" office:value-type="float" office:value="160707.54">
            <text:p>160.707,54 <text:s text:c="2"/></text:p>
          </table:table-cell>
          <table:table-cell table:style-name="ce19" office:value-type="float" office:value="121011.27">
            <text:p>121.011,27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104525.53">
            <text:p>1.104.525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545731.13">
            <text:p>545.731,13 <text:s text:c="2"/></text:p>
          </table:table-cell>
          <table:table-cell table:style-name="ce19" office:value-type="float" office:value="7055.63">
            <text:p>7.055,63 <text:s text:c="2"/></text:p>
          </table:table-cell>
          <table:table-cell table:style-name="ce19" office:value-type="float" office:value="79802.18">
            <text:p>79.802,18 <text:s text:c="2"/></text:p>
          </table:table-cell>
          <table:table-cell table:style-name="ce19" office:value-type="float" office:value="95160.93">
            <text:p>95.160,93 <text:s text:c="2"/></text:p>
          </table:table-cell>
          <table:table-cell table:style-name="ce19" office:value-type="float" office:value="120414.62">
            <text:p>120.414,62 <text:s text:c="2"/></text:p>
          </table:table-cell>
          <table:table-cell table:style-name="ce19" office:value-type="float" office:value="125305.2">
            <text:p>125.3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73469.69">
            <text:p>973.469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609230.08">
            <text:p>609.230,08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3981.83">
            <text:p>133.981,83 <text:s text:c="2"/></text:p>
          </table:table-cell>
          <table:table-cell table:style-name="ce19" office:value-type="float" office:value="111909.93">
            <text:p>111.909,93 <text:s text:c="2"/></text:p>
          </table:table-cell>
          <table:table-cell table:style-name="ce19" office:value-type="float" office:value="146561.61">
            <text:p>146.561,61 <text:s text:c="2"/></text:p>
          </table:table-cell>
          <table:table-cell table:style-name="ce19" office:value-type="float" office:value="161023.03">
            <text:p>161.023,03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168013.1">
            <text:p>1.168.013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73131.05">
            <text:p>73.131,05 <text:s text:c="2"/></text:p>
          </table:table-cell>
          <table:table-cell table:style-name="ce19" office:value-type="float" office:value="441.31">
            <text:p>441,31 <text:s text:c="2"/></text:p>
          </table:table-cell>
          <table:table-cell table:style-name="ce19" office:value-type="float" office:value="10577.47">
            <text:p>10.577,47 <text:s text:c="2"/></text:p>
          </table:table-cell>
          <table:table-cell table:style-name="ce19" office:value-type="float" office:value="14417.04">
            <text:p>14.417,04 <text:s text:c="2"/></text:p>
          </table:table-cell>
          <table:table-cell table:style-name="ce19" office:value-type="float" office:value="16132.36">
            <text:p>16.132,36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245.99">
            <text:p>149.245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08">
            <text:p>2.308 <text:s text:c="2"/></text:p>
          </table:table-cell>
          <table:table-cell table:style-name="ce19" office:value-type="float" office:value="12804296.86">
            <text:p>12.804.296,86 <text:s text:c="2"/></text:p>
          </table:table-cell>
          <table:table-cell table:style-name="ce19" office:value-type="float" office:value="35461.32">
            <text:p>35.461,32 <text:s text:c="2"/></text:p>
          </table:table-cell>
          <table:table-cell table:style-name="ce19" office:value-type="float" office:value="1633943.03000001">
            <text:p>1.633.943,03 <text:s text:c="2"/></text:p>
          </table:table-cell>
          <table:table-cell table:style-name="ce19" office:value-type="float" office:value="2145668.42000001">
            <text:p>2.145.668,42 <text:s text:c="2"/></text:p>
          </table:table-cell>
          <table:table-cell table:style-name="ce19" office:value-type="float" office:value="2543378.27999996">
            <text:p>2.543.378,28 <text:s text:c="2"/></text:p>
          </table:table-cell>
          <table:table-cell table:style-name="ce19" office:value-type="float" office:value="944734.050000001">
            <text:p>944.734,05 <text:s text:c="2"/></text:p>
          </table:table-cell>
          <table:table-cell table:style-name="ce19" office:value-type="float" office:value="1498.11">
            <text:p>1.498,11 <text:s text:c="2"/></text:p>
          </table:table-cell>
          <table:table-cell table:style-name="ce19" office:value-type="float" office:value="20108980.07">
            <text:p>20.108.980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724045.92">
            <text:p>724.045,92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3460.38">
            <text:p>103.460,38 <text:s text:c="2"/></text:p>
          </table:table-cell>
          <table:table-cell table:style-name="ce19" office:value-type="float" office:value="121106.51">
            <text:p>121.106,51 <text:s text:c="2"/></text:p>
          </table:table-cell>
          <table:table-cell table:style-name="ce19" office:value-type="float" office:value="152884.69">
            <text:p>152.884,69 <text:s text:c="2"/></text:p>
          </table:table-cell>
          <table:table-cell table:style-name="ce19" office:value-type="float" office:value="112033.05">
            <text:p>112.033,0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16863.44">
            <text:p>1.216.863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26">
            <text:p>3.026 <text:s text:c="2"/></text:p>
          </table:table-cell>
          <table:table-cell table:style-name="ce19" office:value-type="float" office:value="7034364.42999991">
            <text:p>7.034.364,43 <text:s text:c="2"/></text:p>
          </table:table-cell>
          <table:table-cell table:style-name="ce19" office:value-type="float" office:value="51293.41">
            <text:p>51.293,41 <text:s text:c="2"/></text:p>
          </table:table-cell>
          <table:table-cell table:style-name="ce19" office:value-type="float" office:value="2105080.75000001">
            <text:p>2.105.080,75 <text:s text:c="2"/></text:p>
          </table:table-cell>
          <table:table-cell table:style-name="ce19" office:value-type="float" office:value="523763.889999987">
            <text:p>523.763,89 <text:s text:c="2"/></text:p>
          </table:table-cell>
          <table:table-cell table:style-name="ce19" office:value-type="float" office:value="954520.470000026">
            <text:p>954.520,47 <text:s text:c="2"/></text:p>
          </table:table-cell>
          <table:table-cell table:style-name="ce19" office:value-type="float" office:value="58655.34">
            <text:p>58.655,34 <text:s text:c="2"/></text:p>
          </table:table-cell>
          <table:table-cell table:style-name="ce19" office:value-type="float" office:value="171332.87">
            <text:p>171.332,87 <text:s text:c="2"/></text:p>
          </table:table-cell>
          <table:table-cell table:style-name="ce19" office:value-type="float" office:value="10899011.1599999">
            <text:p>10.899.011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09">
            <text:p>10.609 <text:s text:c="2"/></text:p>
          </table:table-cell>
          <table:table-cell table:style-name="ce19" office:value-type="float" office:value="41812948.3799999">
            <text:p>41.812.948,38 <text:s text:c="2"/></text:p>
          </table:table-cell>
          <table:table-cell table:style-name="ce19" office:value-type="float" office:value="642074.39">
            <text:p>642.074,39 <text:s text:c="2"/></text:p>
          </table:table-cell>
          <table:table-cell table:style-name="ce19" office:value-type="float" office:value="8392546.83000002">
            <text:p>8.392.546,83 <text:s text:c="2"/></text:p>
          </table:table-cell>
          <table:table-cell table:style-name="ce19" office:value-type="float" office:value="6187977.15">
            <text:p>6.187.977,15 <text:s text:c="2"/></text:p>
          </table:table-cell>
          <table:table-cell table:style-name="ce19" office:value-type="float" office:value="8631808.12999999">
            <text:p>8.631.808,13 <text:s text:c="2"/></text:p>
          </table:table-cell>
          <table:table-cell table:style-name="ce19" office:value-type="float" office:value="4811396.74">
            <text:p>4.811.396,74 <text:s text:c="2"/></text:p>
          </table:table-cell>
          <table:table-cell table:style-name="ce19" office:value-type="float" office:value="351338.35">
            <text:p>351.338,35 <text:s text:c="2"/></text:p>
          </table:table-cell>
          <table:table-cell table:style-name="ce26" office:value-type="float" office:value="70830089.9699999">
            <text:p>70.830.089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/01/2014</text:date>, <text:time>14:0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1-07T14:04:41.72</dc:date>
    <meta:print-date>2014-01-02T17:17:59.92</meta:print-date>
    <dc:language>pt-BR</dc:language>
    <meta:editing-cycles>146</meta:editing-cycles>
    <meta:editing-duration>PT16H48M24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0355.16">
                <text:p>730355.1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9341.89">
                <text:p>429341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6727.66">
                <text:p>766727.6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77126.8">
                <text:p>577126.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46672.52">
                <text:p>646672.5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1996.27">
                <text:p>201996.2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7134.46">
                <text:p>377134.46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53980.98">
                <text:p>353980.9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28091.48">
                <text:p>1328091.48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47102.11">
                <text:p>747102.1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25014.18">
                <text:p>1925014.1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678728.7">
                <text:p>2678728.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475900.95">
                <text:p>3475900.9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49762.89">
                <text:p>2949762.8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00089.81">
                <text:p>12100089.8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2884.23">
                <text:p>252884.2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1729.51">
                <text:p>931729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6590.37">
                <text:p>276590.3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04196.71">
                <text:p>604196.7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04100.24">
                <text:p>904100.2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41119.31">
                <text:p>941119.3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11334.76">
                <text:p>2011334.7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04525.53">
                <text:p>1104525.5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73469.69">
                <text:p>973469.6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68013.1">
                <text:p>1168013.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245.99">
                <text:p>149245.9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108980.07">
                <text:p>20108980.0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16863.44">
                <text:p>1216863.4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99011.1599999">
                <text:p>10899011.15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0355.16">
                <text:p>730355.1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9341.89">
                <text:p>429341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6727.66">
                <text:p>766727.6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77126.8">
                <text:p>577126.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46672.52">
                <text:p>646672.5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1996.27">
                <text:p>201996.2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7134.46">
                <text:p>377134.46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53980.98">
                <text:p>353980.9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28091.48">
                <text:p>1328091.48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47102.11">
                <text:p>747102.1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25014.18">
                <text:p>1925014.1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678728.7">
                <text:p>2678728.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475900.95">
                <text:p>3475900.9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49762.89">
                <text:p>2949762.8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00089.81">
                <text:p>12100089.8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2884.23">
                <text:p>252884.2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1729.51">
                <text:p>931729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6590.37">
                <text:p>276590.3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04196.71">
                <text:p>604196.7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04100.24">
                <text:p>904100.2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41119.31">
                <text:p>941119.3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11334.76">
                <text:p>2011334.7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04525.53">
                <text:p>1104525.5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73469.69">
                <text:p>973469.69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68013.1">
                <text:p>1168013.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245.99">
                <text:p>149245.9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108980.07">
                <text:p>20108980.0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16863.44">
                <text:p>1216863.4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99011.1599999">
                <text:p>10899011.15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