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Outubro / 2012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4">
            <text:p>54 <text:s text:c="2"/></text:p>
          </table:table-cell>
          <table:table-cell table:style-name="ce19" office:value-type="float" office:value="264889.14">
            <text:p>264.889,14 <text:s text:c="2"/></text:p>
          </table:table-cell>
          <table:table-cell table:style-name="ce19" office:value-type="float" office:value="5606.76">
            <text:p>5.606,76 <text:s text:c="2"/></text:p>
          </table:table-cell>
          <table:table-cell table:style-name="ce19" office:value-type="float" office:value="78926.68">
            <text:p>78.926,68 <text:s text:c="2"/></text:p>
          </table:table-cell>
          <table:table-cell table:style-name="ce19" office:value-type="float" office:value="51104.69">
            <text:p>51.104,69 <text:s text:c="2"/></text:p>
          </table:table-cell>
          <table:table-cell table:style-name="ce19" office:value-type="float" office:value="23626.01">
            <text:p>23.626,01 <text:s text:c="2"/></text:p>
          </table:table-cell>
          <table:table-cell table:style-name="ce19" office:value-type="float" office:value="193083.62">
            <text:p>193.083,62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617354.05">
            <text:p>617.354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01512.02">
            <text:p>201.512,02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3113.05">
            <text:p>33.113,05 <text:s text:c="2"/></text:p>
          </table:table-cell>
          <table:table-cell table:style-name="ce19" office:value-type="float" office:value="33600.44">
            <text:p>33.600,44 <text:s text:c="2"/></text:p>
          </table:table-cell>
          <table:table-cell table:style-name="ce19" office:value-type="float" office:value="54664.47">
            <text:p>54.664,47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8342.35">
            <text:p>368.342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1">
            <text:p>81 <text:s text:c="2"/></text:p>
          </table:table-cell>
          <table:table-cell table:style-name="ce19" office:value-type="float" office:value="376794.58">
            <text:p>376.794,58 <text:s text:c="2"/></text:p>
          </table:table-cell>
          <table:table-cell table:style-name="ce19" office:value-type="float" office:value="6150.85">
            <text:p>6.150,85 <text:s text:c="2"/></text:p>
          </table:table-cell>
          <table:table-cell table:style-name="ce19" office:value-type="float" office:value="43034.71">
            <text:p>43.034,71 <text:s text:c="2"/></text:p>
          </table:table-cell>
          <table:table-cell table:style-name="ce19" office:value-type="float" office:value="60569.24">
            <text:p>60.569,24 <text:s text:c="2"/></text:p>
          </table:table-cell>
          <table:table-cell table:style-name="ce19" office:value-type="float" office:value="94965.49">
            <text:p>94.965,49 <text:s text:c="2"/></text:p>
          </table:table-cell>
          <table:table-cell table:style-name="ce19" office:value-type="float" office:value="77487.58">
            <text:p>77.487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59002.45">
            <text:p>659.002,4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51104.52">
            <text:p>51.104,52 <text:s text:c="2"/></text:p>
          </table:table-cell>
          <table:table-cell table:style-name="ce19" office:value-type="float" office:value="306.92">
            <text:p>306,92 <text:s text:c="2"/></text:p>
          </table:table-cell>
          <table:table-cell table:style-name="ce19" office:value-type="float" office:value="13166.76">
            <text:p>13.166,76 <text:s text:c="2"/></text:p>
          </table:table-cell>
          <table:table-cell table:style-name="ce19" office:value-type="float" office:value="7893.2">
            <text:p>7.893,20 <text:s text:c="2"/></text:p>
          </table:table-cell>
          <table:table-cell table:style-name="ce19" office:value-type="float" office:value="8827.28">
            <text:p>8.827,28 <text:s text:c="2"/></text:p>
          </table:table-cell>
          <table:table-cell table:style-name="ce19" office:value-type="float" office:value="31394.23">
            <text:p>31.39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2692.91">
            <text:p>112.692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19909.48">
            <text:p>319.909,48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6211.82">
            <text:p>56.211,82 <text:s text:c="2"/></text:p>
          </table:table-cell>
          <table:table-cell table:style-name="ce19" office:value-type="float" office:value="57369.52">
            <text:p>57.369,52 <text:s text:c="2"/></text:p>
          </table:table-cell>
          <table:table-cell table:style-name="ce19" office:value-type="float" office:value="72356.4">
            <text:p>72.356,40 <text:s text:c="2"/></text:p>
          </table:table-cell>
          <table:table-cell table:style-name="ce19" office:value-type="float" office:value="97267.68">
            <text:p>97.267,68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605573.48">
            <text:p>605.573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86924.09">
            <text:p>86.924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138.88">
            <text:p>12.138,88 <text:s text:c="2"/></text:p>
          </table:table-cell>
          <table:table-cell table:style-name="ce19" office:value-type="float" office:value="16434.14">
            <text:p>16.434,14 <text:s text:c="2"/></text:p>
          </table:table-cell>
          <table:table-cell table:style-name="ce19" office:value-type="float" office:value="18723.24">
            <text:p>18.723,24 <text:s text:c="2"/></text:p>
          </table:table-cell>
          <table:table-cell table:style-name="ce19" office:value-type="float" office:value="30486.86">
            <text:p>30.486,8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4707.21">
            <text:p>164.707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86113.78">
            <text:p>186.113,78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7647.99">
            <text:p>27.647,99 <text:s text:c="2"/></text:p>
          </table:table-cell>
          <table:table-cell table:style-name="ce19" office:value-type="float" office:value="30600.19">
            <text:p>30.600,19 <text:s text:c="2"/></text:p>
          </table:table-cell>
          <table:table-cell table:style-name="ce19" office:value-type="float" office:value="51469.82">
            <text:p>51.469,82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6740.75">
            <text:p>326.740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172311.42">
            <text:p>172.311,42 <text:s text:c="2"/></text:p>
          </table:table-cell>
          <table:table-cell table:style-name="ce19" office:value-type="float" office:value="961.31">
            <text:p>961,31 <text:s text:c="2"/></text:p>
          </table:table-cell>
          <table:table-cell table:style-name="ce19" office:value-type="float" office:value="31173.02">
            <text:p>31.173,02 <text:s text:c="2"/></text:p>
          </table:table-cell>
          <table:table-cell table:style-name="ce19" office:value-type="float" office:value="31675.45">
            <text:p>31.675,45 <text:s text:c="2"/></text:p>
          </table:table-cell>
          <table:table-cell table:style-name="ce19" office:value-type="float" office:value="52900.65">
            <text:p>52.900,65 <text:s text:c="2"/></text:p>
          </table:table-cell>
          <table:table-cell table:style-name="ce19" office:value-type="float" office:value="33934.86">
            <text:p>33.934,8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2956.71">
            <text:p>322.956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20">
            <text:p>120 <text:s text:c="2"/></text:p>
          </table:table-cell>
          <table:table-cell table:style-name="ce19" office:value-type="float" office:value="538629.82">
            <text:p>538.629,82 <text:s text:c="2"/></text:p>
          </table:table-cell>
          <table:table-cell table:style-name="ce19" office:value-type="float" office:value="1831.53">
            <text:p>1.831,53 <text:s text:c="2"/></text:p>
          </table:table-cell>
          <table:table-cell table:style-name="ce19" office:value-type="float" office:value="107915.77">
            <text:p>107.915,77 <text:s text:c="2"/></text:p>
          </table:table-cell>
          <table:table-cell table:style-name="ce19" office:value-type="float" office:value="89886.59">
            <text:p>89.886,59 <text:s text:c="2"/></text:p>
          </table:table-cell>
          <table:table-cell table:style-name="ce19" office:value-type="float" office:value="131944.27">
            <text:p>131.944,27 <text:s text:c="2"/></text:p>
          </table:table-cell>
          <table:table-cell table:style-name="ce19" office:value-type="float" office:value="89101.65">
            <text:p>89.101,6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9309.63">
            <text:p>959.309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354368.26">
            <text:p>354.368,26 <text:s text:c="2"/></text:p>
          </table:table-cell>
          <table:table-cell table:style-name="ce19" office:value-type="float" office:value="6237.92">
            <text:p>6.237,92 <text:s text:c="2"/></text:p>
          </table:table-cell>
          <table:table-cell table:style-name="ce19" office:value-type="float" office:value="68033.29">
            <text:p>68.033,29 <text:s text:c="2"/></text:p>
          </table:table-cell>
          <table:table-cell table:style-name="ce19" office:value-type="float" office:value="60922.66">
            <text:p>60.922,66 <text:s text:c="2"/></text:p>
          </table:table-cell>
          <table:table-cell table:style-name="ce19" office:value-type="float" office:value="81313.71">
            <text:p>81.313,71 <text:s text:c="2"/></text:p>
          </table:table-cell>
          <table:table-cell table:style-name="ce19" office:value-type="float" office:value="122310.45">
            <text:p>122.310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93186.29">
            <text:p>693.186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7">
            <text:p>337 <text:s text:c="2"/></text:p>
          </table:table-cell>
          <table:table-cell table:style-name="ce19" office:value-type="float" office:value="1068906.98">
            <text:p>1.068.906,98 <text:s text:c="2"/></text:p>
          </table:table-cell>
          <table:table-cell table:style-name="ce19" office:value-type="float" office:value="11638.74">
            <text:p>11.638,74 <text:s text:c="2"/></text:p>
          </table:table-cell>
          <table:table-cell table:style-name="ce19" office:value-type="float" office:value="215487.56">
            <text:p>215.487,56 <text:s text:c="2"/></text:p>
          </table:table-cell>
          <table:table-cell table:style-name="ce19" office:value-type="float" office:value="155554.08">
            <text:p>155.554,08 <text:s text:c="2"/></text:p>
          </table:table-cell>
          <table:table-cell table:style-name="ce19" office:value-type="float" office:value="226269.18">
            <text:p>226.269,18 <text:s text:c="2"/></text:p>
          </table:table-cell>
          <table:table-cell table:style-name="ce19" office:value-type="float" office:value="149167.99">
            <text:p>149.167,99 <text:s text:c="2"/></text:p>
          </table:table-cell>
          <table:table-cell table:style-name="ce19" office:value-type="float" office:value="4688.97">
            <text:p>4.688,97 <text:s text:c="2"/></text:p>
          </table:table-cell>
          <table:table-cell table:style-name="ce19" office:value-type="float" office:value="1831713.5">
            <text:p>1.831.713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1">
            <text:p>411 <text:s text:c="2"/></text:p>
          </table:table-cell>
          <table:table-cell table:style-name="ce19" office:value-type="float" office:value="1346745.54">
            <text:p>1.346.745,54 <text:s text:c="2"/></text:p>
          </table:table-cell>
          <table:table-cell table:style-name="ce19" office:value-type="float" office:value="38547.17">
            <text:p>38.547,17 <text:s text:c="2"/></text:p>
          </table:table-cell>
          <table:table-cell table:style-name="ce19" office:value-type="float" office:value="343783.29">
            <text:p>343.783,29 <text:s text:c="2"/></text:p>
          </table:table-cell>
          <table:table-cell table:style-name="ce19" office:value-type="float" office:value="194757.2">
            <text:p>194.757,20 <text:s text:c="2"/></text:p>
          </table:table-cell>
          <table:table-cell table:style-name="ce19" office:value-type="float" office:value="308880">
            <text:p>308.880,00 <text:s text:c="2"/></text:p>
          </table:table-cell>
          <table:table-cell table:style-name="ce19" office:value-type="float" office:value="189817.2">
            <text:p>189.817,20 <text:s text:c="2"/></text:p>
          </table:table-cell>
          <table:table-cell table:style-name="ce19" office:value-type="float" office:value="54407.68">
            <text:p>54.407,68 <text:s text:c="2"/></text:p>
          </table:table-cell>
          <table:table-cell table:style-name="ce19" office:value-type="float" office:value="2476938.08">
            <text:p>2.476.938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37">
            <text:p>437 <text:s text:c="2"/></text:p>
          </table:table-cell>
          <table:table-cell table:style-name="ce19" office:value-type="float" office:value="1887604.99">
            <text:p>1.887.604,99 <text:s text:c="2"/></text:p>
          </table:table-cell>
          <table:table-cell table:style-name="ce19" office:value-type="float" office:value="99186.53">
            <text:p>99.186,53 <text:s text:c="2"/></text:p>
          </table:table-cell>
          <table:table-cell table:style-name="ce19" office:value-type="float" office:value="333495.41">
            <text:p>333.495,41 <text:s text:c="2"/></text:p>
          </table:table-cell>
          <table:table-cell table:style-name="ce19" office:value-type="float" office:value="329963.15">
            <text:p>329.963,15 <text:s text:c="2"/></text:p>
          </table:table-cell>
          <table:table-cell table:style-name="ce19" office:value-type="float" office:value="429128.23">
            <text:p>429.128,23 <text:s text:c="2"/></text:p>
          </table:table-cell>
          <table:table-cell table:style-name="ce19" office:value-type="float" office:value="244620.74">
            <text:p>244.620,7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23999.05">
            <text:p>3.323.999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374">
            <text:p>374 <text:s text:c="2"/></text:p>
          </table:table-cell>
          <table:table-cell table:style-name="ce19" office:value-type="float" office:value="1253171.86">
            <text:p>1.253.171,86 <text:s text:c="2"/></text:p>
          </table:table-cell>
          <table:table-cell table:style-name="ce19" office:value-type="float" office:value="31391.68">
            <text:p>31.391,68 <text:s text:c="2"/></text:p>
          </table:table-cell>
          <table:table-cell table:style-name="ce19" office:value-type="float" office:value="275288.82">
            <text:p>275.288,82 <text:s text:c="2"/></text:p>
          </table:table-cell>
          <table:table-cell table:style-name="ce19" office:value-type="float" office:value="195571.16">
            <text:p>195.571,16 <text:s text:c="2"/></text:p>
          </table:table-cell>
          <table:table-cell table:style-name="ce19" office:value-type="float" office:value="270146.34">
            <text:p>270.146,34 <text:s text:c="2"/></text:p>
          </table:table-cell>
          <table:table-cell table:style-name="ce19" office:value-type="float" office:value="200342.62">
            <text:p>200.342,62 <text:s text:c="2"/></text:p>
          </table:table-cell>
          <table:table-cell table:style-name="ce19" office:value-type="float" office:value="14122.05">
            <text:p>14.122,05 <text:s text:c="2"/></text:p>
          </table:table-cell>
          <table:table-cell table:style-name="ce19" office:value-type="float" office:value="2240034.53">
            <text:p>2.240.034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84">
            <text:p>2.184 <text:s text:c="2"/></text:p>
          </table:table-cell>
          <table:table-cell table:style-name="ce19" office:value-type="float" office:value="6596067.55">
            <text:p>6.596.067,55 <text:s text:c="2"/></text:p>
          </table:table-cell>
          <table:table-cell table:style-name="ce19" office:value-type="float" office:value="246892.66">
            <text:p>246.892,66 <text:s text:c="2"/></text:p>
          </table:table-cell>
          <table:table-cell table:style-name="ce19" office:value-type="float" office:value="1475626.66">
            <text:p>1.475.626,66 <text:s text:c="2"/></text:p>
          </table:table-cell>
          <table:table-cell table:style-name="ce19" office:value-type="float" office:value="960634.4">
            <text:p>960.634,40 <text:s text:c="2"/></text:p>
          </table:table-cell>
          <table:table-cell table:style-name="ce19" office:value-type="float" office:value="1506638.99">
            <text:p>1.506.638,99 <text:s text:c="2"/></text:p>
          </table:table-cell>
          <table:table-cell table:style-name="ce19" office:value-type="float" office:value="619901.01">
            <text:p>619.901,01 <text:s text:c="2"/></text:p>
          </table:table-cell>
          <table:table-cell table:style-name="ce19" office:value-type="float" office:value="79872.32">
            <text:p>79.872,32 <text:s text:c="2"/></text:p>
          </table:table-cell>
          <table:table-cell table:style-name="ce19" office:value-type="float" office:value="11485633.59">
            <text:p>11.485.633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95515.5">
            <text:p>95.515,5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087.69">
            <text:p>18.087,69 <text:s text:c="2"/></text:p>
          </table:table-cell>
          <table:table-cell table:style-name="ce19" office:value-type="float" office:value="16647.78">
            <text:p>16.647,78 <text:s text:c="2"/></text:p>
          </table:table-cell>
          <table:table-cell table:style-name="ce19" office:value-type="float" office:value="12234.59">
            <text:p>12.234,59 <text:s text:c="2"/></text:p>
          </table:table-cell>
          <table:table-cell table:style-name="ce19" office:value-type="float" office:value="47182.04">
            <text:p>47.182,0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9667.6">
            <text:p>189.667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65">
            <text:p>65 <text:s text:c="2"/></text:p>
          </table:table-cell>
          <table:table-cell table:style-name="ce19" office:value-type="float" office:value="348870.24">
            <text:p>348.870,24 <text:s text:c="2"/></text:p>
          </table:table-cell>
          <table:table-cell table:style-name="ce19" office:value-type="float" office:value="9057.4">
            <text:p>9.057,40 <text:s text:c="2"/></text:p>
          </table:table-cell>
          <table:table-cell table:style-name="ce19" office:value-type="float" office:value="84219.7">
            <text:p>84.219,70 <text:s text:c="2"/></text:p>
          </table:table-cell>
          <table:table-cell table:style-name="ce19" office:value-type="float" office:value="65943.97">
            <text:p>65.943,97 <text:s text:c="2"/></text:p>
          </table:table-cell>
          <table:table-cell table:style-name="ce19" office:value-type="float" office:value="98696.98">
            <text:p>98.696,98 <text:s text:c="2"/></text:p>
          </table:table-cell>
          <table:table-cell table:style-name="ce19" office:value-type="float" office:value="83149.33">
            <text:p>83.149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89937.62">
            <text:p>689.937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20">
            <text:p>20 <text:s text:c="2"/></text:p>
          </table:table-cell>
          <table:table-cell table:style-name="ce19" office:value-type="float" office:value="66269.64">
            <text:p>66.269,64 <text:s text:c="2"/></text:p>
          </table:table-cell>
          <table:table-cell table:style-name="ce19" office:value-type="float" office:value="1868.91">
            <text:p>1.868,91 <text:s text:c="2"/></text:p>
          </table:table-cell>
          <table:table-cell table:style-name="ce19" office:value-type="float" office:value="15749.62">
            <text:p>15.749,62 <text:s text:c="2"/></text:p>
          </table:table-cell>
          <table:table-cell table:style-name="ce19" office:value-type="float" office:value="9065.95">
            <text:p>9.065,95 <text:s text:c="2"/></text:p>
          </table:table-cell>
          <table:table-cell table:style-name="ce19" office:value-type="float" office:value="15778.35">
            <text:p>15.778,35 <text:s text:c="2"/></text:p>
          </table:table-cell>
          <table:table-cell table:style-name="ce19" office:value-type="float" office:value="32120.13">
            <text:p>32.120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0852.6">
            <text:p>140.852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0">
            <text:p>50 <text:s text:c="2"/></text:p>
          </table:table-cell>
          <table:table-cell table:style-name="ce19" office:value-type="float" office:value="282266.78">
            <text:p>282.266,78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57267.89">
            <text:p>57.267,89 <text:s text:c="2"/></text:p>
          </table:table-cell>
          <table:table-cell table:style-name="ce19" office:value-type="float" office:value="50617.57">
            <text:p>50.617,57 <text:s text:c="2"/></text:p>
          </table:table-cell>
          <table:table-cell table:style-name="ce19" office:value-type="float" office:value="68311.78">
            <text:p>68.311,78 <text:s text:c="2"/></text:p>
          </table:table-cell>
          <table:table-cell table:style-name="ce19" office:value-type="float" office:value="85835.01">
            <text:p>85.835,0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45644.77">
            <text:p>545.644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411497.59">
            <text:p>411.497,59 <text:s text:c="2"/></text:p>
          </table:table-cell>
          <table:table-cell table:style-name="ce19" office:value-type="float" office:value="3455.06">
            <text:p>3.455,06 <text:s text:c="2"/></text:p>
          </table:table-cell>
          <table:table-cell table:style-name="ce19" office:value-type="float" office:value="100476.01">
            <text:p>100.476,01 <text:s text:c="2"/></text:p>
          </table:table-cell>
          <table:table-cell table:style-name="ce19" office:value-type="float" office:value="69257.8">
            <text:p>69.257,80 <text:s text:c="2"/></text:p>
          </table:table-cell>
          <table:table-cell table:style-name="ce19" office:value-type="float" office:value="123173.34">
            <text:p>123.173,34 <text:s text:c="2"/></text:p>
          </table:table-cell>
          <table:table-cell table:style-name="ce19" office:value-type="float" office:value="112148.31">
            <text:p>112.148,3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20008.11">
            <text:p>820.008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77">
            <text:p>77 <text:s text:c="2"/></text:p>
          </table:table-cell>
          <table:table-cell table:style-name="ce19" office:value-type="float" office:value="427296.52">
            <text:p>427.296,52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73771.82">
            <text:p>73.771,82 <text:s text:c="2"/></text:p>
          </table:table-cell>
          <table:table-cell table:style-name="ce19" office:value-type="float" office:value="79536.95">
            <text:p>79.536,95 <text:s text:c="2"/></text:p>
          </table:table-cell>
          <table:table-cell table:style-name="ce19" office:value-type="float" office:value="118865.64">
            <text:p>118.865,64 <text:s text:c="2"/></text:p>
          </table:table-cell>
          <table:table-cell table:style-name="ce19" office:value-type="float" office:value="100655.08">
            <text:p>100.655,0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05178.83">
            <text:p>805.178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2">
            <text:p>182 <text:s text:c="2"/></text:p>
          </table:table-cell>
          <table:table-cell table:style-name="ce19" office:value-type="float" office:value="979071.63">
            <text:p>979.071,63 <text:s text:c="2"/></text:p>
          </table:table-cell>
          <table:table-cell table:style-name="ce19" office:value-type="float" office:value="10698.14">
            <text:p>10.698,14 <text:s text:c="2"/></text:p>
          </table:table-cell>
          <table:table-cell table:style-name="ce19" office:value-type="float" office:value="197804.95">
            <text:p>197.804,95 <text:s text:c="2"/></text:p>
          </table:table-cell>
          <table:table-cell table:style-name="ce19" office:value-type="float" office:value="179830.3">
            <text:p>179.830,30 <text:s text:c="2"/></text:p>
          </table:table-cell>
          <table:table-cell table:style-name="ce19" office:value-type="float" office:value="213647.8">
            <text:p>213.647,80 <text:s text:c="2"/></text:p>
          </table:table-cell>
          <table:table-cell table:style-name="ce19" office:value-type="float" office:value="282547.72">
            <text:p>282.547,7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63600.54">
            <text:p>1.863.600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489944.02">
            <text:p>489.944,02 <text:s text:c="2"/></text:p>
          </table:table-cell>
          <table:table-cell table:style-name="ce19" office:value-type="float" office:value="4087.54">
            <text:p>4.087,54 <text:s text:c="2"/></text:p>
          </table:table-cell>
          <table:table-cell table:style-name="ce19" office:value-type="float" office:value="103164.68">
            <text:p>103.164,68 <text:s text:c="2"/></text:p>
          </table:table-cell>
          <table:table-cell table:style-name="ce19" office:value-type="float" office:value="92468.83">
            <text:p>92.468,83 <text:s text:c="2"/></text:p>
          </table:table-cell>
          <table:table-cell table:style-name="ce19" office:value-type="float" office:value="137870.18">
            <text:p>137.870,18 <text:s text:c="2"/></text:p>
          </table:table-cell>
          <table:table-cell table:style-name="ce19" office:value-type="float" office:value="107792.94">
            <text:p>107.792,9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35328.19">
            <text:p>935.328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411831.14">
            <text:p>411.831,14 <text:s text:c="2"/></text:p>
          </table:table-cell>
          <table:table-cell table:style-name="ce19" office:value-type="float" office:value="6429.83">
            <text:p>6.429,83 <text:s text:c="2"/></text:p>
          </table:table-cell>
          <table:table-cell table:style-name="ce19" office:value-type="float" office:value="73627.36">
            <text:p>73.627,36 <text:s text:c="2"/></text:p>
          </table:table-cell>
          <table:table-cell table:style-name="ce19" office:value-type="float" office:value="74119.29">
            <text:p>74.119,29 <text:s text:c="2"/></text:p>
          </table:table-cell>
          <table:table-cell table:style-name="ce19" office:value-type="float" office:value="110598.67">
            <text:p>110.598,67 <text:s text:c="2"/></text:p>
          </table:table-cell>
          <table:table-cell table:style-name="ce19" office:value-type="float" office:value="106704.05">
            <text:p>106.704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83310.34">
            <text:p>783.310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533264.92">
            <text:p>533.264,92 <text:s text:c="2"/></text:p>
          </table:table-cell>
          <table:table-cell table:style-name="ce19" office:value-type="float" office:value="3966.48">
            <text:p>3.966,48 <text:s text:c="2"/></text:p>
          </table:table-cell>
          <table:table-cell table:style-name="ce19" office:value-type="float" office:value="115478.41">
            <text:p>115.478,41 <text:s text:c="2"/></text:p>
          </table:table-cell>
          <table:table-cell table:style-name="ce19" office:value-type="float" office:value="97960.81">
            <text:p>97.960,81 <text:s text:c="2"/></text:p>
          </table:table-cell>
          <table:table-cell table:style-name="ce19" office:value-type="float" office:value="129318.53">
            <text:p>129.318,53 <text:s text:c="2"/></text:p>
          </table:table-cell>
          <table:table-cell table:style-name="ce19" office:value-type="float" office:value="154974.91">
            <text:p>154.974,91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35695.54">
            <text:p>1.035.695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79209.81">
            <text:p>79.209,81 <text:s text:c="2"/></text:p>
          </table:table-cell>
          <table:table-cell table:style-name="ce19" office:value-type="float" office:value="380.34">
            <text:p>380,34 <text:s text:c="2"/></text:p>
          </table:table-cell>
          <table:table-cell table:style-name="ce19" office:value-type="float" office:value="9143.76">
            <text:p>9.143,76 <text:s text:c="2"/></text:p>
          </table:table-cell>
          <table:table-cell table:style-name="ce19" office:value-type="float" office:value="14916.07">
            <text:p>14.916,07 <text:s text:c="2"/></text:p>
          </table:table-cell>
          <table:table-cell table:style-name="ce19" office:value-type="float" office:value="18035.29">
            <text:p>18.035,29 <text:s text:c="2"/></text:p>
          </table:table-cell>
          <table:table-cell table:style-name="ce19" office:value-type="float" office:value="32120.09">
            <text:p>32.120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3805.36">
            <text:p>153.805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79">
            <text:p>2.379 <text:s text:c="2"/></text:p>
          </table:table-cell>
          <table:table-cell table:style-name="ce19" office:value-type="float" office:value="11814203.62">
            <text:p>11.814.203,62 <text:s text:c="2"/></text:p>
          </table:table-cell>
          <table:table-cell table:style-name="ce19" office:value-type="float" office:value="35231.78">
            <text:p>35.231,78 <text:s text:c="2"/></text:p>
          </table:table-cell>
          <table:table-cell table:style-name="ce19" office:value-type="float" office:value="1409832.72">
            <text:p>1.409.832,72 <text:s text:c="2"/></text:p>
          </table:table-cell>
          <table:table-cell table:style-name="ce19" office:value-type="float" office:value="1975740.75">
            <text:p>1.975.740,75 <text:s text:c="2"/></text:p>
          </table:table-cell>
          <table:table-cell table:style-name="ce19" office:value-type="float" office:value="2526860.68">
            <text:p>2.526.860,68 <text:s text:c="2"/></text:p>
          </table:table-cell>
          <table:table-cell table:style-name="ce19" office:value-type="float" office:value="885209.03">
            <text:p>885.209,03 <text:s text:c="2"/></text:p>
          </table:table-cell>
          <table:table-cell table:style-name="ce19" office:value-type="float" office:value="1123.79">
            <text:p>1.123,79 <text:s text:c="2"/></text:p>
          </table:table-cell>
          <table:table-cell table:style-name="ce19" office:value-type="float" office:value="18648202.37">
            <text:p>18.648.202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0">
            <text:p>120 <text:s text:c="2"/></text:p>
          </table:table-cell>
          <table:table-cell table:style-name="ce19" office:value-type="float" office:value="646978.22">
            <text:p>646.978,22 <text:s text:c="2"/></text:p>
          </table:table-cell>
          <table:table-cell table:style-name="ce19" office:value-type="float" office:value="2978.06">
            <text:p>2.978,06 <text:s text:c="2"/></text:p>
          </table:table-cell>
          <table:table-cell table:style-name="ce19" office:value-type="float" office:value="89673.03">
            <text:p>89.673,03 <text:s text:c="2"/></text:p>
          </table:table-cell>
          <table:table-cell table:style-name="ce19" office:value-type="float" office:value="109131.2">
            <text:p>109.131,20 <text:s text:c="2"/></text:p>
          </table:table-cell>
          <table:table-cell table:style-name="ce19" office:value-type="float" office:value="148638.98">
            <text:p>148.638,98 <text:s text:c="2"/></text:p>
          </table:table-cell>
          <table:table-cell table:style-name="ce19" office:value-type="float" office:value="103619.08">
            <text:p>103.619,08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01286.49">
            <text:p>1.101.286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110">
            <text:p>3.110 <text:s text:c="2"/></text:p>
          </table:table-cell>
          <table:table-cell table:style-name="ce19" office:value-type="float" office:value="6542222.47">
            <text:p>6.542.222,47 <text:s text:c="2"/></text:p>
          </table:table-cell>
          <table:table-cell table:style-name="ce19" office:value-type="float" office:value="48594.45">
            <text:p>48.594,45 <text:s text:c="2"/></text:p>
          </table:table-cell>
          <table:table-cell table:style-name="ce19" office:value-type="float" office:value="1900690.93">
            <text:p>1.900.690,93 <text:s text:c="2"/></text:p>
          </table:table-cell>
          <table:table-cell table:style-name="ce19" office:value-type="float" office:value="486286.47">
            <text:p>486.286,47 <text:s text:c="2"/></text:p>
          </table:table-cell>
          <table:table-cell table:style-name="ce19" office:value-type="float" office:value="908610.22">
            <text:p>908.610,22 <text:s text:c="2"/></text:p>
          </table:table-cell>
          <table:table-cell table:style-name="ce19" office:value-type="float" office:value="36829.45">
            <text:p>36.829,45 <text:s text:c="2"/></text:p>
          </table:table-cell>
          <table:table-cell table:style-name="ce19" office:value-type="float" office:value="161872.6">
            <text:p>161.872,60 <text:s text:c="2"/></text:p>
          </table:table-cell>
          <table:table-cell table:style-name="ce19" office:value-type="float" office:value="10085106.59">
            <text:p>10.085.106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85">
            <text:p>10.685 <text:s text:c="2"/></text:p>
          </table:table-cell>
          <table:table-cell table:style-name="ce19" office:value-type="float" office:value="37833496.13">
            <text:p>37.833.496,13 <text:s text:c="2"/></text:p>
          </table:table-cell>
          <table:table-cell table:style-name="ce19" office:value-type="float" office:value="588798.53">
            <text:p>588.798,53 <text:s text:c="2"/></text:p>
          </table:table-cell>
          <table:table-cell table:style-name="ce19" office:value-type="float" office:value="7364032.28">
            <text:p>7.364.032,28 <text:s text:c="2"/></text:p>
          </table:table-cell>
          <table:table-cell table:style-name="ce19" office:value-type="float" office:value="5598059.85">
            <text:p>5.598.059,85 <text:s text:c="2"/></text:p>
          </table:table-cell>
          <table:table-cell table:style-name="ce19" office:value-type="float" office:value="7962495.11">
            <text:p>7.962.495,11 <text:s text:c="2"/></text:p>
          </table:table-cell>
          <table:table-cell table:style-name="ce19" office:value-type="float" office:value="4321302.61">
            <text:p>4.321.302,61 <text:s text:c="2"/></text:p>
          </table:table-cell>
          <table:table-cell table:style-name="ce19" office:value-type="float" office:value="317625.02">
            <text:p>317.625,02 <text:s text:c="2"/></text:p>
          </table:table-cell>
          <table:table-cell table:style-name="ce26" office:value-type="float" office:value="63985809.53">
            <text:p>63.985.809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333cm" svg:height="10.24cm" svg:x="0.001cm" svg:y="0.332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333cm" svg:height="10.24cm" svg:x="0.001cm" svg:y="0.33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3" table:number-rows-repeated="31933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5/11/2012</text:date>, <text:time>13:5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5-03T14:15:21</meta:creation-date>
    <dc:date>2012-11-05T13:57:28.75</dc:date>
    <meta:print-date>2012-10-30T14:44:03.78</meta:print-date>
    <dc:language>pt-BR</dc:language>
    <meta:editing-cycles>132</meta:editing-cycles>
    <meta:editing-duration>PT15H38M39S</meta:editing-duration>
    <dc:creator>serpro </dc:creator>
    <meta:printed-by>serpro </meta:printed-by>
    <meta:document-statistic meta:table-count="3" meta:cell-count="32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34cm" svg:height="10.241cm" xlink:href="." chart:class="chart:bar" chart:style-name="ch1">
        <chart:title svg:x="17.338cm" svg:y="0.205cm" chart:style-name="ch2">
          <text:p>Distribuição da despesa</text:p>
        </chart:title>
        <chart:plot-area chart:style-name="ch3" chart:data-source-has-labels="both" svg:x="0.786cm" svg:y="0.912cm" svg:width="37.762cm" svg:height="9.125cm">
          <chart:axis chart:dimension="x" chart:name="primary-x" chart:style-name="ch4">
            <chart:categories table:cell-range-address="local-table.$A$2:.$A$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0" chart:label-cell-address="local-table.$B$1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</table:table-cell>
              <table:table-cell office:value-type="float" office:value="617354.05">
                <text:p>617354.05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68342.35">
                <text:p>368342.35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59002.45">
                <text:p>659002.45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12692.91">
                <text:p>112692.91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05573.48">
                <text:p>605573.4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64707.21">
                <text:p>164707.2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26740.75">
                <text:p>326740.75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22956.71">
                <text:p>322956.71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959309.63">
                <text:p>959309.6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93186.29">
                <text:p>693186.2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31713.5">
                <text:p>1831713.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476938.08">
                <text:p>2476938.08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323999.05">
                <text:p>3323999.0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240034.53">
                <text:p>2240034.5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485633.59">
                <text:p>11485633.59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89667.6">
                <text:p>189667.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89937.62">
                <text:p>689937.62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40852.6">
                <text:p>140852.6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45644.77">
                <text:p>545644.7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20008.11">
                <text:p>820008.11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05178.83">
                <text:p>805178.83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863600.54">
                <text:p>1863600.5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35328.19">
                <text:p>935328.19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83310.34">
                <text:p>783310.3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5695.54">
                <text:p>1035695.5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3805.36">
                <text:p>153805.3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648202.37">
                <text:p>18648202.37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01286.49">
                <text:p>1101286.4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085106.59">
                <text:p>10085106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34cm" svg:height="10.241cm" xlink:href=".." chart:class="chart:bar" chart:style-name="ch1">
        <chart:title svg:x="17.338cm" svg:y="0.205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0.786cm" svg:y="0.912cm" svg:width="37.762cm" svg:height="9.125cm">
          <chart:axis chart:dimension="x" chart:name="primary-x" chart:style-name="ch4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 text:id="Planilha1.A12:Planilha1.A40">DIRET</text:p>
              </table:table-cell>
              <table:table-cell office:value-type="float" office:value="617354.05">
                <text:p text:id="Planilha1.J12:Planilha1.J40">617354.05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68342.35">
                <text:p>368342.35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59002.45">
                <text:p>659002.45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12692.91">
                <text:p>112692.91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05573.48">
                <text:p>605573.48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64707.21">
                <text:p>164707.2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26740.75">
                <text:p>326740.75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22956.71">
                <text:p>322956.71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959309.63">
                <text:p>959309.6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93186.29">
                <text:p>693186.2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31713.5">
                <text:p>1831713.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476938.08">
                <text:p>2476938.08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323999.05">
                <text:p>3323999.05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240034.53">
                <text:p>2240034.5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485633.59">
                <text:p>11485633.59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89667.6">
                <text:p>189667.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89937.62">
                <text:p>689937.62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40852.6">
                <text:p>140852.6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45644.77">
                <text:p>545644.7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20008.11">
                <text:p>820008.11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05178.83">
                <text:p>805178.83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863600.54">
                <text:p>1863600.5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35328.19">
                <text:p>935328.19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83310.34">
                <text:p>783310.3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35695.54">
                <text:p>1035695.5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3805.36">
                <text:p>153805.3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648202.37">
                <text:p>18648202.37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01286.49">
                <text:p>1101286.4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085106.59">
                <text:p>10085106.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