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Dezembr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60684.61">
            <text:p>260.684,61 <text:s text:c="2"/></text:p>
          </table:table-cell>
          <table:table-cell table:style-name="ce19" office:value-type="float" office:value="3887.38">
            <text:p>3.887,38 <text:s text:c="2"/></text:p>
          </table:table-cell>
          <table:table-cell table:style-name="ce19" office:value-type="float" office:value="77812.11">
            <text:p>77.812,11 <text:s text:c="2"/></text:p>
          </table:table-cell>
          <table:table-cell table:style-name="ce19" office:value-type="float" office:value="49924.05">
            <text:p>49.924,05 <text:s text:c="2"/></text:p>
          </table:table-cell>
          <table:table-cell table:style-name="ce19" office:value-type="float" office:value="25003.22">
            <text:p>25.003,22 <text:s text:c="2"/></text:p>
          </table:table-cell>
          <table:table-cell table:style-name="ce19" office:value-type="float" office:value="187095.13">
            <text:p>187.095,13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04523.65">
            <text:p>604.523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6930.53">
            <text:p>216.930,53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3889.48">
            <text:p>33.889,48 <text:s text:c="2"/></text:p>
          </table:table-cell>
          <table:table-cell table:style-name="ce19" office:value-type="float" office:value="36445.4">
            <text:p>36.445,40 <text:s text:c="2"/></text:p>
          </table:table-cell>
          <table:table-cell table:style-name="ce19" office:value-type="float" office:value="54972.58">
            <text:p>54.972,58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7690.36">
            <text:p>387.690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404036.42">
            <text:p>404.036,42 <text:s text:c="2"/></text:p>
          </table:table-cell>
          <table:table-cell table:style-name="ce19" office:value-type="float" office:value="6301.08">
            <text:p>6.301,08 <text:s text:c="2"/></text:p>
          </table:table-cell>
          <table:table-cell table:style-name="ce19" office:value-type="float" office:value="44088.44">
            <text:p>44.088,44 <text:s text:c="2"/></text:p>
          </table:table-cell>
          <table:table-cell table:style-name="ce19" office:value-type="float" office:value="63643.0099999999">
            <text:p>63.643,01 <text:s text:c="2"/></text:p>
          </table:table-cell>
          <table:table-cell table:style-name="ce19" office:value-type="float" office:value="92046.91">
            <text:p>92.046,91 <text:s text:c="2"/></text:p>
          </table:table-cell>
          <table:table-cell table:style-name="ce19" office:value-type="float" office:value="77487.58">
            <text:p>77.487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87603.44">
            <text:p>687.603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51556.6">
            <text:p>51.556,60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3426.55">
            <text:p>13.426,55 <text:s text:c="2"/></text:p>
          </table:table-cell>
          <table:table-cell table:style-name="ce19" office:value-type="float" office:value="7988.45">
            <text:p>7.988,45 <text:s text:c="2"/></text:p>
          </table:table-cell>
          <table:table-cell table:style-name="ce19" office:value-type="float" office:value="8827.28">
            <text:p>8.827,28 <text:s text:c="2"/></text:p>
          </table:table-cell>
          <table:table-cell table:style-name="ce19" office:value-type="float" office:value="31394.23">
            <text:p>31.39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3500.03">
            <text:p>113.500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4">
            <text:p>54 <text:s text:c="2"/></text:p>
          </table:table-cell>
          <table:table-cell table:style-name="ce19" office:value-type="float" office:value="319990.86">
            <text:p>319.990,86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6774.45">
            <text:p>56.774,45 <text:s text:c="2"/></text:p>
          </table:table-cell>
          <table:table-cell table:style-name="ce19" office:value-type="float" office:value="57498.69">
            <text:p>57.498,69 <text:s text:c="2"/></text:p>
          </table:table-cell>
          <table:table-cell table:style-name="ce19" office:value-type="float" office:value="66567.98">
            <text:p>66.567,98 <text:s text:c="2"/></text:p>
          </table:table-cell>
          <table:table-cell table:style-name="ce19" office:value-type="float" office:value="97267.68">
            <text:p>97.267,68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600558.24">
            <text:p>600.558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0492.33">
            <text:p>100.492,33 <text:s text:c="2"/></text:p>
          </table:table-cell>
          <table:table-cell table:style-name="ce19" office:value-type="float" office:value="1772.71">
            <text:p>1.772,71 <text:s text:c="2"/></text:p>
          </table:table-cell>
          <table:table-cell table:style-name="ce19" office:value-type="float" office:value="15217.4">
            <text:p>15.217,40 <text:s text:c="2"/></text:p>
          </table:table-cell>
          <table:table-cell table:style-name="ce19" office:value-type="float" office:value="19277.85">
            <text:p>19.277,85 <text:s text:c="2"/></text:p>
          </table:table-cell>
          <table:table-cell table:style-name="ce19" office:value-type="float" office:value="19651.76">
            <text:p>19.651,76 <text:s text:c="2"/></text:p>
          </table:table-cell>
          <table:table-cell table:style-name="ce19" office:value-type="float" office:value="36838.29">
            <text:p>36.838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3250.34">
            <text:p>193.250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84321.15">
            <text:p>184.321,15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8024.57">
            <text:p>28.024,57 <text:s text:c="2"/></text:p>
          </table:table-cell>
          <table:table-cell table:style-name="ce19" office:value-type="float" office:value="29379.71">
            <text:p>29.379,71 <text:s text:c="2"/></text:p>
          </table:table-cell>
          <table:table-cell table:style-name="ce19" office:value-type="float" office:value="51012.02">
            <text:p>51.012,02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3646.42">
            <text:p>323.646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7">
            <text:p>37 <text:s text:c="2"/></text:p>
          </table:table-cell>
          <table:table-cell table:style-name="ce19" office:value-type="float" office:value="168139.47">
            <text:p>168.139,47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30768.44">
            <text:p>30.768,44 <text:s text:c="2"/></text:p>
          </table:table-cell>
          <table:table-cell table:style-name="ce19" office:value-type="float" office:value="30764.11">
            <text:p>30.764,11 <text:s text:c="2"/></text:p>
          </table:table-cell>
          <table:table-cell table:style-name="ce19" office:value-type="float" office:value="51990.54">
            <text:p>51.990,54 <text:s text:c="2"/></text:p>
          </table:table-cell>
          <table:table-cell table:style-name="ce19" office:value-type="float" office:value="34660.72">
            <text:p>34.660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7284.59">
            <text:p>317.284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549271.94">
            <text:p>549.271,94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09415.17">
            <text:p>109.415,17 <text:s text:c="2"/></text:p>
          </table:table-cell>
          <table:table-cell table:style-name="ce19" office:value-type="float" office:value="91013.5299999999">
            <text:p>91.013,53 <text:s text:c="2"/></text:p>
          </table:table-cell>
          <table:table-cell table:style-name="ce19" office:value-type="float" office:value="127847.43">
            <text:p>127.847,43 <text:s text:c="2"/></text:p>
          </table:table-cell>
          <table:table-cell table:style-name="ce19" office:value-type="float" office:value="84577.01">
            <text:p>84.577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63976.81">
            <text:p>963.976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369308.61">
            <text:p>369.308,61 <text:s text:c="2"/></text:p>
          </table:table-cell>
          <table:table-cell table:style-name="ce19" office:value-type="float" office:value="6281.33">
            <text:p>6.281,33 <text:s text:c="2"/></text:p>
          </table:table-cell>
          <table:table-cell table:style-name="ce19" office:value-type="float" office:value="69452.78">
            <text:p>69.452,78 <text:s text:c="2"/></text:p>
          </table:table-cell>
          <table:table-cell table:style-name="ce19" office:value-type="float" office:value="63791.85">
            <text:p>63.791,85 <text:s text:c="2"/></text:p>
          </table:table-cell>
          <table:table-cell table:style-name="ce19" office:value-type="float" office:value="84866.78">
            <text:p>84.866,78 <text:s text:c="2"/></text:p>
          </table:table-cell>
          <table:table-cell table:style-name="ce19" office:value-type="float" office:value="122673.38">
            <text:p>122.673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6374.73">
            <text:p>716.374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41">
            <text:p>341 <text:s text:c="2"/></text:p>
          </table:table-cell>
          <table:table-cell table:style-name="ce19" office:value-type="float" office:value="1094856.9">
            <text:p>1.094.856,90 <text:s text:c="2"/></text:p>
          </table:table-cell>
          <table:table-cell table:style-name="ce19" office:value-type="float" office:value="11667.83">
            <text:p>11.667,83 <text:s text:c="2"/></text:p>
          </table:table-cell>
          <table:table-cell table:style-name="ce19" office:value-type="float" office:value="218824.59">
            <text:p>218.824,59 <text:s text:c="2"/></text:p>
          </table:table-cell>
          <table:table-cell table:style-name="ce19" office:value-type="float" office:value="157441.45">
            <text:p>157.441,45 <text:s text:c="2"/></text:p>
          </table:table-cell>
          <table:table-cell table:style-name="ce19" office:value-type="float" office:value="228993.3">
            <text:p>228.993,30 <text:s text:c="2"/></text:p>
          </table:table-cell>
          <table:table-cell table:style-name="ce19" office:value-type="float" office:value="151345.62">
            <text:p>151.345,62 <text:s text:c="2"/></text:p>
          </table:table-cell>
          <table:table-cell table:style-name="ce19" office:value-type="float" office:value="4494.01">
            <text:p>4.494,01 <text:s text:c="2"/></text:p>
          </table:table-cell>
          <table:table-cell table:style-name="ce19" office:value-type="float" office:value="1867623.7">
            <text:p>1.867.623,7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351310.16">
            <text:p>1.351.310,16 <text:s text:c="2"/></text:p>
          </table:table-cell>
          <table:table-cell table:style-name="ce19" office:value-type="float" office:value="38705.95">
            <text:p>38.705,95 <text:s text:c="2"/></text:p>
          </table:table-cell>
          <table:table-cell table:style-name="ce19" office:value-type="float" office:value="345665.51">
            <text:p>345.665,51 <text:s text:c="2"/></text:p>
          </table:table-cell>
          <table:table-cell table:style-name="ce19" office:value-type="float" office:value="195371.07">
            <text:p>195.371,07 <text:s text:c="2"/></text:p>
          </table:table-cell>
          <table:table-cell table:style-name="ce19" office:value-type="float" office:value="311204.49">
            <text:p>311.204,49 <text:s text:c="2"/></text:p>
          </table:table-cell>
          <table:table-cell table:style-name="ce19" office:value-type="float" office:value="189272.8">
            <text:p>189.272,80 <text:s text:c="2"/></text:p>
          </table:table-cell>
          <table:table-cell table:style-name="ce19" office:value-type="float" office:value="56842.11">
            <text:p>56.842,11 <text:s text:c="2"/></text:p>
          </table:table-cell>
          <table:table-cell table:style-name="ce19" office:value-type="float" office:value="2488372.09">
            <text:p>2.488.372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4">
            <text:p>444 <text:s text:c="2"/></text:p>
          </table:table-cell>
          <table:table-cell table:style-name="ce19" office:value-type="float" office:value="1929102.04">
            <text:p>1.929.102,04 <text:s text:c="2"/></text:p>
          </table:table-cell>
          <table:table-cell table:style-name="ce19" office:value-type="float" office:value="99424.02">
            <text:p>99.424,02 <text:s text:c="2"/></text:p>
          </table:table-cell>
          <table:table-cell table:style-name="ce19" office:value-type="float" office:value="336634.59">
            <text:p>336.634,59 <text:s text:c="2"/></text:p>
          </table:table-cell>
          <table:table-cell table:style-name="ce19" office:value-type="float" office:value="335648.34">
            <text:p>335.648,34 <text:s text:c="2"/></text:p>
          </table:table-cell>
          <table:table-cell table:style-name="ce19" office:value-type="float" office:value="426833.57">
            <text:p>426.833,57 <text:s text:c="2"/></text:p>
          </table:table-cell>
          <table:table-cell table:style-name="ce19" office:value-type="float" office:value="240628.43">
            <text:p>240.628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68270.99">
            <text:p>3.368.270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82">
            <text:p>382 <text:s text:c="2"/></text:p>
          </table:table-cell>
          <table:table-cell table:style-name="ce19" office:value-type="float" office:value="1308766.65">
            <text:p>1.308.766,65 <text:s text:c="2"/></text:p>
          </table:table-cell>
          <table:table-cell table:style-name="ce19" office:value-type="float" office:value="31397.96">
            <text:p>31.397,96 <text:s text:c="2"/></text:p>
          </table:table-cell>
          <table:table-cell table:style-name="ce19" office:value-type="float" office:value="284128.04">
            <text:p>284.128,04 <text:s text:c="2"/></text:p>
          </table:table-cell>
          <table:table-cell table:style-name="ce19" office:value-type="float" office:value="205057.31">
            <text:p>205.057,31 <text:s text:c="2"/></text:p>
          </table:table-cell>
          <table:table-cell table:style-name="ce19" office:value-type="float" office:value="271184.01">
            <text:p>271.184,01 <text:s text:c="2"/></text:p>
          </table:table-cell>
          <table:table-cell table:style-name="ce19" office:value-type="float" office:value="200887.03">
            <text:p>200.887,03 <text:s text:c="2"/></text:p>
          </table:table-cell>
          <table:table-cell table:style-name="ce19" office:value-type="float" office:value="14158.13">
            <text:p>14.158,13 <text:s text:c="2"/></text:p>
          </table:table-cell>
          <table:table-cell table:style-name="ce19" office:value-type="float" office:value="2315579.13">
            <text:p>2.315.57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6">
            <text:p>2.186 <text:s text:c="2"/></text:p>
          </table:table-cell>
          <table:table-cell table:style-name="ce19" office:value-type="float" office:value="6686982.43">
            <text:p>6.686.982,43 <text:s text:c="2"/></text:p>
          </table:table-cell>
          <table:table-cell table:style-name="ce19" office:value-type="float" office:value="247901.88">
            <text:p>247.901,88 <text:s text:c="2"/></text:p>
          </table:table-cell>
          <table:table-cell table:style-name="ce19" office:value-type="float" office:value="1491928.17">
            <text:p>1.491.928,17 <text:s text:c="2"/></text:p>
          </table:table-cell>
          <table:table-cell table:style-name="ce19" office:value-type="float" office:value="973471.919999995">
            <text:p>973.471,92 <text:s text:c="2"/></text:p>
          </table:table-cell>
          <table:table-cell table:style-name="ce19" office:value-type="float" office:value="1499294.47000001">
            <text:p>1.499.294,47 <text:s text:c="2"/></text:p>
          </table:table-cell>
          <table:table-cell table:style-name="ce19" office:value-type="float" office:value="619901.01">
            <text:p>619.901,01 <text:s text:c="2"/></text:p>
          </table:table-cell>
          <table:table-cell table:style-name="ce19" office:value-type="float" office:value="80519.46">
            <text:p>80.519,46 <text:s text:c="2"/></text:p>
          </table:table-cell>
          <table:table-cell table:style-name="ce19" office:value-type="float" office:value="11599999.34">
            <text:p>11.599.999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7200.98">
            <text:p>97.200,9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393.93">
            <text:p>18.393,93 <text:s text:c="2"/></text:p>
          </table:table-cell>
          <table:table-cell table:style-name="ce19" office:value-type="float" office:value="16922.11">
            <text:p>16.922,11 <text:s text:c="2"/></text:p>
          </table:table-cell>
          <table:table-cell table:style-name="ce19" office:value-type="float" office:value="14559.26">
            <text:p>14.559,26 <text:s text:c="2"/></text:p>
          </table:table-cell>
          <table:table-cell table:style-name="ce19" office:value-type="float" office:value="47182.04">
            <text:p>47.182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4258.32">
            <text:p>194.258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7">
            <text:p>67 <text:s text:c="2"/></text:p>
          </table:table-cell>
          <table:table-cell table:style-name="ce19" office:value-type="float" office:value="360085.43">
            <text:p>360.085,43 <text:s text:c="2"/></text:p>
          </table:table-cell>
          <table:table-cell table:style-name="ce19" office:value-type="float" office:value="9191.99">
            <text:p>9.191,99 <text:s text:c="2"/></text:p>
          </table:table-cell>
          <table:table-cell table:style-name="ce19" office:value-type="float" office:value="85447.66">
            <text:p>85.447,66 <text:s text:c="2"/></text:p>
          </table:table-cell>
          <table:table-cell table:style-name="ce19" office:value-type="float" office:value="67941.98">
            <text:p>67.941,98 <text:s text:c="2"/></text:p>
          </table:table-cell>
          <table:table-cell table:style-name="ce19" office:value-type="float" office:value="97642.52">
            <text:p>97.642,52 <text:s text:c="2"/></text:p>
          </table:table-cell>
          <table:table-cell table:style-name="ce19" office:value-type="float" office:value="83657.46">
            <text:p>83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3967.04">
            <text:p>703.967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70039.11">
            <text:p>70.039,11 <text:s text:c="2"/></text:p>
          </table:table-cell>
          <table:table-cell table:style-name="ce19" office:value-type="float" office:value="1868.91">
            <text:p>1.868,91 <text:s text:c="2"/></text:p>
          </table:table-cell>
          <table:table-cell table:style-name="ce19" office:value-type="float" office:value="16934.02">
            <text:p>16.934,02 <text:s text:c="2"/></text:p>
          </table:table-cell>
          <table:table-cell table:style-name="ce19" office:value-type="float" office:value="9358.44">
            <text:p>9.358,44 <text:s text:c="2"/></text:p>
          </table:table-cell>
          <table:table-cell table:style-name="ce19" office:value-type="float" office:value="13427.69">
            <text:p>13.427,69 <text:s text:c="2"/></text:p>
          </table:table-cell>
          <table:table-cell table:style-name="ce19" office:value-type="float" office:value="35568.06">
            <text:p>35.568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7196.23">
            <text:p>147.196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0">
            <text:p>50 <text:s text:c="2"/></text:p>
          </table:table-cell>
          <table:table-cell table:style-name="ce19" office:value-type="float" office:value="280750.14">
            <text:p>280.750,14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7228.97">
            <text:p>57.228,97 <text:s text:c="2"/></text:p>
          </table:table-cell>
          <table:table-cell table:style-name="ce19" office:value-type="float" office:value="50202.6">
            <text:p>50.202,60 <text:s text:c="2"/></text:p>
          </table:table-cell>
          <table:table-cell table:style-name="ce19" office:value-type="float" office:value="63205.9">
            <text:p>63.205,90 <text:s text:c="2"/></text:p>
          </table:table-cell>
          <table:table-cell table:style-name="ce19" office:value-type="float" office:value="85835.01">
            <text:p>85.83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38568.36">
            <text:p>538.568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421361.65">
            <text:p>421.361,65 <text:s text:c="2"/></text:p>
          </table:table-cell>
          <table:table-cell table:style-name="ce19" office:value-type="float" office:value="3463.22">
            <text:p>3.463,22 <text:s text:c="2"/></text:p>
          </table:table-cell>
          <table:table-cell table:style-name="ce19" office:value-type="float" office:value="102064.32">
            <text:p>102.064,32 <text:s text:c="2"/></text:p>
          </table:table-cell>
          <table:table-cell table:style-name="ce19" office:value-type="float" office:value="71248.13">
            <text:p>71.248,13 <text:s text:c="2"/></text:p>
          </table:table-cell>
          <table:table-cell table:style-name="ce19" office:value-type="float" office:value="122294.81">
            <text:p>122.294,81 <text:s text:c="2"/></text:p>
          </table:table-cell>
          <table:table-cell table:style-name="ce19" office:value-type="float" office:value="114144.48">
            <text:p>114.144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4576.61">
            <text:p>834.576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49105.35">
            <text:p>449.105,35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5716.03">
            <text:p>75.716,03 <text:s text:c="2"/></text:p>
          </table:table-cell>
          <table:table-cell table:style-name="ce19" office:value-type="float" office:value="83009.02">
            <text:p>83.009,02 <text:s text:c="2"/></text:p>
          </table:table-cell>
          <table:table-cell table:style-name="ce19" office:value-type="float" office:value="119376.02">
            <text:p>119.376,02 <text:s text:c="2"/></text:p>
          </table:table-cell>
          <table:table-cell table:style-name="ce19" office:value-type="float" office:value="101804.38">
            <text:p>101.804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4063.62">
            <text:p>834.063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5">
            <text:p>185 <text:s text:c="2"/></text:p>
          </table:table-cell>
          <table:table-cell table:style-name="ce19" office:value-type="float" office:value="1009936.77">
            <text:p>1.009.936,77 <text:s text:c="2"/></text:p>
          </table:table-cell>
          <table:table-cell table:style-name="ce19" office:value-type="float" office:value="10964.66">
            <text:p>10.964,66 <text:s text:c="2"/></text:p>
          </table:table-cell>
          <table:table-cell table:style-name="ce19" office:value-type="float" office:value="202358.55">
            <text:p>202.358,55 <text:s text:c="2"/></text:p>
          </table:table-cell>
          <table:table-cell table:style-name="ce19" office:value-type="float" office:value="184510.43">
            <text:p>184.510,43 <text:s text:c="2"/></text:p>
          </table:table-cell>
          <table:table-cell table:style-name="ce19" office:value-type="float" office:value="226334.2">
            <text:p>226.334,20 <text:s text:c="2"/></text:p>
          </table:table-cell>
          <table:table-cell table:style-name="ce19" office:value-type="float" office:value="278373.94">
            <text:p>278.373,94 <text:s text:c="2"/></text:p>
          </table:table-cell>
          <table:table-cell table:style-name="ce19" office:value-type="float" office:value="170.29">
            <text:p>170,29 <text:s text:c="2"/></text:p>
          </table:table-cell>
          <table:table-cell table:style-name="ce19" office:value-type="float" office:value="1912648.84">
            <text:p>1.912.648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02998.17">
            <text:p>502.998,17 <text:s text:c="2"/></text:p>
          </table:table-cell>
          <table:table-cell table:style-name="ce19" office:value-type="float" office:value="4100.68">
            <text:p>4.100,68 <text:s text:c="2"/></text:p>
          </table:table-cell>
          <table:table-cell table:style-name="ce19" office:value-type="float" office:value="106540.07">
            <text:p>106.540,07 <text:s text:c="2"/></text:p>
          </table:table-cell>
          <table:table-cell table:style-name="ce19" office:value-type="float" office:value="94929.42">
            <text:p>94.929,42 <text:s text:c="2"/></text:p>
          </table:table-cell>
          <table:table-cell table:style-name="ce19" office:value-type="float" office:value="138196.83">
            <text:p>138.196,83 <text:s text:c="2"/></text:p>
          </table:table-cell>
          <table:table-cell table:style-name="ce19" office:value-type="float" office:value="107792.94">
            <text:p>107.792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4558.11">
            <text:p>954.558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31959.27">
            <text:p>431.959,27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7628.85">
            <text:p>77.628,85 <text:s text:c="2"/></text:p>
          </table:table-cell>
          <table:table-cell table:style-name="ce19" office:value-type="float" office:value="77974.28">
            <text:p>77.974,28 <text:s text:c="2"/></text:p>
          </table:table-cell>
          <table:table-cell table:style-name="ce19" office:value-type="float" office:value="107849.99">
            <text:p>107.849,99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18409.3">
            <text:p>818.409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536176.88">
            <text:p>536.176,88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4976.06">
            <text:p>114.976,06 <text:s text:c="2"/></text:p>
          </table:table-cell>
          <table:table-cell table:style-name="ce19" office:value-type="float" office:value="98954.17">
            <text:p>98.954,17 <text:s text:c="2"/></text:p>
          </table:table-cell>
          <table:table-cell table:style-name="ce19" office:value-type="float" office:value="128094.83">
            <text:p>128.094,83 <text:s text:c="2"/></text:p>
          </table:table-cell>
          <table:table-cell table:style-name="ce19" office:value-type="float" office:value="152797.27">
            <text:p>152.797,27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5697.17">
            <text:p>1.035.697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0883.56">
            <text:p>80.883,56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9545.45">
            <text:p>9.545,45 <text:s text:c="2"/></text:p>
          </table:table-cell>
          <table:table-cell table:style-name="ce19" office:value-type="float" office:value="15217.33">
            <text:p>15.217,33 <text:s text:c="2"/></text:p>
          </table:table-cell>
          <table:table-cell table:style-name="ce19" office:value-type="float" office:value="18374.34">
            <text:p>18.374,34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6521.11">
            <text:p>156.521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83">
            <text:p>2.383 <text:s text:c="2"/></text:p>
          </table:table-cell>
          <table:table-cell table:style-name="ce19" office:value-type="float" office:value="12046699">
            <text:p>12.046.699,00 <text:s text:c="2"/></text:p>
          </table:table-cell>
          <table:table-cell table:style-name="ce19" office:value-type="float" office:value="35273.14">
            <text:p>35.273,14 <text:s text:c="2"/></text:p>
          </table:table-cell>
          <table:table-cell table:style-name="ce19" office:value-type="float" office:value="1437919.99999999">
            <text:p>1.437.920,00 <text:s text:c="2"/></text:p>
          </table:table-cell>
          <table:table-cell table:style-name="ce19" office:value-type="float" office:value="2010731.71000001">
            <text:p>2.010.731,71 <text:s text:c="2"/></text:p>
          </table:table-cell>
          <table:table-cell table:style-name="ce19" office:value-type="float" office:value="2520882.36000002">
            <text:p>2.520.882,36 <text:s text:c="2"/></text:p>
          </table:table-cell>
          <table:table-cell table:style-name="ce19" office:value-type="float" office:value="886297.850000001">
            <text:p>886.297,85 <text:s text:c="2"/></text:p>
          </table:table-cell>
          <table:table-cell table:style-name="ce19" office:value-type="float" office:value="1123.79">
            <text:p>1.123,79 <text:s text:c="2"/></text:p>
          </table:table-cell>
          <table:table-cell table:style-name="ce19" office:value-type="float" office:value="18938927.85">
            <text:p>18.938.927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668970.41">
            <text:p>668.970,41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2081.1">
            <text:p>92.081,10 <text:s text:c="2"/></text:p>
          </table:table-cell>
          <table:table-cell table:style-name="ce19" office:value-type="float" office:value="112599.61">
            <text:p>112.599,61 <text:s text:c="2"/></text:p>
          </table:table-cell>
          <table:table-cell table:style-name="ce19" office:value-type="float" office:value="145715.91">
            <text:p>145.715,91 <text:s text:c="2"/></text:p>
          </table:table-cell>
          <table:table-cell table:style-name="ce19" office:value-type="float" office:value="107248.48">
            <text:p>107.248,48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29861.49">
            <text:p>1.129.861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106">
            <text:p>3.106 <text:s text:c="2"/></text:p>
          </table:table-cell>
          <table:table-cell table:style-name="ce19" office:value-type="float" office:value="6572932.21999999">
            <text:p>6.572.932,22 <text:s text:c="2"/></text:p>
          </table:table-cell>
          <table:table-cell table:style-name="ce19" office:value-type="float" office:value="48858.76">
            <text:p>48.858,76 <text:s text:c="2"/></text:p>
          </table:table-cell>
          <table:table-cell table:style-name="ce19" office:value-type="float" office:value="1913857.96000003">
            <text:p>1.913.857,96 <text:s text:c="2"/></text:p>
          </table:table-cell>
          <table:table-cell table:style-name="ce19" office:value-type="float" office:value="485184.009999994">
            <text:p>485.184,01 <text:s text:c="2"/></text:p>
          </table:table-cell>
          <table:table-cell table:style-name="ce19" office:value-type="float" office:value="908874.730000008">
            <text:p>908.874,73 <text:s text:c="2"/></text:p>
          </table:table-cell>
          <table:table-cell table:style-name="ce19" office:value-type="float" office:value="38408.8">
            <text:p>38.408,80 <text:s text:c="2"/></text:p>
          </table:table-cell>
          <table:table-cell table:style-name="ce19" office:value-type="float" office:value="163643.81">
            <text:p>163.643,81 <text:s text:c="2"/></text:p>
          </table:table-cell>
          <table:table-cell table:style-name="ce19" office:value-type="float" office:value="10131760.29">
            <text:p>10.131.760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27">
            <text:p>10.727 <text:s text:c="2"/></text:p>
          </table:table-cell>
          <table:table-cell table:style-name="ce19" office:value-type="float" office:value="38524849.64">
            <text:p>38.524.849,64 <text:s text:c="2"/></text:p>
          </table:table-cell>
          <table:table-cell table:style-name="ce19" office:value-type="float" office:value="591298.31">
            <text:p>591.298,31 <text:s text:c="2"/></text:p>
          </table:table-cell>
          <table:table-cell table:style-name="ce19" office:value-type="float" office:value="7466743.26000002">
            <text:p>7.466.743,26 <text:s text:c="2"/></text:p>
          </table:table-cell>
          <table:table-cell table:style-name="ce19" office:value-type="float" office:value="5695499.98">
            <text:p>5.695.499,98 <text:s text:c="2"/></text:p>
          </table:table-cell>
          <table:table-cell table:style-name="ce19" office:value-type="float" office:value="7945125.73000004">
            <text:p>7.945.125,73 <text:s text:c="2"/></text:p>
          </table:table-cell>
          <table:table-cell table:style-name="ce19" office:value-type="float" office:value="4333262.07">
            <text:p>4.333.262,07 <text:s text:c="2"/></text:p>
          </table:table-cell>
          <table:table-cell table:style-name="ce19" office:value-type="float" office:value="322489.21">
            <text:p>322.489,21 <text:s text:c="2"/></text:p>
          </table:table-cell>
          <table:table-cell table:style-name="ce26" office:value-type="float" office:value="64879268.2">
            <text:p>64.879.268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3/01/2013</text:date>, <text:time>11:2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1-03T11:24:23.20</dc:date>
    <meta:print-date>2012-12-27T15:04:16.84</meta:print-date>
    <dc:language>pt-BR</dc:language>
    <meta:editing-cycles>133</meta:editing-cycles>
    <meta:editing-duration>PT15H38M1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04523.65">
                <text:p>604523.6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7690.36">
                <text:p>387690.3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87603.44">
                <text:p>687603.4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3500.03">
                <text:p>113500.0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0558.24">
                <text:p>600558.2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3250.34">
                <text:p>193250.3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3646.42">
                <text:p>323646.4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17284.59">
                <text:p>317284.5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63976.81">
                <text:p>963976.8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6374.73">
                <text:p>716374.73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67623.7">
                <text:p>1867623.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88372.09">
                <text:p>2488372.09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68270.99">
                <text:p>3368270.9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315579.13">
                <text:p>2315579.1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99999.34">
                <text:p>11599999.3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4258.32">
                <text:p>194258.3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3967.04">
                <text:p>703967.0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7196.23">
                <text:p>147196.2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38568.36">
                <text:p>538568.3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4576.61">
                <text:p>834576.6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34063.62">
                <text:p>834063.6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12648.84">
                <text:p>1912648.8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4558.11">
                <text:p>954558.1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8409.3">
                <text:p>818409.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5697.17">
                <text:p>1035697.1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6521.11">
                <text:p>156521.1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938927.85">
                <text:p>18938927.8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29861.49">
                <text:p>1129861.4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31760.29">
                <text:p>10131760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604523.65">
                <text:p>604523.65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7690.36">
                <text:p>387690.3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87603.44">
                <text:p>687603.4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3500.03">
                <text:p>113500.0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0558.24">
                <text:p>600558.2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3250.34">
                <text:p>193250.3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3646.42">
                <text:p>323646.4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17284.59">
                <text:p>317284.5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63976.81">
                <text:p>963976.8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6374.73">
                <text:p>716374.73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67623.7">
                <text:p>1867623.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88372.09">
                <text:p>2488372.09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68270.99">
                <text:p>3368270.9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315579.13">
                <text:p>2315579.1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99999.34">
                <text:p>11599999.3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4258.32">
                <text:p>194258.3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3967.04">
                <text:p>703967.0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7196.23">
                <text:p>147196.2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38568.36">
                <text:p>538568.36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34576.61">
                <text:p>834576.6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34063.62">
                <text:p>834063.6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12648.84">
                <text:p>1912648.8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4558.11">
                <text:p>954558.1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8409.3">
                <text:p>818409.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5697.17">
                <text:p>1035697.17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6521.11">
                <text:p>156521.1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938927.85">
                <text:p>18938927.85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29861.49">
                <text:p>1129861.4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31760.29">
                <text:p>10131760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