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FreeSans1" svg:font-family="FreeSans" style:font-family-generic="swiss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 narrow" officeooo:rsid="000cfa9d" officeooo:paragraph-rsid="000cfa9d"/>
    </style:style>
    <style:style style:name="P2" style:family="paragraph" style:parent-style-name="Standard">
      <style:paragraph-properties fo:text-align="justify" style:justify-single-word="false"/>
      <style:text-properties style:font-name="Arial narrow" officeooo:rsid="000cfa9d" officeooo:paragraph-rsid="000cfa9d"/>
    </style:style>
    <style:style style:name="P3" style:family="paragraph" style:parent-style-name="Standard">
      <style:paragraph-properties fo:text-align="justify" style:justify-single-word="false"/>
      <style:text-properties style:font-name="Arial narrow" officeooo:rsid="000cfa9d" officeooo:paragraph-rsid="0031500b"/>
    </style:style>
    <style:style style:name="P4" style:family="paragraph" style:parent-style-name="Standard">
      <style:text-properties style:font-name="Arial narrow" officeooo:rsid="000e3ded" officeooo:paragraph-rsid="000e3ded"/>
    </style:style>
    <style:style style:name="P5" style:family="paragraph" style:parent-style-name="Standard">
      <style:paragraph-properties fo:text-align="justify" style:justify-single-word="false"/>
      <style:text-properties style:font-name="Arial narrow" officeooo:rsid="000e3ded" officeooo:paragraph-rsid="000e3ded"/>
    </style:style>
    <style:style style:name="P6" style:family="paragraph" style:parent-style-name="Standard">
      <style:paragraph-properties fo:text-align="justify" style:justify-single-word="false"/>
      <style:text-properties style:font-name="Arial narrow" officeooo:rsid="000e3ded" officeooo:paragraph-rsid="0031500b"/>
    </style:style>
    <style:style style:name="P7" style:family="paragraph" style:parent-style-name="Standard">
      <style:text-properties style:font-name="Arial narrow" officeooo:rsid="000f9888" officeooo:paragraph-rsid="000f9888"/>
    </style:style>
    <style:style style:name="P8" style:family="paragraph" style:parent-style-name="Standard">
      <style:text-properties style:font-name="Arial narrow" fo:font-weight="bold" officeooo:rsid="000cfa9d" officeooo:paragraph-rsid="000cfa9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weight="bold" officeooo:rsid="000cfa9d" officeooo:paragraph-rsid="0031500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weight="bold" officeooo:rsid="000cfa9d" officeooo:paragraph-rsid="000cfa9d" style:font-weight-asian="bold" style:font-weight-complex="bold"/>
    </style:style>
    <style:style style:name="P11" style:family="paragraph" style:parent-style-name="Standard">
      <style:text-properties style:font-name="Arial narrow" fo:font-weight="bold" officeooo:rsid="0034a36f" officeooo:paragraph-rsid="0034a36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weight="bold" officeooo:rsid="00365bb0" officeooo:paragraph-rsid="00365bb0" style:font-weight-asian="bold" style:font-weight-complex="bold"/>
    </style:style>
    <style:style style:name="P13" style:family="paragraph" style:parent-style-name="Standard">
      <style:text-properties style:font-name="Arial narrow" fo:font-weight="bold" officeooo:rsid="00365bb0" officeooo:paragraph-rsid="00365bb0" style:font-weight-asian="bold" style:font-weight-complex="bold"/>
    </style:style>
    <style:style style:name="P14" style:family="paragraph" style:parent-style-name="Standard">
      <style:text-properties style:font-name="Arial narrow" fo:font-weight="normal" officeooo:rsid="000cfa9d" officeooo:paragraph-rsid="000cfa9d" style:font-weight-asian="normal" style:font-weight-complex="normal"/>
    </style:style>
    <style:style style:name="P15" style:family="paragraph" style:parent-style-name="Standard">
      <style:text-properties style:font-name="Arial narrow" fo:font-weight="normal" officeooo:rsid="0018168f" officeooo:paragraph-rsid="000cfa9d" style:font-weight-asian="normal" style:font-weight-complex="normal"/>
    </style:style>
    <style:style style:name="P16" style:family="paragraph" style:parent-style-name="Standard">
      <style:text-properties style:font-name="Arial narrow" fo:font-weight="normal" officeooo:rsid="00267f33" officeooo:paragraph-rsid="0031500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weight="normal" officeooo:rsid="00267f33" officeooo:paragraph-rsid="00267f33" style:font-weight-asian="normal" style:font-weight-complex="normal"/>
    </style:style>
    <style:style style:name="P18" style:family="paragraph" style:parent-style-name="Standard">
      <style:text-properties style:font-name="Arial narrow" fo:font-weight="normal" officeooo:rsid="0034a36f" officeooo:paragraph-rsid="0034a36f" style:font-weight-asian="normal" style:font-weight-complex="normal"/>
    </style:style>
    <style:style style:name="P19" style:family="paragraph" style:parent-style-name="Standard">
      <style:text-properties style:font-name="Arial narrow" fo:font-weight="normal" officeooo:rsid="0032b5a1" officeooo:paragraph-rsid="0032b5a1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weight="normal" officeooo:rsid="00365bb0" officeooo:paragraph-rsid="00365bb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 narrow" officeooo:rsid="00365bb0" officeooo:paragraph-rsid="00365bb0"/>
    </style:style>
    <style:style style:name="T1" style:family="text">
      <style:text-properties officeooo:rsid="000e3ded"/>
    </style:style>
    <style:style style:name="T2" style:family="text">
      <style:text-properties officeooo:rsid="00111b74"/>
    </style:style>
    <style:style style:name="T3" style:family="text">
      <style:text-properties officeooo:rsid="0012996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9b38" style:font-weight-asian="normal" style:font-weight-complex="normal"/>
    </style:style>
    <style:style style:name="T7" style:family="text">
      <style:text-properties fo:font-weight="normal" officeooo:rsid="0018168f" style:font-weight-asian="normal" style:font-weight-complex="normal"/>
    </style:style>
    <style:style style:name="T8" style:family="text">
      <style:text-properties fo:font-weight="normal" officeooo:rsid="00277390" style:font-weight-asian="normal" style:font-weight-complex="normal"/>
    </style:style>
    <style:style style:name="T9" style:family="text">
      <style:text-properties fo:font-weight="normal" officeooo:rsid="0027afb0" style:font-weight-asian="normal" style:font-weight-complex="normal"/>
    </style:style>
    <style:style style:name="T10" style:family="text">
      <style:text-properties fo:font-weight="normal" officeooo:rsid="0031500b" style:font-weight-asian="normal" style:font-weight-complex="normal"/>
    </style:style>
    <style:style style:name="T11" style:family="text">
      <style:text-properties officeooo:rsid="0031500b"/>
    </style:style>
    <style:style style:name="T12" style:family="text">
      <style:text-properties officeooo:rsid="0034a36f"/>
    </style:style>
    <style:style style:name="T13" style:family="text">
      <style:text-properties officeooo:rsid="00365bb0"/>
    </style:style>
    <style:style style:name="T14" style:family="text">
      <style:text-properties officeooo:rsid="0037aa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versar com a GP por chat, por que não?</text:p>
      <text:p text:style-name="P7"/>
      <text:p text:style-name="P8">Plano de comunicação GPChat/<text:span text:style-name="T1">GPFacilita/GPSaúde (sugestão de nomes)</text:span></text:p>
      <text:p text:style-name="P8"/>
      <text:p text:style-name="P8">Equipe responsável:</text:p>
      <text:p text:style-name="P1">Flávio Pereira</text:p>
      <text:p text:style-name="P4">Fernanda Santana</text:p>
      <text:p text:style-name="P4">Igor Nunes</text:p>
      <text:p text:style-name="P4">Luciene Dantas</text:p>
      <text:p text:style-name="P4">Raquel Passarelli</text:p>
      <text:p text:style-name="P1"/>
      <text:p text:style-name="P8">Objetivo:</text:p>
      <text:p text:style-name="P5">Facilitar a interação de todos <text:span text:style-name="T2">os empregados d</text:span>o corpo funcional com a SUPGP, por meio de uma ferramenta web que permita um contato mais rápido, padronizado, <text:span text:style-name="T3">dinâmico, moderno, prático, oferecendo comodidade ao usuário. Definir uma estratégia de modernização dos processos de atendimento da SUPGP. </text:span></text:p>
      <text:p text:style-name="P4"/>
      <text:p text:style-name="P9">Público-Alvo: </text:p>
      <text:p text:style-name="P3"><text:span text:style-name="T9">Em um primeiro momento, o público-alvo serão os empregados da SUPGP, posteriormente após a realização de testes e implementação efetiva da ferramenta, o público se estenderá para t</text:span><text:span text:style-name="T6">odos os empregados do Serpro que tenham acesso a rede/Serpro.</text:span></text:p>
      <text:p text:style-name="P8"/>
      <text:p text:style-name="P3"><text:span text:style-name="T4">Tom:</text:span> </text:p>
      <text:p text:style-name="P6">Plano de comunicação positivo, para convencimento da implementação da nova ferramenta de (chat) interação com os empregados de forma a quebrar a resistência e incentivar o uso para questionamentos e situações corriqueiras por parte dos empregados do Serpro que tem acesso a intranet. </text:p>
      <text:p text:style-name="P3"/>
      <text:p text:style-name="P12">Palavras em destaque:</text:p>
      <text:p text:style-name="P21">Agilidade de respostas, confiabilidade, dinâmica de atendimento.</text:p>
      <text:p text:style-name="P1"/>
      <text:p text:style-name="P9">Capacitação:<text:span text:style-name="T5"> </text:span></text:p>
      <text:p text:style-name="P9"><text:span text:style-name="T7">Será realizado um curso de Atendimento ao Público para equalização de conhecimentos </text:span><text:span text:style-name="T8">dos empregados que serão responsáveis pela</text:span><text:span text:style-name="T7"> </text:span><text:span text:style-name="T8">operacionalização da ferramenta </text:span><text:span text:style-name="T10">baseado em script previamente definido</text:span><text:span text:style-name="T8">.</text:span></text:p>
      <text:p text:style-name="P2"/>
      <text:p text:style-name="P8">Tipo de problemas:<text:span text:style-name="T5"> </text:span></text:p>
      <text:p text:style-name="P19">Necessidade de modernização e padronização do atendimento da SUPGP com seus clientes.</text:p>
      <text:p text:style-name="P14"/>
      <text:p text:style-name="P10">Workshop:</text:p>
      <text:p text:style-name="P17">Será realizada, <text:span text:style-name="T12">previamente, </text:span>uma reunião com todos os empregados da SUPGP para que eles tenham conhecimento da nova ferramenta e para que possam utilizá-la em fase de testes de forma a avaliar a sua aplicabilidade.</text:p>
      <text:p text:style-name="P1"/>
      <text:p text:style-name="P8">Projeto:</text:p>
      <text:p text:style-name="P16"><text:span text:style-name="T11">Em fase de elaboração pela equipe.</text:span> </text:p>
      <text:p text:style-name="P16"/>
      <text:p text:style-name="P11">Prazos:</text:p>
      <text:p text:style-name="P18">Em fase de definição após aprovação das etapas do projeto, <text:span text:style-name="T13">previsão: implantação até 15 de agosto.</text:span></text:p>
      <text:p text:style-name="P18"/>
      <text:p text:style-name="P13">Veículos de divulgação:</text:p>
      <text:p text:style-name="P20">Serão utilizados todos os veículos de divulgação possíveis, principalmente, com enfoque visual proporcionando uma interação diferenciada para o corpo funcional. (interação dom o pessoal da UNISE/BHE, Rodrigo Leitão para obtenção de sugestões criativas). <text:span text:style-name="T14">Se possível divulgação no elevador e ambientes em que tenha grande circulação de empregados.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FreeSans1" svg:font-family="FreeSans" style:font-family-generic="swiss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1" fo:font-family="'Spranq eco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4:23:23.211119285</meta:creation-date>
    <dc:date>2018-06-25T17:58:11.485085624</dc:date>
    <meta:editing-duration>PT2H45M8S</meta:editing-duration>
    <meta:editing-cycles>39</meta:editing-cycles>
    <meta:generator>LibreOffice/5.2.2.2$Linux_X86_64 LibreOffice_project/20m0$Build-1</meta:generator>
    <meta:document-statistic meta:table-count="0" meta:image-count="0" meta:object-count="0" meta:page-count="2" meta:paragraph-count="28" meta:word-count="317" meta:character-count="2187" meta:non-whitespace-character-count="1891"/>
  </office:meta>
</office:document-meta>
</file>