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0080000000804E7A23C9DC30B4A.png" manifest:media-type="image/png"/>
  <manifest:file-entry manifest:full-path="Pictures/100000000000064000000074EEB7E4C57BF3FE83.png" manifest:media-type="image/png"/>
  <manifest:file-entry manifest:full-path="Pictures/100000000000064000000384BCD213FB0A1791A1.jpg" manifest:media-type="image/jpe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Lohit Hindi" svg:font-family="'Lohit Hindi'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Uo" svg:font-family="Uo"/>
    <style:font-face style:name="Wingdings2" svg:font-family="Wingdings"/>
    <style:font-face style:name="Wingdings 22" svg:font-family="'Wingdings 2'"/>
    <style:font-face style:name="F" svg:font-family="" style:font-family-generic="roman"/>
    <style:font-face style:name="Arial4" svg:font-family="Arial" style:font-family-generic="swiss"/>
    <style:font-face style:name="FreeSans3" svg:font-family="FreeSans" style:font-family-generic="swiss"/>
    <style:font-face style:name="Courier New" svg:font-family="'Courier New'" style:font-family-generic="swiss" style:font-pitch="fixed"/>
    <style:font-face style:name="Arial1" svg:font-family="Arial" style:font-pitch="variable"/>
    <style:font-face style:name="Arial Unicode MS2" svg:font-family="'Arial Unicode MS'" style:font-pitch="variable"/>
    <style:font-face style:name="DejaVu Sans" svg:font-family="'DejaVu Sans'" style:font-pitch="variable"/>
    <style:font-face style:name="FreeSans1" svg:font-family="FreeSans" style:font-pitch="variable"/>
    <style:font-face style:name="HG Mincho Light J" svg:font-family="'HG Mincho Light J', msmincho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enQuanYi Micro Hei" svg:font-family="'WenQuanYi Micro Hei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</style:style>
    <style:style style:name="gr2" style:family="graphic" style:parent-style-name="standard" style:list-style-name="L3">
      <style:graphic-properties draw:stroke="none" draw:fill="none" fo:min-height="2.119cm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5.25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84d1" draw:fill="none" draw:fill-color="#ffffff" draw:auto-grow-height="true" draw:auto-grow-width="false" fo:max-height="0cm" fo:min-height="11.564cm"/>
    </style:style>
    <style:style style:name="gr7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5.13cm" fo:min-width="25.2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style:protect="position size"/>
    </style:style>
    <style:style style:name="gr9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3.45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33cm" fo:min-width="23.4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8.45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84d1" draw:fill="none" draw:fill-color="#ffffff" draw:auto-grow-height="true" draw:auto-grow-width="false" fo:max-height="0cm" fo:min-height="5.39cm"/>
    </style:style>
    <style:style style:name="gr13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5.329cm" fo:min-width="8.48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6.45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84d1" draw:fill="none" draw:fill-color="#ffffff" draw:auto-grow-height="true" draw:auto-grow-width="false" fo:max-height="0cm" fo:min-height="4.132cm"/>
    </style:style>
    <style:style style:name="gr16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5.45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84d1" draw:fill="none" draw:fill-color="#ffffff" draw:auto-grow-height="true" draw:auto-grow-width="false" fo:max-height="0cm" fo:min-height="3.849cm"/>
    </style:style>
    <style:style style:name="gr1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8cm" fo:min-width="5.48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color="#0084d1" draw:fill="none" draw:fill-color="#ffffff" draw:auto-grow-height="true" draw:auto-grow-width="false" fo:max-height="0cm" fo:min-height="12.881cm"/>
    </style:style>
    <style:style style:name="gr20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9cm" fo:min-width="6.48cm" fo:padding-top="0.135cm" fo:padding-bottom="0.135cm" fo:padding-left="0.26cm" fo:padding-right="0.26cm"/>
    </style:style>
    <style:style style:name="gr21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6.63cm" fo:min-width="25.28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color="#0084d1" draw:fill="none" draw:fill-color="#ffffff" draw:auto-grow-height="true" draw:auto-grow-width="false" fo:max-height="0cm" fo:min-height="10.85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1.408cm" style:use-optimal-column-width="false"/>
    </style:style>
    <style:style style:name="co2" style:family="table-column">
      <style:table-column-properties style:column-width="1.292cm" style:use-optimal-column-width="false"/>
    </style:style>
    <style:style style:name="co3" style:family="table-column">
      <style:table-column-properties style:column-width="3.789cm" style:use-optimal-column-width="false"/>
    </style:style>
    <style:style style:name="co4" style:family="table-column">
      <style:table-column-properties style:column-width="9.681cm" style:use-optimal-column-width="false"/>
    </style:style>
    <style:style style:name="co5" style:family="table-column">
      <style:table-column-properties style:column-width="2.195cm" style:use-optimal-column-width="false"/>
    </style:style>
    <style:style style:name="co6" style:family="table-column">
      <style:table-column-properties style:column-width="3.488cm" style:use-optimal-column-width="false"/>
    </style:style>
    <style:style style:name="co7" style:family="table-column">
      <style:table-column-properties style:column-width="1.744cm" style:use-optimal-column-width="false"/>
    </style:style>
    <style:style style:name="co8" style:family="table-column">
      <style:table-column-properties style:column-width="1.902cm" style:use-optimal-column-width="false"/>
    </style:style>
    <style:style style:name="co9" style:family="table-column">
      <style:table-column-properties style:column-width="1.485cm" style:use-optimal-column-width="false"/>
    </style:style>
    <style:style style:name="co10" style:family="table-column">
      <style:table-column-properties style:column-width="1.411cm" style:use-optimal-column-width="false"/>
    </style:style>
    <style:style style:name="co11" style:family="table-column">
      <style:table-column-properties style:column-width="3.773cm" style:use-optimal-column-width="false"/>
    </style:style>
    <style:style style:name="co12" style:family="table-column">
      <style:table-column-properties style:column-width="9.131cm" style:use-optimal-column-width="false"/>
    </style:style>
    <style:style style:name="co13" style:family="table-column">
      <style:table-column-properties style:column-width="2.33cm" style:use-optimal-column-width="false"/>
    </style:style>
    <style:style style:name="co14" style:family="table-column">
      <style:table-column-properties style:column-width="3.451cm" style:use-optimal-column-width="false"/>
    </style:style>
    <style:style style:name="co15" style:family="table-column">
      <style:table-column-properties style:column-width="1.917cm" style:use-optimal-column-width="false"/>
    </style:style>
    <style:style style:name="co16" style:family="table-column">
      <style:table-column-properties style:column-width="2.001cm" style:use-optimal-column-width="false"/>
    </style:style>
    <style:style style:name="ro1" style:family="table-row">
      <style:table-row-properties style:row-height="0.934cm"/>
    </style:style>
    <style:style style:name="ro2" style:family="table-row">
      <style:table-row-properties style:row-height="0.837cm"/>
    </style:style>
    <style:style style:name="ro3" style:family="table-row">
      <style:table-row-properties style:row-height="0.74cm"/>
    </style:style>
    <style:style style:name="ro4" style:family="table-row">
      <style:table-row-properties style:row-height="0cm"/>
    </style:style>
    <style:style style:name="ro5" style:family="table-row">
      <style:table-row-properties style:row-height="1.105cm"/>
    </style:style>
    <style:style style:name="ro6" style:family="table-row">
      <style:table-row-properties style:row-height="1.219cm"/>
    </style:style>
    <style:style style:name="ro7" style:family="table-row">
      <style:table-row-properties style:row-height="1.102cm"/>
    </style:style>
    <style:style style:name="ro8" style:family="table-row">
      <style:table-row-properties style:row-height="0.953cm"/>
    </style:style>
    <style:style style:name="ro9" style:family="table-row">
      <style:table-row-properties style:row-height="0.854cm"/>
    </style:style>
    <style:style style:name="ro10" style:family="table-row">
      <style:table-row-properties style:row-height="0.755cm"/>
    </style:style>
    <style:style style:name="ro11" style:family="table-row">
      <style:table-row-properties style:row-height="1.106cm"/>
    </style:style>
    <style:style style:name="ro12" style:family="table-row">
      <style:table-row-properties style:row-height="0.908cm"/>
    </style:style>
    <style:style style:name="ro13" style:family="table-row">
      <style:table-row-properties style:row-height="1.245cm"/>
    </style:style>
    <style:style style:name="ce1" style:family="table-cell">
      <loext:graphic-properties draw:fill-color="#729fcf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729fcf"/>
      <style:paragraph-properties fo:text-align="center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b2b2b2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-color="#b2b2b2"/>
      <style:paragraph-properties fo:text-align="center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ce7" style:family="table-cell">
      <style:paragraph-properties fo:text-align="start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8" style:family="table-cell">
      <style:paragraph-properties fo:text-align="start" style:writing-mode="lr-tb"/>
      <style:text-properties style:font-name="Open Sans2" fo:font-size="10pt" style:font-size-asian="10pt" style:font-size-complex="10pt"/>
    </style:style>
    <style:style style:name="ce9" style:family="table-cell">
      <style:paragraph-properties fo:text-align="center" style:writing-mode="lr-tb"/>
      <style:text-properties style:font-name="Open Sans2" fo:font-size="10pt" style:font-size-asian="10pt" style:font-size-complex="10pt"/>
    </style:style>
    <style:style style:name="ce10" style:family="table-cell">
      <style:paragraph-properties fo:text-align="center" style:writing-mode="lr-tb"/>
      <style:text-properties fo:color="#009999" style:font-name="Open Sans2" fo:font-size="10pt" style:font-size-asian="10pt" style:font-size-complex="10pt"/>
    </style:style>
    <style:style style:name="ce11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style:font-size-asian="10pt" style:font-size-complex="10pt"/>
    </style:style>
    <style:style style:name="ce12" style:family="table-cell"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3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14" style:family="table-cell">
      <style:paragraph-properties fo:text-align="center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5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6" style:family="table-cell">
      <loext:graphic-properties draw:fill-color="#e6e6ff"/>
      <style:paragraph-properties fo:margin-left="0cm" fo:margin-right="0cm" fo:margin-top="0cm" fo:margin-bottom="0cm" fo:line-height="100%" fo:text-align="center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loext:graphic-properties draw:fill="solid" draw:fill-color="#999999" draw:secondary-fill-color="#729fc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5cm" fo:padding-bottom="0.125cm" fo:padding-left="0.25cm" fo:padding-right="0.25cm" fo:wrap-option="no-wrap"/>
      <style:paragraph-properties fo:margin-left="0cm" fo:margin-right="0cm" fo:margin-top="0cm" fo:margin-bottom="0cm" fo:line-height="100%" fo:text-align="center" fo:text-indent="0cm" fo:border="none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8" style:family="table-cell">
      <loext:graphic-properties draw:fill="solid" draw:fill-color="#999999" draw:secondary-fill-color="#729fc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5cm" fo:padding-bottom="0.125cm" fo:padding-left="0.25cm" fo:padding-right="0.25cm" fo:wrap-option="no-wrap"/>
      <style:paragraph-properties fo:margin-left="0cm" fo:margin-right="0cm" fo:margin-top="0cm" fo:margin-bottom="0cm" fo:line-height="100%" fo:text-align="center" fo:text-indent="0cm" fo:border="none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line-height="100%"/>
      <style:text-properties fo:color="#0084d1" style:font-name="Open Sans1" fo:font-size="28pt" fo:font-weight="bold" style:font-size-asian="28pt" style:font-size-complex="2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align="start" fo:text-indent="0cm"/>
      <style:text-properties fo:color="#666666" style:font-name="Open Sans1" fo:font-size="22pt" fo:font-weight="bold" style:letter-kerning="true" style:font-name-asian="Andale Sans UI" style:font-size-asian="22pt" style:font-weight-asian="bold" style:font-name-complex="Tahoma1" style:font-size-complex="22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4586"/>
      <style:paragraph-properties fo:text-align="center"/>
    </style:style>
    <style:style style:name="P8" style:family="paragraph">
      <style:paragraph-properties fo:line-height="150%"/>
    </style:style>
    <style:style style:name="P9" style:family="paragraph">
      <style:paragraph-properties fo:text-align="justify"/>
    </style:style>
    <style:style style:name="P10" style:family="paragraph">
      <style:paragraph-properties fo:text-align="justify">
        <style:tab-stops>
          <style:tab-stop style:position="0.071cm"/>
        </style:tab-stops>
      </style:paragraph-properties>
    </style:style>
    <style:style style:name="P11" style:family="paragraph">
      <loext:graphic-properties draw:fill="none" draw:fill-color="#ffffff"/>
      <style:paragraph-properties fo:line-height="150%"/>
      <style:text-properties fo:color="#ffffff" style:font-name="Open Sans1" fo:font-size="14pt" style:font-size-asian="14pt" style:font-size-complex="14pt"/>
    </style:style>
    <style:style style:name="P12" style:family="paragraph">
      <loext:graphic-properties draw:fill="none" draw:fill-color="#004586"/>
      <style:paragraph-properties fo:text-align="center"/>
    </style:style>
    <style:style style:name="P13" style:family="paragraph">
      <loext:graphic-properties draw:fill="none" draw:fill-color="#ffffff"/>
      <style:text-properties fo:color="#0084d1" style:font-name="Open Sans1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line-height="100%" style:writing-mode="lr-tb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line-height="100%" style:writing-mode="lr-tb"/>
      <style:text-properties fo:color="#ffffff" style:font-name="Open Sans1" fo:font-size="16pt" style:font-size-asian="16pt" style:font-size-complex="16pt"/>
    </style:style>
    <style:style style:name="P18" style:family="paragraph">
      <loext:graphic-properties draw:fill="none" draw:fill-color="#ffffff"/>
      <style:paragraph-properties fo:line-height="150%"/>
      <style:text-properties fo:color="#ffffff" style:font-name="Open Sans1" fo:font-size="16pt" style:font-size-asian="16pt" style:font-size-complex="16pt"/>
    </style:style>
    <style:style style:name="P19" style:family="paragraph">
      <style:paragraph-properties fo:line-height="150%"/>
      <style:text-properties fo:font-size="14pt"/>
    </style:style>
    <style:style style:name="P20" style:family="paragraph">
      <style:text-properties fo:font-size="14pt"/>
    </style:style>
    <style:style style:name="P21" style:family="paragraph">
      <style:paragraph-properties fo:text-align="justify">
        <style:tab-stops>
          <style:tab-stop style:position="0.071cm"/>
        </style:tab-stops>
      </style:paragraph-properties>
      <style:text-properties fo:font-size="14pt"/>
    </style:style>
    <style:style style:name="P22" style:family="paragraph">
      <style:paragraph-properties fo:text-align="justify"/>
      <style:text-properties fo:font-size="14pt"/>
    </style:style>
    <style:style style:name="P23" style:family="paragraph">
      <style:text-properties fo:font-size="16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P26" style:family="paragraph">
      <style:paragraph-properties fo:text-align="start"/>
      <style:text-properties style:font-name="Open Sans2" fo:font-size="10pt" fo:font-weight="bold" style:font-size-asian="10pt" style:font-weight-asian="bold" style:font-size-complex="10pt" style:font-weight-complex="bold"/>
    </style:style>
    <style:style style:name="P27" style:family="paragraph">
      <style:text-properties fo:font-size="10pt" style:font-size-asian="10pt" style:font-size-complex="10pt"/>
    </style:style>
    <style:style style:name="P28" style:family="paragraph">
      <style:paragraph-properties fo:text-align="center" style:writing-mode="lr-tb"/>
      <style:text-properties style:font-name="Open Sans2" fo:font-size="10pt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  <style:text-properties fo:font-size="10pt" style:font-size-asian="10pt" style:font-size-complex="10pt"/>
    </style:style>
    <style:style style:name="P31" style:family="paragraph">
      <style:paragraph-properties fo:text-align="start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text-align="start" style:writing-mode="lr-tb"/>
      <style:text-properties style:font-name="Open Sans2" fo:font-size="10pt" style:font-size-asian="10pt" style:font-size-complex="10pt"/>
    </style:style>
    <style:style style:name="P33" style:family="paragraph">
      <style:paragraph-properties fo:text-align="center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P34" style:family="paragraph">
      <style:text-properties style:font-name="Open Sans2" fo:font-size="10pt" fo:font-weight="bold" style:font-size-asian="10pt" style:font-weight-asian="bold" style:font-size-complex="10pt" style:font-weight-complex="bold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text-indent="0cm"/>
      <style:text-properties style:font-name="Open Sans2" fo:font-size="10pt" style:letter-kerning="true" style:font-name-asian="Noto Sans CJK SC Regular" style:font-size-asian="10pt" style:font-name-complex="FreeSans" style:font-size-complex="10pt"/>
    </style:style>
    <style:style style:name="P37" style:family="paragraph">
      <style:paragraph-properties fo:text-align="center"/>
      <style:text-properties style:font-name="Open Sans2" fo:font-size="10pt" style:font-size-asian="10pt" style:font-size-complex="10pt"/>
    </style:style>
    <style:style style:name="P38" style:family="paragraph">
      <style:paragraph-properties fo:margin-left="0cm" fo:margin-right="0cm" fo:text-align="center" fo:text-indent="0cm"/>
      <style:text-properties style:font-name="Open Sans2" fo:font-size="10pt" style:letter-kerning="true" style:font-name-asian="Noto Sans CJK SC Regular" style:font-size-asian="10pt" style:font-name-complex="FreeSans" style:font-size-complex="10pt"/>
    </style:style>
    <style:style style:name="P39" style:family="paragraph">
      <style:paragraph-properties fo:text-align="start"/>
      <style:text-properties style:font-name="Open Sans2" fo:font-size="10pt" style:font-size-asian="10pt" style:font-size-complex="10pt"/>
    </style:style>
    <style:style style:name="T1" style:family="text">
      <style:text-properties fo:color="#0084d1" style:font-name="Open Sans1" fo:font-size="28pt" fo:font-weight="bold" style:font-size-asian="28pt" style:font-size-complex="28pt"/>
    </style:style>
    <style:style style:name="T2" style:family="text">
      <style:text-properties fo:color="#666666" style:font-name="Open Sans1" fo:font-size="22pt" fo:font-weight="bold" style:letter-kerning="true" style:font-name-asian="Andale Sans UI" style:font-size-asian="22pt" style:font-weight-asian="bold" style:font-name-complex="Tahoma1" style:font-size-complex="22pt" style:font-weight-complex="bold"/>
    </style:style>
    <style:style style:name="T3" style:family="text">
      <style:text-properties fo:color="#666666" style:font-name="Open Sans1" fo:font-size="22pt" fo:font-weight="normal" style:letter-kerning="true" style:font-name-asian="Andale Sans UI" style:font-size-asian="22pt" style:font-weight-asian="normal" style:font-name-complex="Tahoma1" style:font-size-complex="22pt" style:font-weight-complex="normal"/>
    </style:style>
    <style:style style:name="T4" style:family="text">
      <style:text-properties fo:color="#ffffff" style:font-name="Open Sans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666666" style:text-outline="false" style:text-line-through-style="none" style:text-line-through-type="none" style:font-name="Open Sans1" fo:font-size="12pt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1" style:font-size-complex="12pt" style:font-style-complex="normal" style:font-weight-complex="bold" style:text-emphasize="none" style:font-relief="none"/>
    </style:style>
    <style:style style:name="T6" style:family="text">
      <style:text-properties fo:color="#666666" style:text-outline="false" style:text-line-through-style="none" style:text-line-through-type="none" style:font-name="Open Sans1" fo:font-size="12.5pt" fo:font-style="normal" fo:text-shadow="none" style:text-underline-style="none" fo:font-weight="normal" style:letter-kerning="true" style:font-name-asian="Andale Sans UI" style:font-size-asian="12.5pt" style:font-style-asian="normal" style:font-weight-asian="normal" style:font-name-complex="Tahoma1" style:font-size-complex="12.5pt" style:font-style-complex="normal" style:font-weight-complex="normal" style:text-emphasize="none" style:font-relief="none"/>
    </style:style>
    <style:style style:name="T7" style:family="text">
      <style:text-properties fo:color="#666666" style:text-outline="false" style:text-line-through-style="none" style:text-line-through-type="none" style:font-name="Open Sans1" fo:font-size="12pt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" style:family="text">
      <style:text-properties fo:color="#0084d1" style:font-name="Open Sans1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style:font-name="Open Sans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666666"/>
    </style:style>
    <style:style style:name="T11" style:family="text">
      <style:text-properties fo:color="#666666" style:font-name="Open Sans2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color="#666666" style:font-name="Open Sans2" fo:font-size="15pt" fo:font-weight="normal" style:font-name-asian="Arial3" style:font-size-asian="15pt" style:font-weight-asian="normal" style:font-name-complex="Arial3" style:font-size-complex="15pt" style:font-weight-complex="normal"/>
    </style:style>
    <style:style style:name="T13" style:family="text">
      <style:text-properties fo:color="#666666" style:font-name="Open Sans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666666" style:font-name="Open Sans1" fo:font-size="14pt" style:font-size-asian="14pt" style:font-size-complex="14pt"/>
    </style:style>
    <style:style style:name="T15" style:family="text">
      <style:text-properties fo:color="#666666" style:font-name="Open Sans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Open Sans2" style:font-size-complex="14pt" style:font-style-complex="normal" style:font-weight-complex="bold" style:text-emphasize="none" style:font-relief="none"/>
    </style:style>
    <style:style style:name="T17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Open Sans2" style:font-size-complex="14pt" style:font-style-complex="normal" style:font-weight-complex="normal" style:text-emphasize="none" style:font-relief="none"/>
    </style:style>
    <style:style style:name="T18" style:family="text">
      <style:text-properties fo:color="#666666" style:text-outline="false" style:text-line-through-style="none" style:text-line-through-type="none" style:font-name="Open Sans1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Open Sans2" style:font-size-complex="8pt" style:font-style-complex="normal" style:font-weight-complex="normal" style:text-emphasize="none" style:font-relief="none"/>
    </style:style>
    <style:style style:name="T19" style:family="text">
      <style:text-properties fo:color="#666666" style:text-outline="false" style:text-line-through-style="none" style:text-line-through-type="none" style:font-name="Open Sans2" fo:font-size="12pt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/>
    </style:style>
    <style:style style:name="T20" style:family="text">
      <style:text-properties fo:color="#666666" style:text-outline="false" style:text-line-through-style="none" style:text-line-through-type="none" style:font-name="Open Sans2" fo:font-size="12pt" fo:font-style="normal" fo:text-shadow="none" style:text-underline-style="none" fo:font-weight="normal" style:letter-kerning="true" style:font-name-asian="Arial3" style:font-size-asian="12pt" style:font-style-asian="normal" style:font-weight-asian="normal" style:font-name-complex="Arial3" style:font-size-complex="12.5pt" style:font-style-complex="normal" style:font-weight-complex="normal" style:text-emphasize="none" style:font-relief="none"/>
    </style:style>
    <style:style style:name="T21" style:family="text">
      <style:text-properties fo:color="#666666" style:text-outline="false" style:text-line-through-style="none" style:text-line-through-type="none" style:font-name="Open Sans1" fo:font-size="13pt" fo:font-style="normal" fo:text-shadow="none" style:text-underline-style="none" fo:font-weight="normal" style:letter-kerning="true" style:font-name-asian="Andale Sans UI" style:font-size-asian="13pt" style:font-style-asian="normal" style:font-weight-asian="normal" style:font-name-complex="Tahoma1" style:font-size-complex="13pt" style:font-style-complex="normal" style:font-weight-complex="normal" style:text-emphasize="none" style:font-relief="none"/>
    </style:style>
    <style:style style:name="T22" style:family="text">
      <style:text-properties fo:color="#666666" style:text-outline="false" style:text-line-through-style="none" style:text-line-through-type="none" style:font-name="Open Sans2" fo:font-size="12.5pt" fo:font-style="normal" fo:text-shadow="none" style:text-underline-style="none" fo:font-weight="normal" style:letter-kerning="true" style:font-name-asian="Andale Sans UI" style:font-size-asian="12.5pt" style:font-style-asian="normal" style:font-weight-asian="normal" style:font-name-complex="Tahoma1" style:font-size-complex="12.5pt" style:font-style-complex="normal" style:font-weight-complex="normal" style:text-emphasize="none" style:font-relief="none"/>
    </style:style>
    <style:style style:name="T23" style:family="text">
      <style:text-properties fo:color="#666666" style:text-outline="false" style:text-line-through-style="none" style:text-line-through-type="none" style:font-name="Open Sans2" fo:font-size="12pt" fo:font-style="normal" fo:text-shadow="none" style:text-underline-style="none" fo:font-weight="bold" style:letter-kerning="true" style:font-name-asian="Arial3" style:font-size-asian="12pt" style:font-style-asian="normal" style:font-weight-asian="bold" style:font-name-complex="Arial3" style:font-size-complex="12.5pt" style:font-style-complex="normal" style:font-weight-complex="bold" style:text-emphasize="none" style:font-relief="none"/>
    </style:style>
    <style:style style:name="T24" style:family="text">
      <style:text-properties fo:color="#ffffff" style:font-name="Open Sans1" fo:font-size="16pt" fo:font-weight="bold" style:font-weight-asian="bold" style:font-weight-complex="bold"/>
    </style:style>
    <style:style style:name="T25" style:family="text"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Open Sans2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Open Sans2" fo:font-size="10pt" style:font-size-asian="10pt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style:font-name="Open Sans2" fo:font-size="10pt" fo:font-weight="bold" style:font-name-asian="Andale Sans UI" style:font-size-asian="10pt" style:font-weight-asian="bold" style:font-name-complex="Tahoma1" style:font-size-complex="10pt" style:font-weight-complex="bold"/>
    </style:style>
    <style:style style:name="T31" style:family="text">
      <style:text-properties style:font-name="Open Sans2"/>
    </style:style>
    <style:style style:name="T32" style:family="text">
      <style:text-properties style:font-name="Open Sans2" fo:font-size="10pt" style:font-size-asian="10pt" style:font-name-complex="Arial3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6.017cm" svg:x="1.3cm" svg:y="1.5cm">
          <draw:text-box>
            <text:p text:style-name="P1"><text:span text:style-name="T1">Plano de </text:span><text:span text:style-name="T1">Comunicaçã</text:span><text:span text:style-name="T1">o </text:span></text:p>
          </draw:text-box>
        </draw:frame>
        <draw:frame draw:style-name="gr2" draw:text-style-name="P4" draw:layer="layout" svg:width="19.044cm" svg:height="2.369cm" svg:x="1.456cm" svg:y="5.6cm">
          <draw:text-box>
            <text:p text:style-name="P3"><text:span text:style-name="T2">Ouvidoria do Serpro</text:span></text:p>
            <text:p text:style-name="P3"><text:span text:style-name="T3">20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5.8cm" svg:height="11.814cm" svg:x="1.2cm" svg:y="3.025cm">
          <draw:text-box>
            <text:p text:style-name="P8"><text:span text:style-name="T4">Apresentaç</text:span><text:span text:style-name="T4">ão</text:span></text:p>
            <text:p><text:span text:style-name="T5"/></text:p>
            <text:p text:style-name="P9"><text:span text:style-name="T6"/></text:p>
            <text:p text:style-name="P9"><text:span text:style-name="T6">Desde julho de </text:span><text:span text:style-name="T6">2001, os </text:span><text:span text:style-name="T6">empregados do </text:span><text:span text:style-name="T6">Serpro têm um </text:span><text:span text:style-name="T6">canal de </text:span><text:span text:style-name="T6">comunicação </text:span><text:span text:style-name="T6">para se </text:span><text:span text:style-name="T6">manifestar </text:span><text:span text:style-name="T6">junto à Direção </text:span><text:span text:style-name="T6">da Empresa, a </text:span><text:span text:style-name="T6">Ouvidoria do </text:span><text:span text:style-name="T6">Serpro. </text:span><text:span text:style-name="T7">O órgão </text:span><text:span text:style-name="T7">é dirigido por </text:span><text:span text:style-name="T7">um </text:span><text:span text:style-name="T7">representante </text:span><text:span text:style-name="T7">do quadro </text:span><text:span text:style-name="T7">interno da </text:span><text:span text:style-name="T7">Empresa e sua </text:span><text:span text:style-name="T7">função é criar e </text:span><text:span text:style-name="T7">manter um </text:span><text:span text:style-name="T7">meio de </text:span><text:span text:style-name="T7">comunicação </text:span><text:span text:style-name="T7">pessoal e </text:span><text:span text:style-name="T7">interativo com o </text:span><text:span text:style-name="T7">público interno </text:span><text:span text:style-name="T7">e externo, </text:span><text:span text:style-name="T7">ouvindo, </text:span><text:span text:style-name="T7">encaminhando </text:span><text:span text:style-name="T7">e </text:span><text:span text:style-name="T7">acompanhando </text:span><text:span text:style-name="T7">os </text:span><text:span text:style-name="T7">acionamentos. </text:span><text:span text:style-name="T6">A atividade da </text:span><text:span text:style-name="T6">Ouvidoria está </text:span><text:span text:style-name="T6">diretamente </text:span><text:span text:style-name="T6">ligada à </text:span><text:span text:style-name="T6">compreensão e </text:span><text:span text:style-name="T6">respeito às </text:span><text:span text:style-name="T6">necessidades, </text:span><text:span text:style-name="T6">direitos e </text:span><text:span text:style-name="T6">valores das </text:span><text:span text:style-name="T6">pessoas, </text:span><text:span text:style-name="T6">atuando com </text:span><text:span text:style-name="T6">transparência e </text:span><text:span text:style-name="T6">integridade.</text:span><text:span text:style-name="T6"><text:tab/></text:span></text:p>
            <text:list text:style-name="L1">
              <text:list-header>
                <text:p text:style-name="P10"><text:span text:style-name="T6"/></text:p>
              </text:list-header>
            </text:list>
            <text:p text:style-name="P9"><text:span text:style-name="T6"/></text:p>
            <text:p text:style-name="P9"><text:span text:style-name="T6"/></text:p>
          </draw:text-box>
        </draw:frame>
        <draw:custom-shape draw:style-name="gr7" draw:text-style-name="P12" draw:layer="layout" svg:width="25.8cm" svg:height="5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3" draw:layer="layout" svg:width="21.2cm" svg:height="1.115cm" svg:x="0.8cm" svg:y="0.605cm">
          <draw:text-box>
            <text:p><text:span text:style-name="T8">Plano de </text:span><text:span text:style-name="T8">Comunicaç</text:span><text:span text:style-name="T8">ão – </text:span><text:span text:style-name="T8">Ouvidor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9" draw:text-style-name="P7" draw:layer="layout" svg:width="24cm" svg:height="1cm" svg:x="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24cm" svg:height="2.6cm" svg:x="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9cm" svg:height="1cm" svg:x="2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7" draw:layer="layout" svg:width="9cm" svg:height="7.03cm" svg:x="2cm" svg:y="7.56cm">
          <draw:text-box>
            <text:p text:style-name="P15"><text:span text:style-name="T9">Público-</text:span><text:span text:style-name="T9">alvo</text:span></text:p>
            <text:p text:style-name="P15"><text:span text:style-name="T10"/></text:p>
            <text:p text:style-name="P16"><text:span text:style-name="T11">• </text:span><text:span text:style-name="T12">Externo;</text:span></text:p>
            <text:p text:style-name="P16"><text:span text:style-name="T12">• </text:span><text:span text:style-name="T12">Corpo </text:span><text:span text:style-name="T12">gerencial;</text:span></text:p>
            <text:p text:style-name="P16"><text:span text:style-name="T12">• </text:span><text:span text:style-name="T12">Todos os </text:span><text:span text:style-name="T12">empregados;</text:span></text:p>
            <text:p text:style-name="P16"><text:span text:style-name="T12">• </text:span><text:span text:style-name="T12">Aprendizes;</text:span></text:p>
            <text:p text:style-name="P16"><text:span text:style-name="T12">• </text:span><text:span text:style-name="T12">Terceirizados</text:span><text:span text:style-name="T12">.</text:span><text:span text:style-name="T11"> </text:span></text:p>
            <text:p text:style-name="P15"><text:span text:style-name="T13"><text:tab/></text:span></text:p>
            <text:p text:style-name="P8"><text:span text:style-name="T14"/></text:p>
          </draw:text-box>
        </draw:frame>
        <draw:custom-shape draw:style-name="gr13" draw:text-style-name="P12" draw:layer="layout" svg:width="9cm" svg:height="5.599cm" svg:x="2cm" svg:y="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7cm" svg:height="1cm" svg:x="12.1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8" draw:layer="layout" svg:width="7cm" svg:height="4.382cm" svg:x="12.2cm" svg:y="7.518cm">
          <draw:text-box>
            <text:p text:style-name="P8"><text:span text:style-name="T9">Demandan</text:span><text:span text:style-name="T9">te</text:span></text:p>
            <text:p text:style-name="P15"><text:span text:style-name="T15"/></text:p>
            <text:p text:style-name="P15"><text:span text:style-name="T15">Patricia </text:span><text:span text:style-name="T15">Moreira </text:span><text:span text:style-name="T15">Almeida</text:span></text:p>
            <text:p text:style-name="P15"><text:span text:style-name="T13">(Cetra #8719)</text:span><text:span text:style-name="T15"><text:line-break/></text:span><text:span text:style-name="T15"/></text:p>
          </draw:text-box>
        </draw:frame>
        <draw:custom-shape draw:style-name="gr16" draw:text-style-name="P7" draw:layer="layout" svg:width="6cm" svg:height="1cm" svg:x="20cm" svg:y="7.5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6cm" svg:height="4.099cm" svg:x="20cm" svg:y="7.502cm">
          <draw:text-box>
            <text:p text:style-name="P8"><text:span text:style-name="T9">Responsáv</text:span><text:span text:style-name="T9">el</text:span></text:p>
            <text:p><text:span text:style-name="T16"/></text:p>
            <text:p><text:span text:style-name="T16">Letícia </text:span><text:span text:style-name="T16">Lourenço</text:span></text:p>
            <text:p><text:span text:style-name="T17">(Supem </text:span><text:span text:style-name="T17">#7964)</text:span></text:p>
            <text:p><text:span text:style-name="T18"/></text:p>
            <text:p><text:span text:style-name="T14"/></text:p>
          </draw:text-box>
        </draw:frame>
        <draw:custom-shape draw:style-name="gr18" draw:text-style-name="P12" draw:layer="layout" svg:width="6cm" svg:height="2.898cm" svg:x="20cm" svg:y="8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8" draw:layer="layout" svg:width="24cm" svg:height="13.131cm" svg:x="2cm" svg:y="2.969cm">
          <draw:text-box>
            <text:p text:style-name="P8"><text:span text:style-name="T9">Objetivos </text:span><text:span text:style-name="T9">gerais</text:span></text:p>
            <text:list text:style-name="L1">
              <text:list-header>
                <text:p text:style-name="P9"><text:span text:style-name="T6"/></text:p>
              </text:list-header>
            </text:list>
            <text:p text:style-name="P9"><text:span text:style-name="T19">Este plano tem </text:span><text:span text:style-name="T19">a finalidade de </text:span><text:span text:style-name="T19">apresentar </text:span><text:span text:style-name="T19">ações de </text:span><text:span text:style-name="T19">divulgação </text:span><text:span text:style-name="T19">sobre os </text:span><text:span text:style-name="T19">processos </text:span><text:span text:style-name="T20">da </text:span><text:span text:style-name="T20">Ouvidoria do </text:span><text:span text:style-name="T20">Serpro. O </text:span><text:span text:style-name="T20">conteúdo a ser </text:span><text:span text:style-name="T20">divulgado é </text:span><text:span text:style-name="T20">informativo e </text:span><text:span text:style-name="T20">tem como </text:span><text:span text:style-name="T20">objetivo </text:span><text:span text:style-name="T20">divulgar o papel </text:span><text:span text:style-name="T20">da Ouvidoria na </text:span><text:span text:style-name="T20">Empresa, </text:span><text:span text:style-name="T20">esclarecer </text:span><text:span text:style-name="T20">funções, </text:span><text:span text:style-name="T20">atribuições, </text:span><text:span text:style-name="T20">como recorrer, </text:span><text:span text:style-name="T20">e explicar </text:span><text:span text:style-name="T20">formas de </text:span><text:span text:style-name="T20">acesso.</text:span></text:p>
            <text:p text:style-name="P9"><text:span text:style-name="T21"/></text:p>
            <text:p text:style-name="P15"><text:span text:style-name="T15"><text:line-break/></text:span><text:span text:style-name="T15"/></text:p>
          </draw:text-box>
        </draw:frame>
        <draw:custom-shape draw:style-name="gr20" draw:text-style-name="P12" draw:layer="layout" svg:width="7cm" svg:height="2.899cm" svg:x="12.1cm" svg:y="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3" draw:layer="layout" svg:width="21.2cm" svg:height="1.115cm" svg:x="0.8cm" svg:y="0.606cm">
          <draw:text-box>
            <text:p><text:span text:style-name="T8">Plano de </text:span><text:span text:style-name="T8">Comunicaç</text:span><text:span text:style-name="T8">ão – </text:span><text:span text:style-name="T8">Ouvidor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5.8cm" svg:height="11.814cm" svg:x="1.2cm" svg:y="3.025cm">
          <draw:text-box>
            <text:p text:style-name="P19"><text:span text:style-name="T4">Realização</text:span></text:p>
            <text:p text:style-name="P20"><text:span text:style-name="T5"/></text:p>
            <text:p text:style-name="P9"><text:span text:style-name="T20">O plano será </text:span><text:span text:style-name="T20">executado no </text:span><text:span text:style-name="T20">período entre </text:span><text:span text:style-name="T20">fevereiro e </text:span><text:span text:style-name="T20">dezembro de </text:span><text:span text:style-name="T20">2018. As </text:span><text:span text:style-name="T20">estratégias de </text:span><text:span text:style-name="T20">Comunicação </text:span><text:span text:style-name="T20">oferecidas para </text:span><text:span text:style-name="T20">esse plano são:</text:span></text:p>
            <text:p text:style-name="P9"><text:span text:style-name="T22"/></text:p>
            <text:p text:style-name="P9"><text:span text:style-name="T23">Jornalismo/Co</text:span><text:span text:style-name="T23">municação </text:span><text:span text:style-name="T23">Interna e </text:span><text:span text:style-name="T23">Externa</text:span></text:p>
            <text:p text:style-name="P9"><text:span text:style-name="T22">Primeira </text:span><text:span text:style-name="T22">Leitura: </text:span><text:span text:style-name="T22">divulgar ao </text:span><text:span text:style-name="T22">público interno </text:span><text:span text:style-name="T22">notícias sobre o </text:span><text:span text:style-name="T22">processo de </text:span><text:span text:style-name="T22">ouvidoria.</text:span></text:p>
            <text:p><text:span text:style-name="T22">Direto: divulgar </text:span><text:span text:style-name="T22">aos gerentes </text:span><text:span text:style-name="T22">informações </text:span><text:span text:style-name="T22">sobre o </text:span><text:span text:style-name="T22">processo de </text:span><text:span text:style-name="T22">ouvidoria.</text:span></text:p>
            <text:p text:style-name="P9"><text:span text:style-name="T22">Matéria Portal </text:span><text:span text:style-name="T22">Integrado do </text:span><text:span text:style-name="T22">Serpro: divulgar </text:span><text:span text:style-name="T22">ao público </text:span><text:span text:style-name="T22">interno e </text:span><text:span text:style-name="T22">externo </text:span><text:span text:style-name="T22">notícias sobre o </text:span><text:span text:style-name="T22">processo de </text:span><text:span text:style-name="T22">ouvidoria. </text:span></text:p>
            <text:p><text:span text:style-name="T22"/></text:p>
            <text:p text:style-name="P9"><text:span text:style-name="T23">Publicidade/C</text:span><text:span text:style-name="T23">omunicação </text:span><text:span text:style-name="T23">Interna e </text:span><text:span text:style-name="T23">Externa</text:span></text:p>
            <text:p text:style-name="P9"><text:span text:style-name="T22">E-mail </text:span><text:span text:style-name="T22">marketing – a </text:span><text:span text:style-name="T22">ser enviado </text:span><text:span text:style-name="T22">durante a </text:span><text:span text:style-name="T22">campanha </text:span><text:span text:style-name="T22">comunicando </text:span><text:span text:style-name="T22">informações </text:span><text:span text:style-name="T22">relevantes. </text:span></text:p>
            <text:list text:style-name="L1">
              <text:list-header>
                <text:p text:style-name="P21"><text:span text:style-name="T22"/></text:p>
              </text:list-header>
            </text:list>
            <text:p text:style-name="P22"><text:span text:style-name="T22"/></text:p>
            <text:p text:style-name="P22"><text:span text:style-name="T6"/></text:p>
          </draw:text-box>
        </draw:frame>
        <draw:custom-shape draw:style-name="gr21" draw:text-style-name="P12" draw:layer="layout" svg:width="25.8cm" svg:height="6.9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3" draw:layer="layout" svg:width="21.2cm" svg:height="1.115cm" svg:x="0.8cm" svg:y="0.605cm">
          <draw:text-box>
            <text:p text:style-name="P23"><text:span text:style-name="T8">Plano de </text:span><text:span text:style-name="T8">Comunicaç</text:span><text:span text:style-name="T8">ão – </text:span><text:span text:style-name="T8">Ouvidori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2" draw:text-style-name="P18" draw:layer="layout" svg:width="7cm" svg:height="11.107cm" svg:x="2.5cm" svg:y="3.303cm">
          <draw:text-box>
            <text:p text:style-name="P8"><text:span text:style-name="T24"/></text:p>
            <text:p text:style-name="P8"><text:span text:style-name="T14"/></text:p>
          </draw:text-box>
        </draw:frame>
        <draw:frame draw:style-name="standard" draw:layer="layout" svg:width="25.498cm" svg:height="11.818cm" svg:x="1.298cm" svg:y="2.8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8">
                <text:p text:style-name="P24"><text:span text:style-name="T25">Ouvidori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4"><text:span text:style-name="T26">Mês</text:span></text:p>
              </table:table-cell>
              <table:table-cell table:style-name="ce3">
                <text:p text:style-name="P24"><text:span text:style-name="T26">Dia</text:span></text:p>
              </table:table-cell>
              <table:table-cell>
                <text:p text:style-name="P24"><text:span text:style-name="T26">Veículo</text:span></text:p>
              </table:table-cell>
              <table:table-cell>
                <text:p text:style-name="P24"><text:span text:style-name="T26">Conteúdo</text:span></text:p>
              </table:table-cell>
              <table:table-cell>
                <text:p text:style-name="P24"><text:span text:style-name="T26">Público</text:span></text:p>
              </table:table-cell>
              <table:table-cell>
                <text:p text:style-name="P25">Fonte</text:p>
              </table:table-cell>
              <table:table-cell>
                <text:p text:style-name="P24"><text:span text:style-name="T26">Resp</text:span></text:p>
              </table:table-cell>
              <table:table-cell>
                <text:p text:style-name="P24"><text:span text:style-name="T26">Status</text:span></text:p>
              </table:table-cell>
            </table:table-row>
            <table:table-row table:style-name="ro3" table:default-cell-style-name="ce9">
              <table:table-cell table:style-name="ce5" table:number-rows-spanned="3">
                <text:p text:style-name="P24"><text:span text:style-name="T27"/></text:p>
                <text:p text:style-name="P24"><text:span text:style-name="T27"/></text:p>
                <text:p text:style-name="P24"><text:span text:style-name="T27">Jun</text:span></text:p>
              </table:table-cell>
              <table:table-cell table:style-name="ce6">
                <text:p text:style-name="P24"><text:span text:style-name="T28">26</text:span></text:p>
              </table:table-cell>
              <table:table-cell table:style-name="ce7">
                <text:p text:style-name="P26"><text:span text:style-name="T29">E-mail marketing</text:span></text:p>
              </table:table-cell>
              <table:table-cell table:style-name="ce8">
                <text:p text:style-name="P27">Carta de Serviços - serviços ao cidadão</text:p>
              </table:table-cell>
              <table:table-cell>
                <text:p text:style-name="P24"><text:span text:style-name="T28">Nacional</text:span></text:p>
              </table:table-cell>
              <table:table-cell>
                <text:p text:style-name="P28">Patrícia (61.8719)</text:p>
              </table:table-cell>
              <table:table-cell>
                <text:p text:style-name="P29"><text:span text:style-name="T28">Emmki</text:span></text:p>
              </table:table-cell>
              <table:table-cell table:style-name="ce10"/>
            </table:table-row>
            <table:table-row table:style-name="ro3" table:default-cell-style-name="ce9">
              <table:covered-table-cell table:style-name="ce11"/>
              <table:table-cell table:style-name="ce6">
                <text:p text:style-name="P24"><text:span text:style-name="T28">27</text:span></text:p>
              </table:table-cell>
              <table:table-cell table:style-name="ce12">
                <text:p text:style-name="P30"><text:span text:style-name="T29">Direto</text:span></text:p>
              </table:table-cell>
              <table:table-cell table:style-name="ce8">
                <text:p text:style-name="P27">Notificação de denúncias à Ouvidoria</text:p>
              </table:table-cell>
              <table:table-cell>
                <text:p text:style-name="P29"><text:span text:style-name="T28">Gerentes</text:span></text:p>
              </table:table-cell>
              <table:table-cell>
                <text:p text:style-name="P28">Letícia (61.8908)</text:p>
              </table:table-cell>
              <table:table-cell>
                <text:p text:style-name="P29"><text:span text:style-name="T28">Emcom</text:span></text:p>
              </table:table-cell>
              <table:table-cell/>
            </table:table-row>
            <table:table-row table:style-name="ro3" table:default-cell-style-name="ce9">
              <table:covered-table-cell table:style-name="ce11"/>
              <table:table-cell table:style-name="ce6">
                <text:p text:style-name="P28">29</text:p>
              </table:table-cell>
              <table:table-cell table:style-name="ce12">
                <text:p text:style-name="P31">E-mail marketing</text:p>
              </table:table-cell>
              <table:table-cell table:style-name="ce8">
                <text:p text:style-name="P32">Carta de Serviços - serviços às empresas</text:p>
              </table:table-cell>
              <table:table-cell>
                <text:p text:style-name="P29"><text:span text:style-name="T28">Nacional</text:span></text:p>
              </table:table-cell>
              <table:table-cell>
                <text:p text:style-name="P28">Patrícia (61.8719)</text:p>
              </table:table-cell>
              <table:table-cell>
                <text:p text:style-name="P28">Emmki</text:p>
              </table:table-cell>
              <table:table-cell/>
            </table:table-row>
            <table:table-row table:style-name="ro4" table:default-cell-style-name="ce9">
              <table:table-cell table:style-name="ce13" table:number-rows-spanned="5">
                <text:p text:style-name="P33"><text:span text:style-name="T29"/></text:p>
                <text:p text:style-name="P33"><text:span text:style-name="T29"/></text:p>
                <text:p text:style-name="P33"><text:span text:style-name="T29"/></text:p>
                <text:p text:style-name="P33"><text:span text:style-name="T29">Jul</text:span></text:p>
              </table:table-cell>
              <table:table-cell table:style-name="ce6">
                <text:p text:style-name="P28">3</text:p>
              </table:table-cell>
              <table:table-cell table:style-name="ce12">
                <text:p text:style-name="P31"><text:span text:style-name="T29">E-mail marketing</text:span></text:p>
              </table:table-cell>
              <table:table-cell table:style-name="ce8">
                <text:p text:style-name="P32">Carta de Serviços - serviços ao governo</text:p>
              </table:table-cell>
              <table:table-cell>
                <text:p text:style-name="P28">Nacional</text:p>
              </table:table-cell>
              <table:table-cell>
                <text:p text:style-name="P28">Karina (61.8365)</text:p>
              </table:table-cell>
              <table:table-cell>
                <text:p text:style-name="P28">Emmki</text:p>
              </table:table-cell>
              <table:table-cell/>
            </table:table-row>
            <table:table-row table:style-name="ro4" table:default-cell-style-name="ce9">
              <table:covered-table-cell table:style-name="ce13" table:number-rows-spanned="4"/>
              <table:table-cell table:style-name="ce6">
                <text:p text:style-name="P28">6</text:p>
              </table:table-cell>
              <table:table-cell table:style-name="ce12">
                <text:p text:style-name="P31"><text:span text:style-name="T29">E-mail marketing</text:span></text:p>
              </table:table-cell>
              <table:table-cell table:style-name="ce8">
                <text:p text:style-name="P32">Carta de Serviços - serviços sob medida</text:p>
              </table:table-cell>
              <table:table-cell>
                <text:p text:style-name="P28">Nacional</text:p>
              </table:table-cell>
              <table:table-cell>
                <text:p text:style-name="P28">Karina (61.8365)</text:p>
              </table:table-cell>
              <table:table-cell>
                <text:p text:style-name="P28">Emmki</text:p>
              </table:table-cell>
              <table:table-cell/>
            </table:table-row>
            <table:table-row table:style-name="ro3" table:default-cell-style-name="ce9">
              <table:covered-table-cell table:style-name="ce11"/>
              <table:table-cell table:style-name="ce6">
                <text:p text:style-name="P28">11</text:p>
              </table:table-cell>
              <table:table-cell table:style-name="ce12">
                <text:p text:style-name="P31">Primeira Leitura</text:p>
              </table:table-cell>
              <table:table-cell table:style-name="ce8">
                <text:p text:style-name="P32">Ouvidoria do Serpro, a voz da empresa (indicadores)</text:p>
              </table:table-cell>
              <table:table-cell>
                <text:p text:style-name="P28">Nacional</text:p>
              </table:table-cell>
              <table:table-cell>
                <text:p text:style-name="P28">Karina (61.8365)</text:p>
              </table:table-cell>
              <table:table-cell>
                <text:p text:style-name="P28">Emcom</text:p>
              </table:table-cell>
              <table:table-cell/>
            </table:table-row>
            <table:table-row table:style-name="ro5" table:default-cell-style-name="ce9">
              <table:covered-table-cell table:style-name="ce11"/>
              <table:table-cell table:style-name="ce6">
                <text:p text:style-name="P28">19</text:p>
              </table:table-cell>
              <table:table-cell table:style-name="ce12">
                <text:p text:style-name="P31">E-mail marketing</text:p>
              </table:table-cell>
              <table:table-cell table:style-name="ce8">
                <text:p text:style-name="P32">Carta de Serviços - compromissos</text:p>
              </table:table-cell>
              <table:table-cell>
                <text:p text:style-name="P28">Nacional</text:p>
              </table:table-cell>
              <table:table-cell>
                <text:p text:style-name="P28">Patrícia (61.8719)</text:p>
              </table:table-cell>
              <table:table-cell>
                <text:p text:style-name="P28">Emmki</text:p>
              </table:table-cell>
              <table:table-cell/>
            </table:table-row>
            <table:table-row table:style-name="ro6" table:default-cell-style-name="ce9">
              <table:covered-table-cell table:style-name="ce11"/>
              <table:table-cell table:style-name="ce6">
                <text:p text:style-name="P28">24</text:p>
              </table:table-cell>
              <table:table-cell table:style-name="ce12">
                <text:p text:style-name="P31">Primeira Leitura</text:p>
              </table:table-cell>
              <table:table-cell table:style-name="ce8">
                <text:p text:style-name="P32">O que acontece com as denúncias recebidas pela Ouvidoria?</text:p>
              </table:table-cell>
              <table:table-cell>
                <text:p text:style-name="P28">Nacional</text:p>
              </table:table-cell>
              <table:table-cell>
                <text:p text:style-name="P28">Bia (61.7713)</text:p>
              </table:table-cell>
              <table:table-cell>
                <text:p text:style-name="P28">Emcom</text:p>
              </table:table-cell>
              <table:table-cell/>
            </table:table-row>
            <table:table-row table:style-name="ro3" table:default-cell-style-name="ce9">
              <table:table-cell table:style-name="ce13" table:number-rows-spanned="3">
                <text:p text:style-name="P33"><text:span text:style-name="T29"/></text:p>
                <text:p text:style-name="P33"><text:span text:style-name="T29"/></text:p>
                <text:p text:style-name="P33"><text:span text:style-name="T29">Ago</text:span></text:p>
              </table:table-cell>
              <table:table-cell table:style-name="ce6">
                <text:p text:style-name="P28">1</text:p>
              </table:table-cell>
              <table:table-cell table:style-name="ce12">
                <text:p text:style-name="P31">E-mail marketing</text:p>
              </table:table-cell>
              <table:table-cell table:style-name="ce8">
                <text:p text:style-name="P32">Como posso fazer uma denúncia?</text:p>
              </table:table-cell>
              <table:table-cell>
                <text:p text:style-name="P28">Nacional</text:p>
              </table:table-cell>
              <table:table-cell>
                <text:p text:style-name="P28">Letícia (61.8908)</text:p>
              </table:table-cell>
              <table:table-cell>
                <text:p text:style-name="P28">Emmki</text:p>
              </table:table-cell>
              <table:table-cell/>
            </table:table-row>
            <table:table-row table:style-name="ro3" table:default-cell-style-name="ce9">
              <table:covered-table-cell table:style-name="ce13"/>
              <table:table-cell table:style-name="ce6">
                <text:p text:style-name="P28">15</text:p>
              </table:table-cell>
              <table:table-cell table:style-name="ce12">
                <text:p text:style-name="P31">Primeira Leitura</text:p>
              </table:table-cell>
              <table:table-cell table:style-name="ce8">
                <text:p text:style-name="P32">Que informações podem ser solicitadas no SIC?</text:p>
              </table:table-cell>
              <table:table-cell>
                <text:p text:style-name="P28">Nacional</text:p>
              </table:table-cell>
              <table:table-cell>
                <text:p text:style-name="P28">Karina (61.8365)</text:p>
              </table:table-cell>
              <table:table-cell>
                <text:p text:style-name="P28">Emcom</text:p>
              </table:table-cell>
              <table:table-cell/>
            </table:table-row>
            <table:table-row table:style-name="ro7" table:default-cell-style-name="ce9">
              <table:covered-table-cell table:style-name="ce13"/>
              <table:table-cell table:style-name="ce6">
                <text:p text:style-name="P28">29</text:p>
              </table:table-cell>
              <table:table-cell table:style-name="ce12">
                <text:p text:style-name="P31">Direto</text:p>
              </table:table-cell>
              <table:table-cell table:style-name="ce8">
                <text:p text:style-name="P32">Pedidos de Acesso à Informação com maior frequência</text:p>
              </table:table-cell>
              <table:table-cell>
                <text:p text:style-name="P28">Gerentes</text:p>
              </table:table-cell>
              <table:table-cell>
                <text:p text:style-name="P28">Karina (61.8365)</text:p>
              </table:table-cell>
              <table:table-cell>
                <text:p text:style-name="P28">Emcom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13" draw:layer="layout" svg:width="21.2cm" svg:height="1.115cm" svg:x="0.8cm" svg:y="0.606cm">
          <draw:text-box>
            <text:p><text:span text:style-name="T8">Cronogram</text:span><text:span text:style-name="T8">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2" draw:text-style-name="P18" draw:layer="layout" svg:width="7cm" svg:height="11.107cm" svg:x="2.5cm" svg:y="3.303cm">
          <draw:text-box>
            <text:p text:style-name="P8"><text:span text:style-name="T24"/></text:p>
            <text:p text:style-name="P8"><text:span text:style-name="T14"/></text:p>
          </draw:text-box>
        </draw:frame>
        <draw:frame draw:style-name="standard" draw:layer="layout" svg:width="25.498cm" svg:height="9.363cm" svg:x="1.298cm" svg:y="2.899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8" table:default-cell-style-name="ce2">
              <table:table-cell table:style-name="ce1" table:number-columns-spanned="8">
                <text:p text:style-name="P24"><text:span text:style-name="T25">Início da </text:span><text:span text:style-name="T25">campanh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4">
              <table:table-cell table:style-name="ce3">
                <text:p text:style-name="P24"><text:span text:style-name="T26">Mês</text:span></text:p>
              </table:table-cell>
              <table:table-cell table:style-name="ce3">
                <text:p text:style-name="P24"><text:span text:style-name="T26">D</text:span><text:span text:style-name="T26">i</text:span><text:span text:style-name="T26">a</text:span></text:p>
              </table:table-cell>
              <table:table-cell>
                <text:p text:style-name="P24"><text:span text:style-name="T26">Veículo</text:span></text:p>
              </table:table-cell>
              <table:table-cell>
                <text:p text:style-name="P24"><text:span text:style-name="T26">Conteúdo</text:span></text:p>
              </table:table-cell>
              <table:table-cell>
                <text:p text:style-name="P24"><text:span text:style-name="T26">Público</text:span></text:p>
              </table:table-cell>
              <table:table-cell>
                <text:p text:style-name="P25">Fonte</text:p>
              </table:table-cell>
              <table:table-cell>
                <text:p text:style-name="P24"><text:span text:style-name="T26">Resp</text:span></text:p>
              </table:table-cell>
              <table:table-cell>
                <text:p text:style-name="P24"><text:span text:style-name="T26">Status</text:span></text:p>
              </table:table-cell>
            </table:table-row>
            <table:table-row table:style-name="ro10" table:default-cell-style-name="ce9">
              <table:table-cell table:style-name="ce5" table:number-rows-spanned="3">
                <text:p text:style-name="P24"><text:span text:style-name="T27"/></text:p>
                <text:p text:style-name="P24"><text:span text:style-name="T27"/></text:p>
                <text:p text:style-name="P24"><text:span text:style-name="T27"/></text:p>
                <text:p text:style-name="P24"><text:span text:style-name="T27">Set</text:span></text:p>
              </table:table-cell>
              <table:table-cell table:style-name="ce6" table:number-rows-spanned="2">
                <text:p text:style-name="P24"><text:span text:style-name="T28"/></text:p>
                <text:p text:style-name="P24"><text:span text:style-name="T28"/></text:p>
                <text:p text:style-name="P24"><text:span text:style-name="T28">11</text:span></text:p>
                <text:p text:style-name="P28"/>
              </table:table-cell>
              <table:table-cell table:style-name="ce14">
                <text:p text:style-name="P34"><text:span text:style-name="T29">Portal</text:span></text:p>
              </table:table-cell>
              <table:table-cell table:style-name="ce8">
                <text:p text:style-name="P27">Matéria - autoridade de monitoramento da LAI (para quê, quem, papel e possibilidade de reclamação).</text:p>
              </table:table-cell>
              <table:table-cell>
                <text:p text:style-name="P24"><text:span text:style-name="T28">Nacional</text:span></text:p>
              </table:table-cell>
              <table:table-cell>
                <text:p text:style-name="P28">Karina (61.8365)</text:p>
              </table:table-cell>
              <table:table-cell>
                <text:p text:style-name="P29"><text:span text:style-name="T28">Emcom</text:span></text:p>
              </table:table-cell>
              <table:table-cell table:style-name="ce10"/>
            </table:table-row>
            <table:table-row table:style-name="ro11" table:default-cell-style-name="ce9">
              <table:covered-table-cell table:style-name="ce5"/>
              <table:covered-table-cell table:style-name="ce6"/>
              <table:table-cell table:style-name="ce14">
                <text:p text:style-name="P27"><text:span text:style-name="T29">Primeira Leitura</text:span></text:p>
              </table:table-cell>
              <table:table-cell table:style-name="ce8">
                <text:p text:style-name="P27">Link para a matéria.</text:p>
              </table:table-cell>
              <table:table-cell>
                <text:p text:style-name="P24"><text:span text:style-name="T28">Nacional</text:span></text:p>
              </table:table-cell>
              <table:table-cell>
                <text:p text:style-name="P28">Karina (61.8365)</text:p>
              </table:table-cell>
              <table:table-cell>
                <text:p text:style-name="P24"><text:span text:style-name="T28">Emcom</text:span></text:p>
              </table:table-cell>
              <table:table-cell table:style-name="ce10"/>
            </table:table-row>
            <table:table-row table:style-name="ro11" table:default-cell-style-name="ce9">
              <table:covered-table-cell table:style-name="ce11"/>
              <table:table-cell table:style-name="ce6">
                <text:p text:style-name="P28">29</text:p>
              </table:table-cell>
              <table:table-cell table:style-name="ce15">
                <text:p text:style-name="P27"><text:span text:style-name="T29">Direto</text:span></text:p>
              </table:table-cell>
              <table:table-cell table:style-name="ce8">
                <text:p text:style-name="P30">Elogio ao empregado – consulta para promoção por mérito</text:p>
              </table:table-cell>
              <table:table-cell>
                <text:p text:style-name="P29"><text:span text:style-name="T28">Gerentes</text:span></text:p>
              </table:table-cell>
              <table:table-cell>
                <text:p text:style-name="P28">Letícia (61.8908)</text:p>
              </table:table-cell>
              <table:table-cell>
                <text:p text:style-name="P29"><text:span text:style-name="T28">Emcom</text:span></text:p>
              </table:table-cell>
              <table:table-cell/>
            </table:table-row>
            <table:table-row table:style-name="ro12" table:default-cell-style-name="ce9">
              <table:table-cell table:style-name="ce13">
                <text:p text:style-name="P33">Out</text:p>
              </table:table-cell>
              <table:table-cell table:style-name="ce16">
                <text:p text:style-name="P35">23</text:p>
              </table:table-cell>
              <table:table-cell table:style-name="ce17">
                <text:p><text:span text:style-name="T30">Primeira Leitura</text:span></text:p>
              </table:table-cell>
              <table:table-cell table:style-name="ce8">
                <text:p text:style-name="P36">Melhoria da transparência ativa no ano de 2018</text:p>
              </table:table-cell>
              <table:table-cell>
                <text:p text:style-name="P29"><text:span text:style-name="T28">Nacional</text:span></text:p>
              </table:table-cell>
              <table:table-cell table:style-name="ce18">
                <text:p text:style-name="P37"><text:span text:style-name="T31">Karina (61.8365)</text:span></text:p>
              </table:table-cell>
              <table:table-cell>
                <text:p text:style-name="P29"><text:span text:style-name="T28">Emcom</text:span></text:p>
              </table:table-cell>
              <table:table-cell/>
            </table:table-row>
            <table:table-row table:style-name="ro10" table:default-cell-style-name="ce9">
              <table:table-cell table:style-name="ce13">
                <text:p text:style-name="P33">Nov</text:p>
              </table:table-cell>
              <table:table-cell table:style-name="ce6">
                <text:p text:style-name="P38">12</text:p>
              </table:table-cell>
              <table:table-cell table:style-name="ce15">
                <text:p><text:span text:style-name="T30">Primeira Leitura</text:span></text:p>
              </table:table-cell>
              <table:table-cell table:style-name="ce8">
                <text:p text:style-name="P39"><text:span text:style-name="T32">Informações genéricas, desarrazoadas, desproporcionais ou inexistentes (justificativas de não atendimento)</text:span></text:p>
              </table:table-cell>
              <table:table-cell>
                <text:p text:style-name="P29"><text:span text:style-name="T28">Nacional</text:span></text:p>
              </table:table-cell>
              <table:table-cell>
                <text:p text:style-name="P37"><text:span text:style-name="T31">Karina (61.8365)</text:span></text:p>
              </table:table-cell>
              <table:table-cell>
                <text:p text:style-name="P29"><text:span text:style-name="T28">Emcom</text:span></text:p>
              </table:table-cell>
              <table:table-cell/>
            </table:table-row>
            <table:table-row table:style-name="ro13" table:default-cell-style-name="ce9">
              <table:table-cell table:style-name="ce13">
                <text:p text:style-name="P33">Dez</text:p>
              </table:table-cell>
              <table:table-cell table:style-name="ce6">
                <text:p text:style-name="P38">19</text:p>
              </table:table-cell>
              <table:table-cell table:style-name="ce15">
                <text:p><text:span text:style-name="T30">Primeira Leitura</text:span></text:p>
              </table:table-cell>
              <table:table-cell table:style-name="ce8">
                <text:p text:style-name="P39"><text:span text:style-name="T28">Instâncias recursais de pedido de acesso à informação</text:span></text:p>
              </table:table-cell>
              <table:table-cell>
                <text:p text:style-name="P29"><text:span text:style-name="T28">Nacional</text:span></text:p>
              </table:table-cell>
              <table:table-cell>
                <text:p text:style-name="P37"><text:span text:style-name="T31">Karina (61.8365)</text:span></text:p>
              </table:table-cell>
              <table:table-cell>
                <text:p text:style-name="P29"><text:span text:style-name="T28">Emcom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8" draw:text-style-name="P13" draw:layer="layout" svg:width="21.2cm" svg:height="1.115cm" svg:x="0.8cm" svg:y="0.606cm">
          <draw:text-box>
            <text:p><text:span text:style-name="T8">Cronogram</text:span><text:span text:style-name="T8">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Lohit Hindi" svg:font-family="'Lohit Hindi'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Uo" svg:font-family="Uo"/>
    <style:font-face style:name="Wingdings2" svg:font-family="Wingdings"/>
    <style:font-face style:name="Wingdings 22" svg:font-family="'Wingdings 2'"/>
    <style:font-face style:name="F" svg:font-family="" style:font-family-generic="roman"/>
    <style:font-face style:name="Arial4" svg:font-family="Arial" style:font-family-generic="swiss"/>
    <style:font-face style:name="FreeSans3" svg:font-family="FreeSans" style:font-family-generic="swiss"/>
    <style:font-face style:name="Courier New" svg:font-family="'Courier New'" style:font-family-generic="swiss" style:font-pitch="fixed"/>
    <style:font-face style:name="Arial1" svg:font-family="Arial" style:font-pitch="variable"/>
    <style:font-face style:name="Arial Unicode MS2" svg:font-family="'Arial Unicode MS'" style:font-pitch="variable"/>
    <style:font-face style:name="DejaVu Sans" svg:font-family="'DejaVu Sans'" style:font-pitch="variable"/>
    <style:font-face style:name="FreeSans1" svg:font-family="FreeSans" style:font-pitch="variable"/>
    <style:font-face style:name="HG Mincho Light J" svg:font-family="'HG Mincho Light J', msmincho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enQuanYi Micro Hei" svg:font-family="'WenQuanYi Micro Hei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5" draw:display-name="Bitmape 5" xlink:href="Pictures/100000000000064000000384BCD213FB0A1791A1.jpg" xlink:type="simple" xlink:show="embed" xlink:actuate="onLoad"/>
    <draw:fill-image draw:name="Empty" xlink:href="Pictures/10000000000000080000000804E7A23C9DC30B4A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5" style:font-size-asian="24pt" style:language-asian="zh" style:country-asian="CN" style:font-name-complex="Arial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1" style:display-name="Título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2" style:font-family-asian="'Arial Unicode MS'" style:font-pitch-asian="variable" style:font-size-asian="12pt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2" fo:font-family="Arial" fo:font-size="14pt" style:font-name-asian="Arial Unicode MS2" style:font-family-asian="'Arial Unicode MS'" style:font-pitch-asian="variable" style:font-size-asian="14pt"/>
    </style:style>
    <style:style style:name="Título_20_2" style:display-name="Título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2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2" style:font-family-asian="'Arial Unicode M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2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Título_20_5" style:display-name="Título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2" style:font-family-asian="'Arial Unicode MS'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2" style:font-family-asian="'Arial Unicode MS'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2" style:font-family-asian="'Arial Unicode MS'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2" style:font-family-asian="'Arial Unicode MS'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2" style:font-family-asian="'Arial Unicode MS'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3" fo:font-family="Wingdings" style:font-charset="x-symbol" fo:font-size="9pt" style:font-name-asian="StarSymbol2" style:font-family-asian="StarSymbol, 'Arial Unicode MS'" style:font-size-asian="9pt"/>
    </style:style>
    <style:style style:name="WW8Num1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cas" style:family="graphic">
      <style:paragraph-properties style:text-autospace="none"/>
      <style:text-properties fo:color="#b2b2b2" style:font-name="OpenSymbol2" fo:font-family="OpenSymbol, 'Arial Unicode MS'" style:font-name-asian="OpenSymbol2" style:font-family-asian="OpenSymbol, 'Arial Unicode MS'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style:text-autospace="none"/>
    </style:style>
    <style:style style:name="Título_20_da_20_lista" style:display-name="Título da lista" style:family="graphic">
      <style:paragraph-properties style:text-autospace="none"/>
    </style:style>
    <style:style style:name="Título_20_10" style:display-name="Título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2" style:font-family-asian="'Arial Unicode MS'" style:font-pitch-asian="variable" style:font-size-asian="10.5pt" style:font-weight-asian="bold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mário_20_10" style:display-name="Sumário 10" style:family="graphic">
      <style:paragraph-properties fo:margin-left="7.925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9" style:display-name="Sumário 9" style:family="graphic">
      <style:paragraph-properties fo:margin-left="7.04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8" style:display-name="Sumário 8" style:family="graphic">
      <style:paragraph-properties fo:margin-left="6.16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7" style:display-name="Sumário 7" style:family="graphic">
      <style:paragraph-properties fo:margin-left="5.28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6" style:display-name="Sumário 6" style:family="graphic">
      <style:paragraph-properties fo:margin-left="4.40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5" style:display-name="Sumário 5" style:family="graphic">
      <style:paragraph-properties fo:margin-left="3.52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4" style:display-name="Sumário 4" style:family="graphic">
      <style:paragraph-properties fo:margin-left="2.64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3" style:display-name="Sumário 3" style:family="graphic">
      <style:paragraph-properties fo:margin-left="1.76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2" style:display-name="Sumário 2" style:family="graphic">
      <style:paragraph-properties fo:margin-left="0.88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1" style:display-name="Sumário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Título_20_do_20_sumário" style:display-name="Título do sumário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2" style:font-family-asian="'Arial Unicode MS'" style:font-pitch-asian="variable" style:font-size-asian="16pt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Texto_20_préformatado" style:display-name="Texto préformatado" style:family="graphic">
      <style:paragraph-properties style:text-autospace="none"/>
    </style:style>
    <style:style style:name="DescricaoDeItem" style:family="graphic">
      <style:paragraph-properties fo:margin-left="2.207cm" fo:margin-right="0cm" fo:text-align="justify" fo:text-indent="0cm" style:text-autospace="none"/>
      <style:text-properties fo:color="#000080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graphic">
      <style:paragraph-properties style:text-autospace="none"/>
    </style:style>
    <style:style style:name="Vínculo_20_de_20_índice" style:display-name="Vínculo de índice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fo:color="#000000" style:font-name="Symbol4" fo:font-family="Symbol" style:font-charset="x-symbol" fo:font-size="12pt" style:font-name-asian="OpenSymbol2" style:font-family-asian="OpenSymbol, 'Arial Unicode MS'" style:font-size-asian="12pt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WW-Título" style:family="graphic">
      <style:paragraph-properties fo:margin-top="0.746cm" fo:margin-bottom="0.374cm" fo:text-align="start" style:text-autospace="ideograph-alpha" style:writing-mode="lr-tb"/>
      <style:text-properties fo:color="#000000" style:font-name="Arial3" fo:font-family="Arial" style:font-family-generic="swiss" style:font-pitch="variable" fo:font-size="14pt" fo:language="pt" fo:country="BR" style:font-name-asian="Arial3" style:font-family-asian="Arial" style:font-family-generic-asian="swiss" style:font-pitch-asian="variable" style:font-size-asian="14pt" style:language-asian="zxx" style:country-asian="none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Comment" style:family="graphic">
      <style:paragraph-properties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HTML_20_Markup" style:display-name="HTML Markup" style:family="graphic">
      <style:paragraph-properties style:text-autospace="none"/>
      <style:text-properties fo:color="#ff0000"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Variable" style:family="graphic">
      <style:paragraph-properties style:text-autospace="none"/>
      <style:text-properties style:font-name="Arial2" fo:font-family="Arial" fo:language="pt" fo:country="BR" fo:font-style="italic" style:font-name-asian="Arial Unicode MS2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fo:language="pt" fo:country="BR" style:font-name-asian="Courier New" style:font-family-asian="'Courier New'" style:font-family-generic-asian="swiss" style:font-pitch-asian="fixed" style:font-size-asian="10pt" style:language-asian="zxx" style:country-asian="none"/>
    </style:style>
    <style:style style:name="Strong" style:family="graphic">
      <style:paragraph-properties style:text-autospace="none"/>
      <style:text-properties style:font-name="Arial2" fo:font-family="Arial" fo:language="pt" fo:country="BR" fo:font-weight="bold" style:font-name-asian="Arial Unicode MS2" style:font-family-asian="'Arial Unicode MS'" style:font-pitch-asian="variable" style:language-asian="zxx" style:country-asian="none" style:font-weight-asian="bold" style:font-name-complex="Arial2" style:font-family-complex="Arial" style:font-size-complex="12pt" style:font-weight-complex="bold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fo:font-size="12pt" fo:language="pt" fo:country="BR" style:font-name-asian="Courier New" style:font-family-asian="'Courier New'" style:font-family-generic-asian="swiss" style:font-pitch-asian="fixed" style:language-asian="zxx" style:country-asian="none"/>
    </style:style>
    <style:style style:name="z-Top_20_of_20_Form" style:display-name="z-Top of Form" style:family="graphic">
      <style:paragraph-properties fo:text-align="center" style:text-autospace="none"/>
      <style:text-properties style:font-name="Arial4" fo:font-family="Arial" style:font-family-generic="swiss" fo:font-size="8pt" fo:language="pt" fo:country="BR" style:font-name-asian="Arial4" style:font-family-asian="Arial" style:font-family-generic-asian="swiss" style:font-size-asian="8pt" style:language-asian="zxx" style:country-asian="none"/>
    </style:style>
    <style:style style:name="z-Bottom_20_of_20_Form" style:display-name="z-Bottom of Form" style:family="graphic">
      <style:paragraph-properties fo:text-align="center" style:text-autospace="none"/>
      <style:text-properties style:font-name="Arial4" fo:font-family="Arial" style:font-family-generic="swiss" fo:font-size="8pt" fo:language="pt" fo:country="BR" style:font-name-asian="Arial4" style:font-family-asian="Arial" style:font-family-generic-asian="swiss" style:font-size-asian="8pt" style:language-asian="zxx" style:country-asian="none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font-name="Courier New" fo:font-family="'Courier New'" style:font-family-generic="swiss" style:font-pitch="fixed" fo:font-size="10pt" fo:language="pt" fo:country="BR" style:font-name-asian="Courier New" style:font-family-asian="'Courier New'" style:font-family-generic-asian="swiss" style:font-pitch-asian="fixed" style:font-size-asian="10pt" style:language-asian="zxx" style:country-asian="none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language="pt" fo:country="BR" fo:font-weight="bold" style:font-name-asian="Courier New" style:font-family-asian="'Courier New'" style:font-family-generic-asian="swiss" style:font-pitch-asian="fixed" style:font-size-asian="10pt" style:language-asian="zxx" style:country-asian="none" style:font-weight-asian="bold" style:font-weight-complex="bold"/>
    </style:style>
    <style:style style:name="FollowedHyperlink" style:family="graphic">
      <style:paragraph-properties style:text-autospace="none"/>
      <style:text-properties fo:color="#800080" style:font-name="Arial2" fo:font-family="Arial" fo:language="pt" fo:country="BR" style:text-underline-style="solid" style:text-underline-width="auto" style:text-underline-color="font-colo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Hyperlink" style:family="graphic">
      <style:paragraph-properties style:text-autospace="none"/>
      <style:text-properties fo:color="#0000ff" style:font-name="Arial2" fo:font-family="Arial" fo:language="pt" fo:country="BR" style:text-underline-style="solid" style:text-underline-width="auto" style:text-underline-color="font-colo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Emphasis" style:family="graphic">
      <style:paragraph-properties style:text-autospace="none"/>
      <style:text-properties style:font-name="Arial2" fo:font-family="Arial" fo:language="pt" fo:country="BR" fo:font-style="italic" style:text-underline-style="none" style:font-name-asian="Arial Unicode MS2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fo:language="pt" fo:country="BR" style:font-name-asian="Courier New" style:font-family-asian="'Courier New'" style:font-family-generic-asian="swiss" style:font-pitch-asian="fixed" style:font-size-asian="10pt" style:language-asian="zxx" style:country-asian="none"/>
    </style:style>
    <style:style style:name="CITE" style:family="graphic">
      <style:paragraph-properties style:text-autospace="none"/>
      <style:text-properties style:font-name="Arial2" fo:font-family="Arial" fo:language="pt" fo:country="BR" fo:font-style="italic" style:font-name-asian="Arial Unicode MS2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Address" style:family="graphic">
      <style:paragraph-properties style:text-autospace="none"/>
      <style:text-properties style:font-name="Arial2" fo:font-family="Arial" fo:language="pt" fo:country="BR" fo:font-style="italic" style:font-name-asian="Arial Unicode MS2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H6" style:family="graphic">
      <style:paragraph-properties fo:margin-top="0.547cm" fo:margin-bottom="0.547cm" style:text-autospace="none"/>
      <style:text-properties style:font-name="Arial2" fo:font-family="Arial" fo:font-size="8pt" fo:language="pt" fo:country="BR" fo:font-weight="bold" style:font-name-asian="Arial Unicode MS2" style:font-family-asian="'Arial Unicode MS'" style:font-pitch-asian="variable" style:font-size-asian="8pt" style:language-asian="zxx" style:country-asian="none" style:font-weight-asian="bold" style:font-name-complex="Arial2" style:font-family-complex="Arial" style:font-size-complex="8pt" style:font-weight-complex="bold"/>
    </style:style>
    <style:style style:name="H5" style:family="graphic">
      <style:paragraph-properties fo:margin-top="0.547cm" fo:margin-bottom="0.547cm" style:text-autospace="none"/>
      <style:text-properties style:font-name="Arial2" fo:font-family="Arial" fo:font-size="10pt" fo:language="pt" fo:country="BR" fo:font-weight="bold" style:font-name-asian="Arial Unicode MS2" style:font-family-asian="'Arial Unicode MS'" style:font-pitch-asian="variable" style:font-size-asian="10pt" style:language-asian="zxx" style:country-asian="none" style:font-weight-asian="bold" style:font-name-complex="Arial2" style:font-family-complex="Arial" style:font-size-complex="10pt" style:font-weight-complex="bold"/>
    </style:style>
    <style:style style:name="H4" style:family="graphic">
      <style:paragraph-properties fo:margin-top="0.547cm" fo:margin-bottom="0.547cm" style:text-autospace="none"/>
      <style:text-properties style:font-name="Arial2" fo:font-family="Arial" fo:font-size="12pt" fo:language="pt" fo:country="BR" fo:font-weight="bold" style:font-name-asian="Arial Unicode MS2" style:font-family-asian="'Arial Unicode MS'" style:font-pitch-asian="variable" style:font-size-asian="12pt" style:language-asian="zxx" style:country-asian="none" style:font-weight-asian="bold" style:font-name-complex="Arial2" style:font-family-complex="Arial" style:font-size-complex="12pt" style:font-weight-complex="bold"/>
    </style:style>
    <style:style style:name="H3" style:family="graphic">
      <style:paragraph-properties fo:margin-top="0.547cm" fo:margin-bottom="0.547cm" style:text-autospace="none"/>
      <style:text-properties style:font-name="Arial2" fo:font-family="Arial" fo:font-size="14pt" fo:language="pt" fo:country="BR" fo:font-weight="bold" style:font-name-asian="Arial Unicode MS2" style:font-family-asian="'Arial Unicode MS'" style:font-pitch-asian="variable" style:font-size-asian="14pt" style:language-asian="zxx" style:country-asian="none" style:font-weight-asian="bold" style:font-name-complex="Arial2" style:font-family-complex="Arial" style:font-size-complex="14pt" style:font-weight-complex="bold"/>
    </style:style>
    <style:style style:name="H2" style:family="graphic">
      <style:paragraph-properties fo:margin-top="0.547cm" fo:margin-bottom="0.547cm" style:text-autospace="none"/>
      <style:text-properties style:font-name="Arial2" fo:font-family="Arial" fo:font-size="18pt" fo:language="pt" fo:country="BR" fo:font-weight="bold" style:font-name-asian="Arial Unicode MS2" style:font-family-asian="'Arial Unicode MS'" style:font-pitch-asian="variable" style:font-size-asian="18pt" style:language-asian="zxx" style:country-asian="none" style:font-weight-asian="bold" style:font-name-complex="Arial2" style:font-family-complex="Arial" style:font-size-complex="18pt" style:font-weight-complex="bold"/>
    </style:style>
    <style:style style:name="H1" style:family="graphic">
      <style:paragraph-properties fo:margin-top="0.547cm" fo:margin-bottom="0.547cm" style:text-autospace="none"/>
      <style:text-properties style:font-name="Arial2" fo:font-family="Arial" fo:font-size="24pt" fo:language="pt" fo:country="BR" fo:font-weight="bold" style:letter-kerning="true" style:font-name-asian="Arial Unicode MS2" style:font-family-asian="'Arial Unicode MS'" style:font-pitch-asian="variable" style:font-size-asian="24pt" style:language-asian="zxx" style:country-asian="none" style:font-weight-asian="bold" style:font-name-complex="Arial2" style:font-family-complex="Arial" style:font-size-complex="24pt" style:font-weight-complex="bold"/>
    </style:style>
    <style:style style:name="Definition" style:family="graphic">
      <style:paragraph-properties style:text-autospace="none"/>
      <style:text-properties style:font-name="Arial2" fo:font-family="Arial" fo:language="pt" fo:country="BR" fo:font-style="italic" style:font-name-asian="Arial Unicode MS2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Definition_20_List" style:display-name="Definition List" style:family="graphic">
      <style:paragraph-properties fo:margin-left="1.976cm" fo:margin-right="0cm" fo:text-indent="0cm"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Definition_20_Term" style:display-name="Definition Term" style:family="graphic">
      <style:paragraph-properties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Numbering_20_Symbols" style:display-name="Numbering Symbols" style:family="graphic">
      <style:paragraph-properties style:text-autospace="none"/>
      <style:text-properties style:font-name="Arial2" fo:font-family="Arial" fo:font-size="12pt" fo:language="pt" fo:country="BR" fo:font-weight="bold" style:font-name-asian="Arial Unicode MS2" style:font-family-asian="'Arial Unicode MS'" style:font-pitch-asian="variable" style:font-size-asian="12pt" style:language-asian="zxx" style:country-asian="none" style:font-weight-asian="bold" style:font-name-complex="Arial2" style:font-family-complex="Arial" style:font-size-complex="12pt" style:font-weight-complex="bold"/>
    </style:style>
    <style:style style:name="Reference" style:family="graphic">
      <style:paragraph-properties fo:margin-left="1.559cm" fo:margin-right="0cm" fo:text-indent="-1.559cm"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LO-Normal" style:family="graphic">
      <style:paragraph-properties style:text-autospace="none"/>
      <style:text-properties style:font-name="Arial2" fo:font-family="Arial" fo:font-size="12pt" fo:language="pt" fo:country="BR" style:font-name-asian="Arial Unicode MS2" style:font-family-asian="'Arial Unicode MS'" style:font-pitch-asian="variable" style:font-size-asian="12pt" style:language-asian="zxx" style:country-asian="none" style:font-name-complex="Arial2" style:font-family-complex="Arial" style:font-size-complex="12pt"/>
    </style:style>
    <style:style style:name="_3f_ndice" style:display-name="?ndice" style:family="graphic">
      <style:paragraph-properties style:text-autospace="none"/>
      <style:text-properties style:font-name="Lohit Hindi" fo:font-family="'Lohit Hindi'" fo:font-size="12pt" fo:language="pt" fo:country="BR" style:font-name-asian="Lohit Hindi" style:font-family-asian="'Lohit Hindi'" style:language-asian="zxx" style:country-asian="none"/>
    </style:style>
    <style:style style:name="T_3f_tulo" style:display-name="T?tulo" style:family="graphic">
      <style:paragraph-properties fo:margin-top="1.316cm" fo:margin-bottom="0.66cm" style:text-autospace="none"/>
      <style:text-properties style:font-name="WenQuanYi Micro Hei" fo:font-family="'WenQuanYi Micro Hei'" style:font-pitch="variable" fo:font-size="14pt" fo:language="pt" fo:country="BR" style:font-name-asian="WenQuanYi Micro Hei" style:font-family-asian="'WenQuanYi Micro Hei'" style:font-pitch-asian="variable" style:font-size-asian="14pt" style:language-asian="zxx" style:country-asian="none"/>
    </style:style>
    <style:style style:name="Padr_3f_o" style:display-name="Padr?o" style:family="graphic">
      <style:paragraph-properties style:text-autospace="none"/>
      <style:text-properties style:use-window-font-color="true" style:font-name="WenQuanYi Micro Hei" fo:font-family="'WenQuanYi Micro Hei'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xx" style:country-asian="none"/>
    </style:style>
    <style:style style:name="PSDS_20_-_20_Corpo_20_de_20_Texto" style:display-name="PSDS - Corpo de Texto" style:family="graphic">
      <style:paragraph-properties fo:margin-top="0.152cm" fo:margin-bottom="0.152cm" style:text-autospace="none"/>
      <style:text-properties style:font-name="Bitstream Vera Sans" fo:font-family="'Bitstream Vera Sans'" style:font-family-generic="swiss" style:font-pitch="variable" fo:font-size="9pt" fo:language="pt" fo:country="BR" style:font-name-asian="Bitstream Vera Sans" style:font-family-asian="'Bitstream Vera Sans'" style:font-family-generic-asian="swiss" style:font-pitch-asian="variable" style:font-size-asian="9pt" style:language-asian="zxx" style:country-asian="none"/>
    </style:style>
    <style:style style:name="WW-Título12" style:family="graphic">
      <style:paragraph-properties fo:text-align="center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pt" fo:country="BR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ApresentacaoPadrao_7e_LT_7e_Hintergrund" style:display-name="ApresentacaoPadrao~LT~Hintergrund" style:family="graphic">
      <style:paragraph-properties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ApresentacaoPadrao_7e_LT_7e_Hintergrundobjekte" style:display-name="ApresentacaoPadrao~LT~Hintergrundobjekte" style:family="graphic">
      <style:paragraph-properties style:text-autospace="none"/>
      <style:text-properties style:font-name="Arial2" fo:font-family="Arial" fo:language="pt" fo:country="BR" style:font-name-asian="Arial Unicode MS2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ApresentacaoPadrao_7e_LT_7e_Notizen" style:display-name="ApresentacaoPadrao~LT~Notizen" style:family="graphic">
      <style:paragraph-properties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language="pt" fo:country="BR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/>
    </style:style>
    <style:style style:name="ApresentacaoPadrao_7e_LT_7e_Untertitel" style:display-name="ApresentacaoPadrao~LT~Untertitel" style:family="graphic">
      <style:paragraph-properties fo:margin-left="0cm" fo:margin-right="0cm" fo:text-align="center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pt" fo:country="BR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ApresentacaoPadrao_7e_LT_7e_Titel" style:display-name="ApresentacaoPadrao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pt" fo:country="BR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/>
    </style:style>
    <style:style style:name="ApresentacaoPadrao_7e_LT_7e_Gliederung_20_9" style:display-name="ApresentacaoPadrao~LT~Gliederung 9" style:family="graphic">
      <style:paragraph-properties fo:margin-left="19.05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8" style:display-name="ApresentacaoPadrao~LT~Gliederung 8" style:family="graphic">
      <style:paragraph-properties fo:margin-left="16.935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7" style:display-name="ApresentacaoPadrao~LT~Gliederung 7" style:family="graphic">
      <style:paragraph-properties fo:margin-left="14.817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6" style:display-name="ApresentacaoPadrao~LT~Gliederung 6" style:family="graphic">
      <style:paragraph-properties fo:margin-left="12.7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5" style:display-name="ApresentacaoPadrao~LT~Gliederung 5" style:family="graphic">
      <style:paragraph-properties fo:margin-left="10.585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4" style:display-name="ApresentacaoPadrao~LT~Gliederung 4" style:family="graphic">
      <style:paragraph-properties fo:margin-left="8.467cm" fo:margin-right="0cm" fo:margin-top="0cm" fo:margin-bottom="0.351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3" style:display-name="ApresentacaoPadrao~LT~Gliederung 3" style:family="graphic">
      <style:paragraph-properties fo:margin-left="6.35cm" fo:margin-right="0cm" fo:margin-top="0cm" fo:margin-bottom="0.529cm" fo:text-align="start" fo:text-indent="-1.05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ApresentacaoPadrao_7e_LT_7e_Gliederung_20_2" style:display-name="ApresentacaoPadrao~LT~Gliederung 2" style:family="graphic">
      <style:paragraph-properties fo:margin-left="4.235cm" fo:margin-right="0cm" fo:margin-top="0cm" fo:margin-bottom="0.706cm" fo:text-align="start" fo:text-indent="-1.413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ApresentacaoPadrao_7e_LT_7e_Gliederung_20_1" style:display-name="ApresentacaoPadrao~LT~Gliederung 1" style:family="graphic">
      <style:paragraph-properties fo:margin-left="2.115cm" fo:margin-right="0cm" fo:margin-top="0cm" fo:margin-bottom="0.88cm" fo:text-align="start" fo:text-indent="-1.588cm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pt" fo:country="BR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WW-Título2" style:family="graphic">
      <style:paragraph-properties fo:margin-top="0.741cm" fo:margin-bottom="0.37cm" style:text-autospace="none"/>
    </style:style>
    <style:style style:name="WW-Título1" style:family="graphic">
      <style:paragraph-properties fo:margin-top="0.741cm" fo:margin-bottom="0.37cm" style:text-autospace="none"/>
    </style:style>
    <style:style style:name="Link_20_da_20_internet_20_visitado" style:display-name="Link da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Spranq eco sans" fo:font-family="'Spranq eco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1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Open Sans1" fo:font-family="'Open Sans'" style:font-family-generic="swiss" style:font-pitch="variable" fo:font-size="18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cm" svg:height="0.873cm" svg:x="1cm" svg:y="0.727cm" presentation:class="title" presentation:placeholder="true">
        <draw:text-box/>
      </draw:frame>
      <draw:frame presentation:style-name="Default-outline1" draw:layer="backgroundobjects" svg:width="25cm" svg:height="9.135cm" svg:x="1.5cm" svg:y="3.3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9DT5H12M6S</meta:editing-duration>
    <meta:editing-cycles>186</meta:editing-cycles>
    <meta:generator>LibreOffice/5.2.2.2$Linux_X86_64 LibreOffice_project/20m0$Build-1</meta:generator>
    <dc:date>2018-06-20T13:13:53.671806839</dc:date>
    <meta:print-date>2018-03-05T09:23:47.396941654</meta:print-date>
    <meta:document-statistic meta:object-count="64"/>
  </office:meta>
</office:document-meta>
</file>