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Spranq eco sans1" svg:font-family="'Spranq eco sans'"/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Garuda" svg:font-family="Garud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2" svg:font-family="'Spranq eco sans'" style:font-family-generic="swiss" style:font-pitch="variable"/>
    <style:font-face style:name="Spranq eco sans3" svg:font-family="'Spranq ec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81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7.646cm"/>
    </style:style>
    <style:style style:name="co4" style:family="table-column">
      <style:table-column-properties fo:break-before="auto" style:column-width="6.3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4.971cm"/>
    </style:style>
    <style:style style:name="co8" style:family="table-column">
      <style:table-column-properties fo:break-before="auto" style:column-width="6.168cm"/>
    </style:style>
    <style:style style:name="co9" style:family="table-column">
      <style:table-column-properties fo:break-before="auto" style:column-width="5.48cm"/>
    </style:style>
    <style:style style:name="co10" style:family="table-column">
      <style:table-column-properties fo:break-before="auto" style:column-width="4.995cm"/>
    </style:style>
    <style:style style:name="co11" style:family="table-column">
      <style:table-column-properties fo:break-before="auto" style:column-width="6.83cm"/>
    </style:style>
    <style:style style:name="co12" style:family="table-column">
      <style:table-column-properties fo:break-before="auto" style:column-width="3.568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2.727cm"/>
    </style:style>
    <style:style style:name="co15" style:family="table-column">
      <style:table-column-properties fo:break-before="auto" style:column-width="3.288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3.9cm"/>
    </style:style>
    <style:style style:name="co19" style:family="table-column">
      <style:table-column-properties fo:break-before="auto" style:column-width="3.771cm"/>
    </style:style>
    <style:style style:name="co20" style:family="table-column">
      <style:table-column-properties fo:break-before="auto" style:column-width="1.401cm"/>
    </style:style>
    <style:style style:name="co21" style:family="table-column">
      <style:table-column-properties fo:break-before="auto" style:column-width="4.51cm"/>
    </style:style>
    <style:style style:name="co22" style:family="table-column">
      <style:table-column-properties fo:break-before="auto" style:column-width="3.62cm"/>
    </style:style>
    <style:style style:name="co23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2.039cm"/>
    </style:style>
    <style:style style:name="co25" style:family="table-column">
      <style:table-column-properties fo:break-before="auto" style:column-width="3.517cm"/>
    </style:style>
    <style:style style:name="co26" style:family="table-column">
      <style:table-column-properties fo:break-before="auto" style:column-width="0.968cm"/>
    </style:style>
    <style:style style:name="co27" style:family="table-column">
      <style:table-column-properties fo:break-before="auto" style:column-width="5.659cm"/>
    </style:style>
    <style:style style:name="co28" style:family="table-column">
      <style:table-column-properties fo:break-before="auto" style:column-width="3.671cm"/>
    </style:style>
    <style:style style:name="co29" style:family="table-column">
      <style:table-column-properties fo:break-before="auto" style:column-width="12.464cm"/>
    </style:style>
    <style:style style:name="co30" style:family="table-column">
      <style:table-column-properties fo:break-before="auto" style:column-width="5.505cm"/>
    </style:style>
    <style:style style:name="co31" style:family="table-column">
      <style:table-column-properties fo:break-before="auto" style:column-width="6.117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2.778cm"/>
    </style:style>
    <style:style style:name="co34" style:family="table-column">
      <style:table-column-properties fo:break-before="auto" style:column-width="1.732cm"/>
    </style:style>
    <style:style style:name="co35" style:family="table-column">
      <style:table-column-properties fo:break-before="auto" style:column-width="1.605cm"/>
    </style:style>
    <style:style style:name="co36" style:family="table-column">
      <style:table-column-properties fo:break-before="auto" style:column-width="3.44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3.849cm"/>
    </style:style>
    <style:style style:name="co39" style:family="table-column">
      <style:table-column-properties fo:break-before="auto" style:column-width="2.854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3.747cm"/>
    </style:style>
    <style:style style:name="co42" style:family="table-column">
      <style:table-column-properties fo:break-before="auto" style:column-width="2.829cm"/>
    </style:style>
    <style:style style:name="co43" style:family="table-column">
      <style:table-column-properties fo:break-before="auto" style:column-width="1.741cm"/>
    </style:style>
    <style:style style:name="co44" style:family="table-column">
      <style:table-column-properties fo:break-before="auto" style:column-width="0.254cm"/>
    </style:style>
    <style:style style:name="co45" style:family="table-column">
      <style:table-column-properties fo:break-before="auto" style:column-width="2.701cm"/>
    </style:style>
    <style:style style:name="co46" style:family="table-column">
      <style:table-column-properties fo:break-before="auto" style:column-width="1.63cm"/>
    </style:style>
    <style:style style:name="co47" style:family="table-column">
      <style:table-column-properties fo:break-before="auto" style:column-width="3.78cm"/>
    </style:style>
    <style:style style:name="co48" style:family="table-column">
      <style:table-column-properties fo:break-before="auto" style:column-width="0.848cm"/>
    </style:style>
    <style:style style:name="co49" style:family="table-column">
      <style:table-column-properties fo:break-before="auto" style:column-width="1.961cm"/>
    </style:style>
    <style:style style:name="co50" style:family="table-column">
      <style:table-column-properties fo:break-before="auto" style:column-width="0.788cm"/>
    </style:style>
    <style:style style:name="co51" style:family="table-column">
      <style:table-column-properties fo:break-before="auto" style:column-width="1.376cm"/>
    </style:style>
    <style:style style:name="co52" style:family="table-column">
      <style:table-column-properties fo:break-before="auto" style:column-width="4.842cm"/>
    </style:style>
    <style:style style:name="co53" style:family="table-column">
      <style:table-column-properties fo:break-before="auto" style:column-width="4.893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605cm" fo:break-before="auto" style:use-optimal-row-height="true"/>
    </style:style>
    <style:style style:name="ro25" style:family="table-row">
      <style:table-row-properties style:row-height="2.605cm" fo:break-before="auto" style:use-optimal-row-height="tru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3.106cm" fo:break-before="auto" style:use-optimal-row-height="tru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1.395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579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3a3935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3a3935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color="#0000ff"/>
    </style:style>
    <style:style style:name="ce39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Spranq ec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31pt solid #000000" fo:padding="0.071cm" style:rotation-align="none" style:vertical-align="middle"/>
      <style:text-properties fo:color="#000000" style:text-outline="false" style:text-line-through-style="none" style:font-name="Spranq ec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6e6e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3a3935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ackground-color="#0000ff"/>
      <style:text-properties fo:color="#0000ff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1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11pt solid #000000" fo:border-left="0.06pt solid #000000" fo:border-right="none" fo:border-top="none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11pt solid #000000" fo:border-left="0.06pt solid #000000" fo:border-right="none" fo:border-top="0.06pt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11pt solid #000000" fo:border-left="0.06pt solid #000000" fo:border-right="none" fo:border-top="0.06pt solid #000000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11pt solid #000000" fo:border-left="0.06pt solid #000000" fo:border-right="none" fo:border-top="none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11pt solid #000000" fo:border-left="0.06pt solid #000000" fo:border-right="none" fo:border-top="0.06pt solid #000000"/>
      <style:text-properties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order-left="0.06pt solid #000000" fo:border-right="0.11pt solid #000000" fo:border-top="none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44" style:family="table-cell" style:parent-style-name="Default">
      <style:text-properties style:use-window-font-color="true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Garuda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Garuda" fo:font-size="12pt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1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Garud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Garu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Garud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7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Garuda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Garuda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use-window-font-color="true" style:font-name="Garuda" fo:font-size="12pt" style:font-size-asian="12pt" style:font-size-complex="12pt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Garud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Garud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Garuda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ruda" fo:font-size="12pt" style:font-size-asian="12pt" style:font-size-complex="12pt"/>
    </style:style>
    <style:style style:name="ce19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0.06pt solid #000000" fo:border-left="none" fo:border-right="none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justify"/>
      <style:paragraph-properties fo:text-align="justify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Garud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Garud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aruda" fo:font-size="12pt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Garuda" fo:font-size="12pt" style:font-size-asian="12pt" style:font-size-complex="12pt"/>
    </style:style>
    <style:style style:name="ce220" style:family="table-cell" style:parent-style-name="Default" style:data-style-name="N7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Garud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cm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aruda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ext-properties style:use-window-font-color="true" style:font-name="Garuda" fo:font-size="12pt" style:font-size-asian="12pt" style:font-size-complex="12pt"/>
    </style:style>
    <style:style style:name="ce2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Garuda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="0.06pt solid #000000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ud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">
      <style:table-cell-properties fo:border="0.06pt solid #000000"/>
      <style:text-properties style:use-window-font-color="true" style:font-name="Garuda" fo:font-size="12pt" style:font-size-asian="12pt" style:font-size-complex="12pt"/>
    </style:style>
    <style:style style:name="ce234" style:family="table-cell" style:parent-style-name="Default" style:data-style-name="N1">
      <style:text-properties style:use-window-font-color="true" style:font-name="Garuda" fo:font-size="12pt" style:font-size-asian="12pt" style:font-size-complex="12pt"/>
    </style:style>
    <style:style style:name="ce235" style:family="table-cell" style:parent-style-name="Default">
      <style:table-cell-properties fo:border="0.06pt solid #00000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="0.06pt solid #000000"/>
      <style:text-properties style:font-name="Garuda" fo:font-size="12pt" style:font-size-asian="12pt" style:font-size-complex="12pt"/>
    </style:style>
    <style:style style:name="ce240" style:family="table-cell" style:parent-style-name="Default">
      <style:text-properties style:font-name="Garuda" fo:font-size="12pt" style:font-size-asian="12pt" style:font-size-complex="12pt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Garuda"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Garuda" fo:font-size="12pt" style:font-size-asian="12pt" style:font-size-complex="12pt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Garuda" fo:font-size="12pt" style:font-name-asian="WenQuanYi Micro Hei" style:font-size-asian="12pt" style:font-name-complex="Lohit Hindi" style:font-size-complex="12pt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uda" fo:font-size="12pt" style:font-size-asian="12pt" style:font-size-complex="12pt"/>
    </style:style>
    <style:style style:name="ce246" style:family="table-cell" style:parent-style-name="Default">
      <style:text-properties style:use-window-font-color="true" style:font-name="Garuda" fo:font-size="12pt" fo:font-weight="normal" style:font-size-asian="12pt" style:font-weight-asian="normal" style:font-size-complex="12pt" style:font-weight-complex="normal"/>
    </style:style>
    <style:style style:name="ce247" style:family="table-cell" style:parent-style-name="Default" style:data-style-name="N1">
      <style:text-properties style:use-window-font-color="true"/>
    </style:style>
    <style:style style:name="ce248" style:family="table-cell" style:parent-style-name="Default">
      <style:table-cell-properties fo:border="0.06pt solid #000000"/>
      <style:text-properties style:use-window-font-color="true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font-size="12pt" style:font-size-asian="12pt" style:font-size-complex="12pt"/>
    </style:style>
    <style:style style:name="ce2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5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Spranq eco sans2" fo:font-size="12pt" style:font-name-asian="WenQuanYi Micro Hei" style:font-size-asian="12pt" style:font-name-complex="Lohit Hindi" style:font-size-complex="12pt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69" style:family="table-cell" style:parent-style-name="Default">
      <style:table-cell-properties fo:border="0.06pt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Spranq eco sans2" fo:font-size="12pt" style:font-name-asian="WenQuanYi Micro Hei" style:font-size-asian="12pt" style:font-name-complex="Lohit Hindi" style:font-size-complex="12pt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71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style:font-size-asian="12pt" style:font-size-complex="12pt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71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71cm"/>
      <style:text-properties style:font-name="Spranq eco sans2" fo:font-size="12pt" style:font-size-asian="12pt" style:font-size-complex="12pt"/>
    </style:style>
    <style:style style:name="ce291" style:family="table-cell" style:parent-style-name="Default">
      <style:text-properties fo:font-weight="normal" style:font-weight-asian="normal" style:font-weight-complex="normal"/>
    </style:style>
    <style:style style:name="ce2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.071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35cm"/>
      <style:text-properties fo:color="#000000" style:font-name="Spranq eco sans2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71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035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71cm"/>
      <style:text-properties fo:color="#000000" style:font-name="Spranq eco sans2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.071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.035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pranq eco sans2" fo:font-size="12pt" style:font-size-asian="12pt" style:font-size-complex="12pt"/>
    </style:style>
    <style:style style:name="ce30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Spranq eco sans2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Excel_20_Built-in_20_Title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20_Built-in_20_Excel_20_Built-in_20_Tit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Spranq eco sans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2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pranq eco sans2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2" fo:font-size="12pt" style:font-size-asian="12pt" style:font-size-complex="12pt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2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Excel_20_Built-in_20_Title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Excel_20_Built-in_20_Title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Spranq eco sans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Spranq eco sans2"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order-bottom="0.06pt solid #000000" fo:wrap-option="wrap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order-bottom="0.06pt solid #000000" fo:wrap-option="wrap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WenQuanYi Micro Hei1" style:font-size-asian="11pt" style:language-asian="ar" style:country-asian="SA" style:font-weight-asian="bold" style:font-name-complex="DejaVu Sans" style:font-size-complex="10.5pt" style:language-complex="en" style:country-complex="US" style:font-weight-complex="bold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font-name-asian="WenQuanYi Micro Hei1" style:font-size-asian="11pt" style:language-asian="ar" style:country-asian="SA" style:font-weight-asian="bold" style:font-name-complex="DejaVu Sans" style:font-size-complex="10.5pt" style:language-complex="en" style:country-complex="US" style:font-weight-complex="bold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WenQuanYi Micro Hei" style:font-size-asian="12pt" style:font-name-complex="Lohit Hindi" style:font-size-complex="12pt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34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10.5pt" style:font-size-asian="10.5pt" style:font-size-complex="10.5pt"/>
    </style:style>
    <style:style style:name="ce3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.5pt" style:font-size-asian="10.5pt" style:font-size-complex="10.5pt"/>
    </style:style>
    <style:style style:name="ce34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pranq eco sans3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5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>
      <style:table-cell-properties fo:border-bottom="0.06pt solid #000000" fo:border-left="none" fo:border-right="none" fo:border-top="0.06pt solid #000000"/>
    </style:style>
    <style:style style:name="ce3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5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6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3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370" style:family="table-cell" style:parent-style-name="Default">
      <style:table-cell-properties style:text-align-source="fix" style:repeat-content="false" fo:wrap-option="wrap" style:rotation-align="top" style:vertical-align="middle"/>
      <style:paragraph-properties fo:text-align="start" fo:margin-left="0cm"/>
      <style:text-properties fo:font-size="9pt" style:font-size-asian="9pt" style:font-size-complex="9pt"/>
    </style:style>
    <style:style style:name="ce3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font-size="12pt" style:font-size-asian="12pt" style:font-size-complex="12pt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79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Spranq eco sans2" fo:font-size="12pt" style:font-size-asian="12pt" style:font-size-complex="12pt"/>
    </style:style>
    <style:style style:name="ce381" style:family="table-cell" style:parent-style-name="Default">
      <style:table-cell-properties fo:border="none"/>
      <style:text-properties fo:font-size="12pt" style:font-size-asian="12pt" style:font-size-complex="12pt"/>
    </style:style>
    <style:style style:name="ce382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383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none" style:vertical-align="justify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>
      <style:table-cell-properties fo:border-bottom="0.06pt solid #000000" style:text-align-source="fix" style:repeat-content="false" fo:wrap-option="wrap" fo:border-left="none" fo:border-right="none" style:rotation-align="top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Spranq eco sans2" fo:font-size="10pt" style:font-size-asian="10pt" style:font-size-complex="10pt"/>
    </style:style>
    <style:style style:name="ce391" style:family="table-cell" style:parent-style-name="Default">
      <style:text-properties fo:font-size="10pt" style:font-size-asian="10pt" style:font-size-complex="10pt"/>
    </style:style>
    <style:style style:name="ce392" style:family="table-cell" style:parent-style-name="Default">
      <style:table-cell-properties fo:border="0.06pt solid #000000"/>
      <style:text-properties style:font-name="Spranq eco sans2" fo:font-size="10pt" style:font-size-asian="10pt" style:font-size-complex="10pt"/>
    </style:style>
    <style:style style:name="ce39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399" style:family="table-cell" style:parent-style-name="Default" style:data-style-name="N100">
      <style:text-properties fo:font-size="12pt" style:font-size-asian="12pt" style:font-size-complex="12pt"/>
    </style:style>
    <style:style style:name="ce400" style:family="table-cell" style:parent-style-name="Default" style:data-style-name="N10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406" style:family="table-cell" style:parent-style-name="Default" style:data-style-name="N100"/>
    <style:style style:name="ce4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pranq eco sans2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pranq eco sans2" fo:font-size="12pt" style:font-size-asian="12pt" style:font-size-complex="12pt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1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4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 style:data-style-name="N2">
      <style:table-cell-properties style:glyph-orientation-vertical="0" fo:border-bottom="0.2pt solid #3c3c3c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0.2pt solid #3c3c3c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Default" style:data-style-name="N2">
      <style:table-cell-properties style:glyph-orientation-vertical="0" fo:border-bottom="0.2pt solid #3c3c3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2pt solid #3c3c3c" style:rotation-align="none" fo:border-top="0.2pt solid #3c3c3c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2pt solid #3c3c3c" style:rotation-align="none" fo:border-top="0.2pt solid #3c3c3c" style:vertical-align="middl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>
      <style:table-cell-properties fo:border-bottom="0.2pt solid #3c3c3c" fo:background-color="#ffffff" style:diagonal-bl-tr="none" style:diagonal-tl-br="none" style:text-align-source="fix" style:repeat-content="false" fo:border-left="none" fo:padding="0.071cm" fo:border-right="0.2pt solid #3c3c3c" style:rotation-align="none" fo:border-top="0.2pt solid #3c3c3c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>
      <style:table-cell-properties fo:border-bottom="0.2pt solid #3c3c3c" fo:background-color="#ffffff" style:diagonal-bl-tr="none" style:diagonal-tl-br="none" style:text-align-source="fix" style:repeat-content="false" fo:border-left="none" fo:padding="0.071cm" fo:border-right="0.2pt solid #3c3c3c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3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4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4" style:family="table-cell" style:parent-style-name="Default">
      <style:table-cell-properties fo:border="0.06pt solid #000000"/>
      <style:text-properties fo:color="#ff0000"/>
    </style:style>
    <style:style style:name="ce4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t" fo:country="BR" style:letter-kerning="true" style:font-name-asian="WenQuanYi Micro Hei1" style:font-size-asian="11pt" style:language-asian="ar" style:country-asian="SA" style:font-weight-asian="bold" style:font-name-complex="DejaVu Sans" style:font-size-complex="10.5pt" style:language-complex="en" style:country-complex="US" style:font-weight-complex="bold"/>
    </style:style>
    <style:style style:name="T3" style:family="text">
      <style:text-properties fo:color="#000000" fo:language="pt" fo:country="BR" style:letter-kerning="true" style:font-name-asian="WenQuanYi Micro Hei1" style:font-size-asian="11pt" style:language-asian="ar" style:country-asian="SA" style:font-weight-asian="bold" style:font-name-complex="DejaVu Sans" style:font-size-complex="10.5pt" style:language-complex="en" style:country-complex="US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io de 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7" table:default-cell-style-name="Default"/>
        <table:table-column table:style-name="co6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CONTRATADA: <text:s text:c="2"/>CETEST MINAS ENGENHARIA E SERVIÇOS S/A</text:p>
          </table:table-cell>
          <table:table-cell table:style-name="ce39" office:value-type="string">
            <text:p>RG:</text:p>
          </table:table-cell>
          <table:table-cell table:style-name="ce75" office:value-type="float" office:value="50321">
            <text:p>5032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BJETO: Manutenção dos Sistemas de Elétrica da Regional Rio de Janeiro</text:p>
          </table:table-cell>
          <table:table-cell table:style-name="ce40" office:value-type="string">
            <text:p>LOTAÇÃO:</text:p>
          </table:table-cell>
          <table:table-cell table:style-name="ce76" office:value-type="string">
            <text:p>SUPGL/GLRJO/GLENG/RJ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ALAMANDA</text:p>
          </table:table-cell>
          <table:table-cell table:style-name="ce41" office:value-type="string">
            <text:p>RG: 49363</text:p>
          </table:table-cell>
          <table:table-cell table:style-name="ce87" office:value-type="string">
            <text:p>CNPJ: 03.160.875/0001-4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OBJETO:</text:p>
          </table:table-cell>
          <table:table-cell table:style-name="ce42" office:value-type="string">
            <text:p>Prestação de Serviço de Jardinagem e Paisagismo</text:p>
          </table:table-cell>
          <table:table-cell table:style-name="ce77" office:value-type="string">
            <text:p>LOTAÇÃO:</text:p>
          </table:table-cell>
          <table:table-cell table:style-name="ce7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6" office:value-type="string">
            <text:p>UNIDADE ANDARAÍ</text:p>
          </table:table-cell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GABRIEL DE SOUZA PALOMANES</text:p>
          </table:table-cell>
          <table:table-cell table:style-name="ce43"/>
          <table:table-cell table:style-name="ce43" office:value-type="string">
            <text:p>280.317-05</text:p>
          </table:table-cell>
          <table:table-cell table:style-name="ce59" office:value-type="string">
            <text:p>TECNICO AGRÍCOLA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MANUEL CRESCENCIO</text:p>
          </table:table-cell>
          <table:table-cell table:style-name="ce44"/>
          <table:table-cell table:style-name="ce44" office:value-type="string">
            <text:p>501.987-91</text:p>
          </table:table-cell>
          <table:table-cell table:style-name="ce95" office:value-type="string">
            <text:p>JARDINEIRO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YRTON PUREZA PORTO</text:p>
          </table:table-cell>
          <table:table-cell table:style-name="ce44"/>
          <table:table-cell table:style-name="ce44" office:value-type="string">
            <text:p>128.527-32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OUGLAS DE BRITO LIMA</text:p>
          </table:table-cell>
          <table:table-cell table:style-name="ce44"/>
          <table:table-cell table:style-name="ce44" office:value-type="string">
            <text:p>940.367-78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JOSÉ TEODORO DE OLIVEIRA</text:p>
          </table:table-cell>
          <table:table-cell table:style-name="ce44"/>
          <table:table-cell table:style-name="ce44" office:value-type="string">
            <text:p>161.797-07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MANOEL LUIZ DA SILVA</text:p>
          </table:table-cell>
          <table:table-cell table:style-name="ce44"/>
          <table:table-cell table:style-name="ce44" office:value-type="string">
            <text:p>364.917-54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AULO WILLIAM GERMANO DA SILVA</text:p>
          </table:table-cell>
          <table:table-cell table:style-name="ce44"/>
          <table:table-cell table:style-name="ce44" office:value-type="string">
            <text:p>414.366-55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8"/>
          <table:table-cell table:style-name="ce78"/>
          <table:table-cell table:style-name="ce96"/>
          <table:table-cell table:number-columns-repeated="1020"/>
        </table:table-row>
        <table:table-row table:style-name="ro3">
          <table:table-cell table:style-name="ce6" office:value-type="string">
            <text:p>UNIDADE HORTO</text:p>
          </table:table-cell>
          <table:table-cell table:style-name="ce18"/>
          <table:table-cell table:style-name="ce78"/>
          <table:table-cell table:style-name="ce96"/>
          <table:table-cell table:number-columns-repeated="1020"/>
        </table:table-row>
        <table:table-row table:style-name="ro3">
          <table:table-cell table:style-name="ce10" office:value-type="string">
            <text:p>CARLOS VITOR LOURENÇO</text:p>
          </table:table-cell>
          <table:table-cell table:style-name="ce18"/>
          <table:table-cell table:style-name="ce79" office:value-type="string">
            <text:p>962.427-87</text:p>
          </table:table-cell>
          <table:table-cell table:style-name="ce59" office:value-type="string">
            <text:p>JARDIN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DEMIR BATISTA</text:p>
          </table:table-cell>
          <table:table-cell table:style-name="ce18"/>
          <table:table-cell table:style-name="ce78" office:value-type="string">
            <text:p>832.747-06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LEVI PINHEIRO DA SILVEIRA JUNIOR</text:p>
          </table:table-cell>
          <table:table-cell table:style-name="ce18"/>
          <table:table-cell table:style-name="ce78" office:value-type="string">
            <text:p>732.597-31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LUIZ CARLOS SÁ CARVALHO</text:p>
          </table:table-cell>
          <table:table-cell table:style-name="ce18"/>
          <table:table-cell table:style-name="ce78" office:value-type="string">
            <text:p>173.727-30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OBERTO LUIZ FONSECA DA SILVA</text:p>
          </table:table-cell>
          <table:table-cell table:style-name="ce18"/>
          <table:table-cell table:style-name="ce78" office:value-type="string">
            <text:p>978.197-28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OGÉRIO LIRA FRAGOSO</text:p>
          </table:table-cell>
          <table:table-cell table:style-name="ce18"/>
          <table:table-cell table:style-name="ce78" office:value-type="string">
            <text:p>605.537-34</text:p>
          </table:table-cell>
          <table:table-cell table:style-name="ce95" office:value-type="string">
            <text:p>AUXILIAR DE JARDINAGEM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ANGEL'S</text:p>
          </table:table-cell>
          <table:table-cell table:style-name="ce80" office:value-type="string">
            <text:p>RG: 49963</text:p>
          </table:table-cell>
          <table:table-cell table:style-name="ce87" office:value-type="string">
            <text:p>CNPJ: 68.565.530/0001-10</text:p>
          </table:table-cell>
          <table:table-cell table:number-columns-repeated="1020"/>
        </table:table-row>
        <table:table-row table:style-name="ro6">
          <table:table-cell table:style-name="ce11" office:value-type="string">
            <text:p>OBJETO:</text:p>
          </table:table-cell>
          <table:table-cell table:style-name="ce42" office:value-type="string">
            <text:p>Prestação de Serviço de Copeiragem</text:p>
          </table:table-cell>
          <table:table-cell table:style-name="ce77" office:value-type="string">
            <text:p>LOTAÇÃO:</text:p>
          </table:table-cell>
          <table:table-cell table:style-name="ce9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12" office:value-type="string">
            <text:p>UNIDADE HORTO</text:p>
          </table:table-cell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13" office:value-type="string">
            <text:p>CRISTINA GUIMARÃES XAVIER FERNANDES</text:p>
          </table:table-cell>
          <table:table-cell table:style-name="ce13"/>
          <table:table-cell table:style-name="ce60" office:value-type="string">
            <text:p>103.087-08</text:p>
          </table:table-cell>
          <table:table-cell table:style-name="ce60" office:value-type="string">
            <text:p>ENCARREGAD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LAIDE DE BRITO GOMES</text:p>
          </table:table-cell>
          <table:table-cell table:style-name="ce13"/>
          <table:table-cell table:style-name="ce60" office:value-type="string">
            <text:p>671.487-53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LINE TEIXEIRA</text:p>
          </table:table-cell>
          <table:table-cell table:style-name="ce13"/>
          <table:table-cell table:style-name="ce60" office:value-type="string">
            <text:p>281.957-09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IRLENE JARDIM DA SILVA</text:p>
          </table:table-cell>
          <table:table-cell table:style-name="ce13"/>
          <table:table-cell table:style-name="ce60" office:value-type="string">
            <text:p>862.407-80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MONICA GABRIELA PICCINI ALVES</text:p>
          </table:table-cell>
          <table:table-cell table:style-name="ce13"/>
          <table:table-cell table:style-name="ce60" office:value-type="string">
            <text:p>046.697-02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NAZUI DA SILVA</text:p>
          </table:table-cell>
          <table:table-cell table:style-name="ce13"/>
          <table:table-cell table:style-name="ce60" office:value-type="string">
            <text:p>125.587-72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EVERINA PAULA DO MONTE</text:p>
          </table:table-cell>
          <table:table-cell table:style-name="ce13"/>
          <table:table-cell table:style-name="ce60" office:value-type="string">
            <text:p>619.544-41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IVIANE SOARES VICENTE</text:p>
          </table:table-cell>
          <table:table-cell table:style-name="ce13"/>
          <table:table-cell table:style-name="ce60" office:value-type="string">
            <text:p>670.347-28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ERA LÚCIA CORREA DE GOMES</text:p>
          </table:table-cell>
          <table:table-cell table:style-name="ce13"/>
          <table:table-cell table:style-name="ce60" office:value-type="string">
            <text:p>603.377-91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5">
          <table:table-cell table:style-name="ce14" table:number-columns-repeated="4"/>
          <table:table-cell table:number-columns-repeated="1020"/>
        </table:table-row>
        <table:table-row table:style-name="ro3">
          <table:table-cell table:style-name="ce12" office:value-type="string">
            <text:p>UNIDADE MINISTÉRIO DA FAZENDA</text:p>
          </table:table-cell>
          <table:table-cell table:style-name="ce18"/>
          <table:table-cell table:style-name="ce81"/>
          <table:table-cell table:style-name="ce98"/>
          <table:table-cell table:number-columns-repeated="1020"/>
        </table:table-row>
        <table:table-row table:style-name="ro3">
          <table:table-cell table:style-name="ce13" office:value-type="string">
            <text:p>SEVERINA MARCILIO DA SILVA</text:p>
          </table:table-cell>
          <table:table-cell table:style-name="ce18"/>
          <table:table-cell table:style-name="ce82" office:value-type="string">
            <text:p>395.697-20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8"/>
          <table:table-cell table:style-name="ce81"/>
          <table:table-cell table:style-name="ce98"/>
          <table:table-cell table:number-columns-repeated="1020"/>
        </table:table-row>
        <table:table-row table:style-name="ro3">
          <table:table-cell table:style-name="ce12" office:value-type="string">
            <text:p>UNIDADE ANDARAÍ</text:p>
          </table:table-cell>
          <table:table-cell table:style-name="ce18"/>
          <table:table-cell table:style-name="ce81"/>
          <table:table-cell table:style-name="ce98"/>
          <table:table-cell table:number-columns-repeated="1020"/>
        </table:table-row>
        <table:table-row table:style-name="ro3">
          <table:table-cell table:style-name="ce13" office:value-type="string">
            <text:p>SARA DE ALCÂNTARA VARGAS</text:p>
          </table:table-cell>
          <table:table-cell table:style-name="ce45"/>
          <table:table-cell table:style-name="ce60" office:value-type="string">
            <text:p>897.797-20</text:p>
          </table:table-cell>
          <table:table-cell table:style-name="ce60" office:value-type="string">
            <text:p>ENCARREGAD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ELIA LOURENÇO DE ARAUJO</text:p>
          </table:table-cell>
          <table:table-cell table:style-name="ce45"/>
          <table:table-cell table:style-name="ce60" office:value-type="string">
            <text:p>511.897-68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FÁTIMA PUREZA</text:p>
          </table:table-cell>
          <table:table-cell table:style-name="ce18"/>
          <table:table-cell table:style-name="ce60" office:value-type="string">
            <text:p>836.257-02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IRENICE FIRMINO DA COSTA LIMA</text:p>
          </table:table-cell>
          <table:table-cell table:style-name="ce45"/>
          <table:table-cell table:style-name="ce60" office:value-type="string">
            <text:p>400.008-23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ISABEL DE ARAUJO CARVALHO</text:p>
          </table:table-cell>
          <table:table-cell table:style-name="ce18"/>
          <table:table-cell table:style-name="ce60" office:value-type="string">
            <text:p>364.687-00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LEILA RAMOS DA SILVA</text:p>
          </table:table-cell>
          <table:table-cell table:style-name="ce18"/>
          <table:table-cell table:style-name="ce60" office:value-type="string">
            <text:p>707.607-87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MARIA APARECIDA MARQUES</text:p>
          </table:table-cell>
          <table:table-cell table:style-name="ce18"/>
          <table:table-cell table:style-name="ce60" office:value-type="string">
            <text:p>628.147-71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OSANE DA CONCEIÇÃO FIGUEIRA</text:p>
          </table:table-cell>
          <table:table-cell table:style-name="ce18"/>
          <table:table-cell table:style-name="ce60" office:value-type="string">
            <text:p>641.867-26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ALDETE MARTINS DE BRITO</text:p>
          </table:table-cell>
          <table:table-cell table:style-name="ce18"/>
          <table:table-cell table:style-name="ce60" office:value-type="string">
            <text:p>204.087-20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ALÉRIA SANTOS DE SOUZA</text:p>
          </table:table-cell>
          <table:table-cell table:style-name="ce18"/>
          <table:table-cell table:style-name="ce60" office:value-type="string">
            <text:p>339.407-49</text:p>
          </table:table-cell>
          <table:table-cell table:style-name="ce60" office:value-type="string">
            <text:p>COPEIRA</text:p>
          </table:table-cell>
          <table:table-cell table:number-columns-repeated="1020"/>
        </table:table-row>
        <table:table-row table:style-name="ro5" table:number-rows-repeated="4">
          <table:table-cell table:number-columns-repeated="1024"/>
        </table:table-row>
        <table:table-row table:style-name="ro7">
          <table:table-cell table:style-name="ce3" office:value-type="string">
            <text:p>CONTRATADA:</text:p>
          </table:table-cell>
          <table:table-cell table:style-name="ce46" office:value-type="string">
            <text:p>PROSEG SERVIÇOS DE SERGURANÇA LTDA</text:p>
          </table:table-cell>
          <table:table-cell table:style-name="ce83" office:value-type="string">
            <text:p>RG: 52206</text:p>
          </table:table-cell>
          <table:table-cell table:style-name="ce77" office:value-type="string">
            <text:p>CNPJ: 31.242.852/0001-19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OBJETO:</text:p>
          </table:table-cell>
          <table:table-cell table:style-name="ce47" office:value-type="string">
            <text:p>Prestação dos Serviços de Vigilância e Segurança para Unidade do Horto – RJ</text:p>
          </table:table-cell>
          <table:table-cell table:style-name="ce77" office:value-type="string">
            <text:p>LOTAÇÃO:</text:p>
          </table:table-cell>
          <table:table-cell table:style-name="ce9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JAIRO DA CRUZ COSTA</text:p>
          </table:table-cell>
          <table:table-cell table:style-name="ce18"/>
          <table:table-cell table:style-name="ce83" office:value-type="string">
            <text:p>004.087-34</text:p>
          </table:table-cell>
          <table:table-cell table:style-name="ce77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EDUARDO SANTOS </text:p>
          </table:table-cell>
          <table:table-cell table:style-name="ce18"/>
          <table:table-cell table:style-name="ce83" office:value-type="string">
            <text:p>205.377-80</text:p>
          </table:table-cell>
          <table:table-cell table:style-name="ce77" office:value-type="string">
            <text:p>FISCAL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EDILSON MODESTO</text:p>
          </table:table-cell>
          <table:table-cell table:style-name="ce18"/>
          <table:table-cell table:style-name="ce81" office:value-type="string">
            <text:p>580.187-46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DRIANO PACHECO</text:p>
          </table:table-cell>
          <table:table-cell table:style-name="ce18"/>
          <table:table-cell table:style-name="ce81" office:value-type="string">
            <text:p>407.177-08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NDERSON VIANA</text:p>
          </table:table-cell>
          <table:table-cell table:style-name="ce18"/>
          <table:table-cell table:style-name="ce81" office:value-type="string">
            <text:p>581.027-08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NTONIO AFONSO</text:p>
          </table:table-cell>
          <table:table-cell table:style-name="ce18"/>
          <table:table-cell table:style-name="ce81" office:value-type="string">
            <text:p>639.167-84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VIVIANE DA CONCEIÇÃO </text:p>
          </table:table-cell>
          <table:table-cell table:style-name="ce18"/>
          <table:table-cell table:style-name="ce81" office:value-type="string">
            <text:p>917.917-36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RISTIANE CORREA</text:p>
          </table:table-cell>
          <table:table-cell table:style-name="ce18"/>
          <table:table-cell table:style-name="ce81" office:value-type="string">
            <text:p>316.927-43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EFERSON <text:s/>RICARDO</text:p>
          </table:table-cell>
          <table:table-cell table:style-name="ce18"/>
          <table:table-cell table:style-name="ce81" office:value-type="string">
            <text:p>509.867-63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FELIPE BRUNO</text:p>
          </table:table-cell>
          <table:table-cell table:style-name="ce18"/>
          <table:table-cell table:style-name="ce81" office:value-type="string">
            <text:p>718.057-64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ULIANA DIAS</text:p>
          </table:table-cell>
          <table:table-cell table:style-name="ce18"/>
          <table:table-cell table:style-name="ce81" office:value-type="string">
            <text:p>913.947-23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AMILA MANOEL</text:p>
          </table:table-cell>
          <table:table-cell table:style-name="ce18"/>
          <table:table-cell table:style-name="ce81" office:value-type="string">
            <text:p>970.697-83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NDREA DA SILVA</text:p>
          </table:table-cell>
          <table:table-cell table:style-name="ce18"/>
          <table:table-cell table:style-name="ce81" office:value-type="string">
            <text:p>540.287-84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VALERIA DE MELO</text:p>
          </table:table-cell>
          <table:table-cell table:style-name="ce18"/>
          <table:table-cell table:style-name="ce81" office:value-type="string">
            <text:p>737.747-13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RODRIGO CARLOS</text:p>
          </table:table-cell>
          <table:table-cell table:style-name="ce18"/>
          <table:table-cell table:style-name="ce81" office:value-type="string">
            <text:p>868.477-17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OSE AZEVEDO</text:p>
          </table:table-cell>
          <table:table-cell table:style-name="ce18"/>
          <table:table-cell table:style-name="ce81" office:value-type="string">
            <text:p>299.777-68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REGIANE ROQUE</text:p>
          </table:table-cell>
          <table:table-cell table:style-name="ce18"/>
          <table:table-cell table:style-name="ce81" office:value-type="string">
            <text:p>676.557-41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ARLOS HENRIQUE</text:p>
          </table:table-cell>
          <table:table-cell table:style-name="ce18"/>
          <table:table-cell table:style-name="ce81" office:value-type="string">
            <text:p>041.787-06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LENILSON DAS GRAÇAS</text:p>
          </table:table-cell>
          <table:table-cell table:style-name="ce45"/>
          <table:table-cell table:style-name="ce81" office:value-type="string">
            <text:p>254.927-87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UAREZ SILVA </text:p>
          </table:table-cell>
          <table:table-cell table:style-name="ce45"/>
          <table:table-cell table:style-name="ce81" office:value-type="string">
            <text:p>410.047-15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ARA RUBIA </text:p>
          </table:table-cell>
          <table:table-cell table:style-name="ce18"/>
          <table:table-cell table:style-name="ce81" office:value-type="string">
            <text:p>309.617-97</text:p>
          </table:table-cell>
          <table:table-cell table:style-name="ce9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8"/>
          <table:table-cell table:style-name="ce45"/>
          <table:table-cell table:style-name="ce84" table:number-columns-repeated="2"/>
          <table:table-cell table:number-columns-repeated="1020"/>
        </table:table-row>
        <table:table-row table:style-name="ro3">
          <table:table-cell table:style-name="ce16" office:value-type="string">
            <text:p>WELLINGTON SANTOS</text:p>
          </table:table-cell>
          <table:table-cell table:style-name="ce18"/>
          <table:table-cell table:style-name="ce83" office:value-type="string">
            <text:p>006.657-24</text:p>
          </table:table-cell>
          <table:table-cell table:style-name="ce83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RONALDO CABRAL</text:p>
          </table:table-cell>
          <table:table-cell table:style-name="ce18"/>
          <table:table-cell table:style-name="ce83" office:value-type="string">
            <text:p>142.027-00</text:p>
          </table:table-cell>
          <table:table-cell table:style-name="ce83" office:value-type="string">
            <text:p>FISCAL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WASHINGTON LUIZ DE SOUZA PACHECO </text:p>
          </table:table-cell>
          <table:table-cell table:style-name="ce18"/>
          <table:table-cell table:style-name="ce81" office:value-type="string">
            <text:p>152.827-9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NORIVAL PIRES</text:p>
          </table:table-cell>
          <table:table-cell table:style-name="ce18"/>
          <table:table-cell table:style-name="ce81" office:value-type="string">
            <text:p>466.397-0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PAULO SERGIO </text:p>
          </table:table-cell>
          <table:table-cell table:style-name="ce18"/>
          <table:table-cell table:style-name="ce81" office:value-type="string">
            <text:p>682.367-3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OSUE CUNHA</text:p>
          </table:table-cell>
          <table:table-cell table:style-name="ce18"/>
          <table:table-cell table:style-name="ce81" office:value-type="string">
            <text:p>396.297-0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EFERSON DA ROCHA</text:p>
          </table:table-cell>
          <table:table-cell table:style-name="ce18"/>
          <table:table-cell table:style-name="ce81" office:value-type="string">
            <text:p>572.547-2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EMERSON LUIZ</text:p>
          </table:table-cell>
          <table:table-cell table:style-name="ce18"/>
          <table:table-cell table:style-name="ce81" office:value-type="string">
            <text:p>449.877-85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ORGE SEBASTIAO</text:p>
          </table:table-cell>
          <table:table-cell table:style-name="ce18"/>
          <table:table-cell table:style-name="ce81" office:value-type="string">
            <text:p>720.607-6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LEIR FERREIRA</text:p>
          </table:table-cell>
          <table:table-cell table:style-name="ce18"/>
          <table:table-cell table:style-name="ce81" office:value-type="string">
            <text:p>393.867-56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THIAGO DE LIMA </text:p>
          </table:table-cell>
          <table:table-cell table:style-name="ce18"/>
          <table:table-cell table:style-name="ce81" office:value-type="string">
            <text:p>230.967-8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BRUNO PEREIRA </text:p>
          </table:table-cell>
          <table:table-cell table:style-name="ce18"/>
          <table:table-cell table:style-name="ce81" office:value-type="string">
            <text:p>298.497-5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8" table:number-columns-repeated="2"/>
          <table:table-cell table:style-name="ce84" table:number-columns-repeated="2"/>
          <table:table-cell table:number-columns-repeated="1020"/>
        </table:table-row>
        <table:table-row table:style-name="ro3">
          <table:table-cell table:style-name="ce19" office:value-type="string">
            <text:p>ROBERTO ANTUNES</text:p>
          </table:table-cell>
          <table:table-cell table:style-name="ce18"/>
          <table:table-cell table:style-name="ce83" office:value-type="string">
            <text:p>547.267-19</text:p>
          </table:table-cell>
          <table:table-cell table:style-name="ce83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FABIO CANDIDO DA SILVA </text:p>
          </table:table-cell>
          <table:table-cell table:style-name="ce18"/>
          <table:table-cell table:style-name="ce83" office:value-type="string">
            <text:p>679.297-87</text:p>
          </table:table-cell>
          <table:table-cell table:style-name="ce83" office:value-type="string">
            <text:p>FISCAL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VALMAR GONÇALVES</text:p>
          </table:table-cell>
          <table:table-cell table:style-name="ce18"/>
          <table:table-cell table:style-name="ce81" office:value-type="string">
            <text:p>343.447-17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DRIANO ALVES</text:p>
          </table:table-cell>
          <table:table-cell table:style-name="ce18"/>
          <table:table-cell table:style-name="ce81" office:value-type="string">
            <text:p>538.277-25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ARCO OLIVEIRA</text:p>
          </table:table-cell>
          <table:table-cell table:style-name="ce18"/>
          <table:table-cell table:style-name="ce81" office:value-type="string">
            <text:p>743.677-65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LEXANDRE SERAFIM</text:p>
          </table:table-cell>
          <table:table-cell table:style-name="ce18"/>
          <table:table-cell table:style-name="ce81" office:value-type="string">
            <text:p>868.927-9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CRISTIANO DE OLIVEIRA</text:p>
          </table:table-cell>
          <table:table-cell table:style-name="ce18"/>
          <table:table-cell table:style-name="ce81" office:value-type="string">
            <text:p>191.807-1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DIOSELE CORREA</text:p>
          </table:table-cell>
          <table:table-cell table:style-name="ce18"/>
          <table:table-cell table:style-name="ce81" office:value-type="string">
            <text:p>994.457-54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ICHAEL QUEIROZ</text:p>
          </table:table-cell>
          <table:table-cell table:style-name="ce18"/>
          <table:table-cell table:style-name="ce81" office:value-type="string">
            <text:p>952.727-7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RODRIGO SANTANA</text:p>
          </table:table-cell>
          <table:table-cell table:style-name="ce18"/>
          <table:table-cell table:style-name="ce81" office:value-type="string">
            <text:p>939.937-5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VERONICA MACHADO</text:p>
          </table:table-cell>
          <table:table-cell table:style-name="ce18"/>
          <table:table-cell table:style-name="ce81" office:value-type="string">
            <text:p>528.077-24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CILENE MARTINS</text:p>
          </table:table-cell>
          <table:table-cell table:style-name="ce18"/>
          <table:table-cell table:style-name="ce81" office:value-type="string">
            <text:p>351.907-7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KARLA TAVARES</text:p>
          </table:table-cell>
          <table:table-cell table:style-name="ce18"/>
          <table:table-cell table:style-name="ce81" office:value-type="string">
            <text:p>765.387-37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EDINEIDE <text:s/>SANTOS</text:p>
          </table:table-cell>
          <table:table-cell table:style-name="ce18"/>
          <table:table-cell table:style-name="ce81" office:value-type="string">
            <text:p>663.737-47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PAULA VIRGINIA</text:p>
          </table:table-cell>
          <table:table-cell table:style-name="ce18"/>
          <table:table-cell table:style-name="ce81" office:value-type="string">
            <text:p>178.207-19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LESSANDRO MARTINS</text:p>
          </table:table-cell>
          <table:table-cell table:style-name="ce18"/>
          <table:table-cell table:style-name="ce81" office:value-type="string">
            <text:p>380.097-97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DRIANA SILVA</text:p>
          </table:table-cell>
          <table:table-cell table:style-name="ce18"/>
          <table:table-cell table:style-name="ce81" office:value-type="string">
            <text:p>425.297-3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PAULO RICARDO</text:p>
          </table:table-cell>
          <table:table-cell table:style-name="ce18"/>
          <table:table-cell table:style-name="ce81" office:value-type="string">
            <text:p>202.827-67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DEMIR PEREIRA</text:p>
          </table:table-cell>
          <table:table-cell table:style-name="ce18"/>
          <table:table-cell table:style-name="ce81" office:value-type="string">
            <text:p>078.737-79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ELISANGELA RIBEIRO</text:p>
          </table:table-cell>
          <table:table-cell table:style-name="ce18"/>
          <table:table-cell table:style-name="ce81" office:value-type="string">
            <text:p>221.725-0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JUVENAL MARINHO</text:p>
          </table:table-cell>
          <table:table-cell table:style-name="ce18"/>
          <table:table-cell table:style-name="ce81" office:value-type="string">
            <text:p>986.757-6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8" table:number-columns-repeated="2"/>
          <table:table-cell table:style-name="ce84" table:number-columns-repeated="2"/>
          <table:table-cell table:number-columns-repeated="1020"/>
        </table:table-row>
        <table:table-row table:style-name="ro3">
          <table:table-cell table:style-name="ce16" office:value-type="string">
            <text:p>JAILSON LUIZ</text:p>
          </table:table-cell>
          <table:table-cell table:style-name="ce18"/>
          <table:table-cell table:style-name="ce83" office:value-type="string">
            <text:p>563.817-22</text:p>
          </table:table-cell>
          <table:table-cell table:style-name="ce83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EDSON SOUZA</text:p>
          </table:table-cell>
          <table:table-cell table:style-name="ce18"/>
          <table:table-cell table:style-name="ce83" office:value-type="string">
            <text:p>002.757-78</text:p>
          </table:table-cell>
          <table:table-cell table:style-name="ce83" office:value-type="string">
            <text:p>FISCAL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MARCO AURELIO</text:p>
          </table:table-cell>
          <table:table-cell table:style-name="ce3"/>
          <table:table-cell table:style-name="ce81" office:value-type="string">
            <text:p>432.667-08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FABIANO CETATIM</text:p>
          </table:table-cell>
          <table:table-cell table:style-name="ce18"/>
          <table:table-cell table:style-name="ce81" office:value-type="string">
            <text:p>776.067-06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OÃO MARCIO</text:p>
          </table:table-cell>
          <table:table-cell table:style-name="ce18"/>
          <table:table-cell table:style-name="ce81" office:value-type="string">
            <text:p>738.347-7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NDRE MACHADO</text:p>
          </table:table-cell>
          <table:table-cell table:style-name="ce18"/>
          <table:table-cell table:style-name="ce81" office:value-type="string">
            <text:p>836.437-49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JEOSAFA AMBROSIO</text:p>
          </table:table-cell>
          <table:table-cell table:style-name="ce18"/>
          <table:table-cell table:style-name="ce81" office:value-type="string">
            <text:p>120.547-0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MARCO ANTONIO</text:p>
          </table:table-cell>
          <table:table-cell table:style-name="ce18"/>
          <table:table-cell table:style-name="ce81" office:value-type="string">
            <text:p>896.337-03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LUCIANO FELIX</text:p>
          </table:table-cell>
          <table:table-cell table:style-name="ce18"/>
          <table:table-cell table:style-name="ce81" office:value-type="string">
            <text:p>588.507-3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GABRIEL COSTA</text:p>
          </table:table-cell>
          <table:table-cell table:style-name="ce18"/>
          <table:table-cell table:style-name="ce81" office:value-type="string">
            <text:p>264.577-45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ALEXSANDRO SOUZA DA COSTA</text:p>
          </table:table-cell>
          <table:table-cell table:style-name="ce18"/>
          <table:table-cell table:style-name="ce81" office:value-type="string">
            <text:p>699.677-4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THIAGO MOREIRA</text:p>
          </table:table-cell>
          <table:table-cell table:style-name="ce18"/>
          <table:table-cell table:style-name="ce81" office:value-type="string">
            <text:p>113.447-00</text:p>
          </table:table-cell>
          <table:table-cell table:style-name="ce84" office:value-type="string">
            <text:p>VIGILANTE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nã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GRAUPP</text:p>
          </table:table-cell>
          <table:table-cell table:style-name="ce80" office:value-type="string">
            <text:p>RG: 51730</text:p>
          </table:table-cell>
          <table:table-cell table:style-name="ce87" office:value-type="string">
            <text:p>CNPJ: 10.413.205/0001-52</text:p>
          </table:table-cell>
          <table:table-cell table:number-columns-repeated="1020"/>
        </table:table-row>
        <table:table-row table:style-name="ro9">
          <table:table-cell table:style-name="ce11" office:value-type="string">
            <text:p>OBJETO:</text:p>
          </table:table-cell>
          <table:table-cell table:style-name="ce42" office:value-type="string">
            <text:p>Prestação de Serviços de Apoio Administrativo</text:p>
          </table:table-cell>
          <table:table-cell table:style-name="ce77" office:value-type="string">
            <text:p>LOTAÇÃO:</text:p>
          </table:table-cell>
          <table:table-cell table:style-name="ce9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6" office:value-type="string">
            <text:p>UNIDADE HORTO</text:p>
          </table:table-cell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10" office:value-type="string">
            <text:p>ADAILTON AMORIM FREITAS</text:p>
          </table:table-cell>
          <table:table-cell table:style-name="ce18"/>
          <table:table-cell table:style-name="ce85" office:value-type="string">
            <text:p>705.037-37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RTHUR ALVES PINTO</text:p>
          </table:table-cell>
          <table:table-cell table:style-name="ce18"/>
          <table:table-cell table:style-name="ce86" office:value-type="string">
            <text:p>121.067-50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ARLOS ALBERTO BARBOSA DE PAULA</text:p>
          </table:table-cell>
          <table:table-cell table:style-name="ce18"/>
          <table:table-cell table:style-name="ce86" office:value-type="string">
            <text:p>353.337-53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ARLOS EDUARDO DOS SANTOS DE PAULA</text:p>
          </table:table-cell>
          <table:table-cell table:style-name="ce18"/>
          <table:table-cell table:style-name="ce86" office:value-type="string">
            <text:p>400.867-90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LAUDIO DA SILVA CONCEIÇÃO</text:p>
          </table:table-cell>
          <table:table-cell table:style-name="ce18"/>
          <table:table-cell table:style-name="ce86" office:value-type="string">
            <text:p>528.997-04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ELIPE DE SIQUEIRA TEIXEIRA</text:p>
          </table:table-cell>
          <table:table-cell table:style-name="ce18"/>
          <table:table-cell table:style-name="ce86" office:value-type="string">
            <text:p>563.117-56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RANCISCO MARCIANO NETO</text:p>
          </table:table-cell>
          <table:table-cell table:style-name="ce18"/>
          <table:table-cell table:style-name="ce86" office:value-type="string">
            <text:p>899.727-87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GUILHERME DA SILVA DE ALMEIDA RODRIGUES</text:p>
          </table:table-cell>
          <table:table-cell table:style-name="ce18"/>
          <table:table-cell table:style-name="ce86" office:value-type="string">
            <text:p>578.797-96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HENRIQUE JUSTINO NETO</text:p>
          </table:table-cell>
          <table:table-cell table:style-name="ce18"/>
          <table:table-cell table:style-name="ce86" office:value-type="string">
            <text:p>806.477-02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VALDEMIR PLACIDO GUIMARÃES</text:p>
          </table:table-cell>
          <table:table-cell table:style-name="ce18"/>
          <table:table-cell table:style-name="ce86" office:value-type="string">
            <text:p>500.307-25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VALDENILSON OLIVEIRA</text:p>
          </table:table-cell>
          <table:table-cell table:style-name="ce18"/>
          <table:table-cell table:style-name="ce86" office:value-type="string">
            <text:p>464.463.28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WILLIAN RIQUEIRA DOS SANTOS</text:p>
          </table:table-cell>
          <table:table-cell table:style-name="ce18"/>
          <table:table-cell table:style-name="ce86" office:value-type="string">
            <text:p>766.967-79</text:p>
          </table:table-cell>
          <table:table-cell table:style-name="ce96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NTÔNIO JORGE DA SILVA E SILVA</text:p>
          </table:table-cell>
          <table:table-cell table:style-name="ce18"/>
          <table:table-cell table:style-name="ce86" office:value-type="string">
            <text:p>500.237-72</text:p>
          </table:table-cell>
          <table:table-cell table:style-name="ce96" office:value-type="string">
            <text:p>ENCARREGADO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18"/>
          <table:table-cell table:style-name="ce51"/>
          <table:table-cell table:style-name="ce14"/>
          <table:table-cell table:number-columns-repeated="1020"/>
        </table:table-row>
        <table:table-row table:style-name="ro3">
          <table:table-cell table:style-name="ce12" office:value-type="string">
            <text:p>UNIDADE MINISTÉRIO DA FAZENDA</text:p>
          </table:table-cell>
          <table:table-cell table:style-name="ce45"/>
          <table:table-cell table:style-name="ce51"/>
          <table:table-cell table:style-name="ce14"/>
          <table:table-cell table:number-columns-repeated="1020"/>
        </table:table-row>
        <table:table-row table:style-name="ro3">
          <table:table-cell table:style-name="ce13" office:value-type="string">
            <text:p>BEATRIZ DA SILVA PERREIRA MESQUITA</text:p>
          </table:table-cell>
          <table:table-cell table:style-name="ce45"/>
          <table:table-cell table:style-name="ce82" office:value-type="string">
            <text:p>698.897-80</text:p>
          </table:table-cell>
          <table:table-cell table:style-name="ce60" office:value-type="string">
            <text:p>MENSAG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ARLOS EDUARDO DOS SANTOS CARNEIRO</text:p>
          </table:table-cell>
          <table:table-cell table:style-name="ce18"/>
          <table:table-cell table:style-name="ce82" office:value-type="string">
            <text:p>691.707-26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DANIEL MATHEUS MARCIAL DE MELO</text:p>
          </table:table-cell>
          <table:table-cell table:style-name="ce45"/>
          <table:table-cell table:style-name="ce82" office:value-type="string">
            <text:p>288.827-28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IVANEIDE DOS SANTOS SILVA</text:p>
          </table:table-cell>
          <table:table-cell table:style-name="ce18"/>
          <table:table-cell table:style-name="ce82" office:value-type="string">
            <text:p>261.004-15</text:p>
          </table:table-cell>
          <table:table-cell table:style-name="ce60" office:value-type="string">
            <text:p>MENSAG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JOSE ROBERTO PERREIRA DA MOTTA</text:p>
          </table:table-cell>
          <table:table-cell table:style-name="ce18"/>
          <table:table-cell table:style-name="ce82" office:value-type="string">
            <text:p>559.927-68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18"/>
          <table:table-cell table:style-name="ce51"/>
          <table:table-cell table:style-name="ce14"/>
          <table:table-cell table:number-columns-repeated="1020"/>
        </table:table-row>
        <table:table-row table:style-name="ro3">
          <table:table-cell table:style-name="ce12" office:value-type="string">
            <text:p>UNIDADE ANDARAÍ</text:p>
          </table:table-cell>
          <table:table-cell table:style-name="ce18"/>
          <table:table-cell table:style-name="ce81"/>
          <table:table-cell table:style-name="ce84"/>
          <table:table-cell table:number-columns-repeated="1020"/>
        </table:table-row>
        <table:table-row table:style-name="ro3">
          <table:table-cell table:style-name="ce13" office:value-type="string">
            <text:p>ALESSANDRO SOUZA DOS SANTOS</text:p>
          </table:table-cell>
          <table:table-cell table:style-name="ce18"/>
          <table:table-cell table:style-name="ce82" office:value-type="string">
            <text:p>856.287-67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DANIEL SCOTELARO PORTO MAGALHÃES</text:p>
          </table:table-cell>
          <table:table-cell table:style-name="ce18"/>
          <table:table-cell table:style-name="ce82" office:value-type="string">
            <text:p>125.567-47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FELIPE MARCELLO BOLSOK</text:p>
          </table:table-cell>
          <table:table-cell table:style-name="ce18"/>
          <table:table-cell table:style-name="ce82" office:value-type="string">
            <text:p>235.757-58</text:p>
          </table:table-cell>
          <table:table-cell table:style-name="ce60" office:value-type="string">
            <text:p>MENSAGEIRO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MAIARA COSTA LIMA</text:p>
          </table:table-cell>
          <table:table-cell table:style-name="ce18"/>
          <table:table-cell table:style-name="ce82" office:value-type="string">
            <text:p>840.267-29</text:p>
          </table:table-cell>
          <table:table-cell table:style-name="ce60" office:value-type="string">
            <text:p>MENSAGEI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LEX TEIXEIRA FERREIRA</text:p>
          </table:table-cell>
          <table:table-cell table:style-name="ce18"/>
          <table:table-cell table:style-name="ce82" office:value-type="string">
            <text:p>581.487-02</text:p>
          </table:table-cell>
          <table:table-cell table:style-name="ce60" office:value-type="string">
            <text:p>ENCARREGADO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RIO MIX</text:p>
          </table:table-cell>
          <table:table-cell table:style-name="ce41" office:value-type="string">
            <text:p>RG: 49941</text:p>
          </table:table-cell>
          <table:table-cell table:style-name="ce87" office:value-type="string">
            <text:p>CNPJ: 12.135.947/0001-99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OBJETO:</text:p>
          </table:table-cell>
          <table:table-cell table:style-name="ce41" office:value-type="string">
            <text:p>Prestação dos Serviços de Limpeza e Conservação</text:p>
          </table:table-cell>
          <table:table-cell table:style-name="ce77" office:value-type="string">
            <text:p>LOTAÇÃO:</text:p>
          </table:table-cell>
          <table:table-cell table:style-name="ce7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UNIDADE HORTO PRIMEIRO TURNO</text:p>
          </table:table-cell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10" office:value-type="string">
            <text:p>ALEXSANDRO DA SILVA</text:p>
          </table:table-cell>
          <table:table-cell table:style-name="ce18"/>
          <table:table-cell table:style-name="ce79" office:value-type="string">
            <text:p>034.617-43</text:p>
          </table:table-cell>
          <table:table-cell table:style-name="ce60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CARLOS ETIENIO COELHO</text:p>
          </table:table-cell>
          <table:table-cell table:style-name="ce18"/>
          <table:table-cell table:style-name="ce78" office:value-type="string">
            <text:p>414.127-49</text:p>
          </table:table-cell>
          <table:table-cell table:style-name="ce96" office:value-type="string">
            <text:p>ENCARREGAD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UGUSTO ARAGÃO</text:p>
          </table:table-cell>
          <table:table-cell table:style-name="ce18"/>
          <table:table-cell table:style-name="ce78" office:value-type="string">
            <text:p>273.587-53</text:p>
          </table:table-cell>
          <table:table-cell table:style-name="ce96" office:value-type="string">
            <text:p>ENCARREGADO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DALBERTO SOARES DA SILVA</text:p>
          </table:table-cell>
          <table:table-cell table:style-name="ce18"/>
          <table:table-cell table:style-name="ce78" office:value-type="string">
            <text:p>905.477-68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LISON MATEUS DO NASCIMENTO</text:p>
          </table:table-cell>
          <table:table-cell table:style-name="ce18"/>
          <table:table-cell table:style-name="ce78" office:value-type="string">
            <text:p>664.137-57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ANTÔNIO ALVES DA FONSECA</text:p>
          </table:table-cell>
          <table:table-cell table:style-name="ce18"/>
          <table:table-cell table:style-name="ce78" office:value-type="string">
            <text:p>476.217.91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EDNA CABRAL DA SILVA ALVES</text:p>
          </table:table-cell>
          <table:table-cell table:style-name="ce18"/>
          <table:table-cell table:style-name="ce78" office:value-type="string">
            <text:p>940.137.06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ELIANE CRISTINA MARTINS ALVARENGA</text:p>
          </table:table-cell>
          <table:table-cell table:style-name="ce18"/>
          <table:table-cell table:style-name="ce78" office:value-type="string">
            <text:p>657.607-94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EUNICE MARIA RIBEIRO DE OLIVEIRA</text:p>
          </table:table-cell>
          <table:table-cell table:style-name="ce18"/>
          <table:table-cell table:style-name="ce78" office:value-type="string">
            <text:p>117.547-00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LAVIO MEIRA DIAS</text:p>
          </table:table-cell>
          <table:table-cell table:style-name="ce18"/>
          <table:table-cell table:style-name="ce78" office:value-type="string">
            <text:p>610.147-37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JORGE ALEX GONZAGA</text:p>
          </table:table-cell>
          <table:table-cell table:style-name="ce18"/>
          <table:table-cell table:style-name="ce78" office:value-type="string">
            <text:p>127.607-96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KARINA DE OLIVEIRA LIMA</text:p>
          </table:table-cell>
          <table:table-cell table:style-name="ce18"/>
          <table:table-cell table:style-name="ce78" office:value-type="string">
            <text:p>618.037-61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LILIANE PACHECO DO NASCIMENTO</text:p>
          </table:table-cell>
          <table:table-cell table:style-name="ce18"/>
          <table:table-cell table:style-name="ce78" office:value-type="string">
            <text:p>772.097-13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LUIZ CLAUDIO FERREIRA DOS SANTOS </text:p>
          </table:table-cell>
          <table:table-cell table:style-name="ce18"/>
          <table:table-cell table:style-name="ce78" office:value-type="string">
            <text:p>968.707-61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MANOEL REGINALDO FRANÇA</text:p>
          </table:table-cell>
          <table:table-cell table:style-name="ce18"/>
          <table:table-cell table:style-name="ce78" office:value-type="string">
            <text:p>588.707-04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MARCIA CRISTINA CUSTÓDIO</text:p>
          </table:table-cell>
          <table:table-cell table:style-name="ce18"/>
          <table:table-cell table:style-name="ce78" office:value-type="string">
            <text:p>734.336-68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MARCOS PAULO DA SILVA GONZALES FILHO</text:p>
          </table:table-cell>
          <table:table-cell table:style-name="ce18"/>
          <table:table-cell table:style-name="ce78" office:value-type="string">
            <text:p>913.097-08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MARIA RAQUEL DA SILVA</text:p>
          </table:table-cell>
          <table:table-cell table:style-name="ce45"/>
          <table:table-cell table:style-name="ce78" office:value-type="string">
            <text:p>346.807-01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MONIQUE FIGUEIREDO SANTOS</text:p>
          </table:table-cell>
          <table:table-cell table:style-name="ce45"/>
          <table:table-cell table:style-name="ce78" office:value-type="string">
            <text:p>887.537-94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NEIDE INDAIARA DOS SANTOS GONZAGA</text:p>
          </table:table-cell>
          <table:table-cell table:style-name="ce18"/>
          <table:table-cell table:style-name="ce78" office:value-type="string">
            <text:p>892.577-58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EGINA LUCIA GUIMARÃES ANASTÁCIO</text:p>
          </table:table-cell>
          <table:table-cell table:style-name="ce45"/>
          <table:table-cell table:style-name="ce78" office:value-type="string">
            <text:p>588.307-00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ENATA DA SILVA JORDÃO</text:p>
          </table:table-cell>
          <table:table-cell table:style-name="ce18"/>
          <table:table-cell table:style-name="ce78" office:value-type="string">
            <text:p>556.177-42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OBERTO JOSE DOS SANTOS</text:p>
          </table:table-cell>
          <table:table-cell table:style-name="ce18"/>
          <table:table-cell table:style-name="ce78" office:value-type="string">
            <text:p>349.187-49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ROSANGELA MARIA COUTINHO</text:p>
          </table:table-cell>
          <table:table-cell table:style-name="ce18"/>
          <table:table-cell table:style-name="ce78" office:value-type="string">
            <text:p>857.977-11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ABRINA BITTENCOURT DE SOUZA</text:p>
          </table:table-cell>
          <table:table-cell table:style-name="ce18"/>
          <table:table-cell table:style-name="ce78" office:value-type="string">
            <text:p>901.517-16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EVERINA MARIA DUARTE</text:p>
          </table:table-cell>
          <table:table-cell table:style-name="ce18"/>
          <table:table-cell table:style-name="ce78" office:value-type="string">
            <text:p>884.357-14</text:p>
          </table:table-cell>
          <table:table-cell table:style-name="ce96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TEREZA REGINA MACIEL</text:p>
          </table:table-cell>
          <table:table-cell table:style-name="ce18"/>
          <table:table-cell table:style-name="ce60" office:value-type="string">
            <text:p>890.817-49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18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2" office:value-type="string">
            <text:p>UNIDADE HORTO SEGUNDO TURNO</text:p>
          </table:table-cell>
          <table:table-cell table:style-name="ce18"/>
          <table:table-cell table:style-name="ce60" table:number-columns-repeated="2"/>
          <table:table-cell table:number-columns-repeated="1020"/>
        </table:table-row>
        <table:table-row table:style-name="ro3">
          <table:table-cell table:style-name="ce13" office:value-type="string">
            <text:p>CINTIA SILVA FERREIRA DOMINGOS</text:p>
          </table:table-cell>
          <table:table-cell table:style-name="ce18"/>
          <table:table-cell table:style-name="ce82" office:value-type="string">
            <text:p>054.037-20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LEIDE MARTINS DOS SANTOS</text:p>
          </table:table-cell>
          <table:table-cell table:style-name="ce18"/>
          <table:table-cell table:style-name="ce82" office:value-type="string">
            <text:p>499.437-84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EFIGÊNIA MARIA FERREIRA</text:p>
          </table:table-cell>
          <table:table-cell table:style-name="ce18"/>
          <table:table-cell table:style-name="ce82" office:value-type="string">
            <text:p>072.097-91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JOYCE CARLA PINHEIRO OLIVEIRA</text:p>
          </table:table-cell>
          <table:table-cell table:style-name="ce18"/>
          <table:table-cell table:style-name="ce82" office:value-type="string">
            <text:p>931.427-29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LUCIA CRISTINA DE OLIVEIRA</text:p>
          </table:table-cell>
          <table:table-cell table:style-name="ce18"/>
          <table:table-cell table:style-name="ce82" office:value-type="string">
            <text:p>230.507-20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LUCIANA FERREIRA NOBRE</text:p>
          </table:table-cell>
          <table:table-cell table:style-name="ce18"/>
          <table:table-cell table:style-name="ce82" office:value-type="string">
            <text:p>247.019-36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MARIA APARECIDA FERREIRA PINTO</text:p>
          </table:table-cell>
          <table:table-cell table:style-name="ce18"/>
          <table:table-cell table:style-name="ce82" office:value-type="string">
            <text:p>147.657-83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MARIA DO SOCORRO MONTEIRO</text:p>
          </table:table-cell>
          <table:table-cell table:style-name="ce18"/>
          <table:table-cell table:style-name="ce82" office:value-type="string">
            <text:p>155.004-72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PAULO SERGIO ALMEIDA SILVA</text:p>
          </table:table-cell>
          <table:table-cell table:style-name="ce18"/>
          <table:table-cell table:style-name="ce82" office:value-type="string">
            <text:p>491.757-95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EGINA BASTOS MONTEIRO</text:p>
          </table:table-cell>
          <table:table-cell table:style-name="ce18"/>
          <table:table-cell table:style-name="ce82" office:value-type="string">
            <text:p>166.577-49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OBERTO RAMOS DA SILVA</text:p>
          </table:table-cell>
          <table:table-cell table:style-name="ce18"/>
          <table:table-cell table:style-name="ce82" office:value-type="string">
            <text:p>441.777-69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ANDRA CRISTINA BARBOSA COSTA</text:p>
          </table:table-cell>
          <table:table-cell table:style-name="ce18"/>
          <table:table-cell table:style-name="ce82" office:value-type="string">
            <text:p>573.047-87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ERGIO DE OLIVEIRA</text:p>
          </table:table-cell>
          <table:table-cell table:style-name="ce18"/>
          <table:table-cell table:style-name="ce82" office:value-type="string">
            <text:p>323.517-49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IMONE DOS SANTOS</text:p>
          </table:table-cell>
          <table:table-cell table:style-name="ce18"/>
          <table:table-cell table:style-name="ce82" office:value-type="string">
            <text:p>649.117-83</text:p>
          </table:table-cell>
          <table:table-cell table:style-name="ce60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18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2" office:value-type="string">
            <text:p>UNIDADE ANDARAÍ</text:p>
          </table:table-cell>
          <table:table-cell table:style-name="ce18"/>
          <table:table-cell table:style-name="ce81"/>
          <table:table-cell table:style-name="ce84"/>
          <table:table-cell table:number-columns-repeated="1020"/>
        </table:table-row>
        <table:table-row table:style-name="ro3">
          <table:table-cell table:style-name="ce13" office:value-type="string">
            <text:p>LUZINETE CONCEIÇÃO DOS SANTOS</text:p>
          </table:table-cell>
          <table:table-cell table:style-name="ce18"/>
          <table:table-cell table:style-name="ce60" office:value-type="string">
            <text:p>648.807-20</text:p>
          </table:table-cell>
          <table:table-cell table:style-name="ce60" office:value-type="string">
            <text:p>ENCARREGAD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DILSON DE SOUZA</text:p>
          </table:table-cell>
          <table:table-cell table:style-name="ce18"/>
          <table:table-cell table:style-name="ce60" office:value-type="string">
            <text:p>464.707-3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GUINALDO BERNARDO</text:p>
          </table:table-cell>
          <table:table-cell table:style-name="ce18"/>
          <table:table-cell table:style-name="ce60" office:value-type="string">
            <text:p>982.017-34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ANARIAN DE ANDRADE</text:p>
          </table:table-cell>
          <table:table-cell table:style-name="ce18"/>
          <table:table-cell table:style-name="ce60" office:value-type="string">
            <text:p>908.017-36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BIANIR GONÇALVES COSTA</text:p>
          </table:table-cell>
          <table:table-cell table:style-name="ce18"/>
          <table:table-cell table:style-name="ce60" office:value-type="string">
            <text:p>286.317-5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AMILA DE OLIVEIRA SOUZA</text:p>
          </table:table-cell>
          <table:table-cell table:style-name="ce18"/>
          <table:table-cell table:style-name="ce60" office:value-type="string">
            <text:p>499.437-65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CRISTIANE FERNANDES DE OLIVEIRA</text:p>
          </table:table-cell>
          <table:table-cell table:style-name="ce18"/>
          <table:table-cell table:style-name="ce60" office:value-type="string">
            <text:p>336.427-54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DAYANA DA SILVA CABRAL</text:p>
          </table:table-cell>
          <table:table-cell table:style-name="ce18"/>
          <table:table-cell table:style-name="ce60" office:value-type="string">
            <text:p>861.697-58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ELIANA TEIXEIRA DE SOUZA OLEGARIO</text:p>
          </table:table-cell>
          <table:table-cell table:style-name="ce18"/>
          <table:table-cell table:style-name="ce60" office:value-type="string">
            <text:p>690.217-98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EWELYN ALCIONE SALES SILVA</text:p>
          </table:table-cell>
          <table:table-cell table:style-name="ce18"/>
          <table:table-cell table:style-name="ce60" office:value-type="string">
            <text:p>450.997-5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FLAVIA MARIA DA CONCEIÇÃO</text:p>
          </table:table-cell>
          <table:table-cell table:style-name="ce18"/>
          <table:table-cell table:style-name="ce60" office:value-type="string">
            <text:p>115.327-33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JOELIA SANTOS SILVA</text:p>
          </table:table-cell>
          <table:table-cell table:style-name="ce18"/>
          <table:table-cell table:style-name="ce60" office:value-type="string">
            <text:p>030.107-39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JORGINETE DOS SANTOS</text:p>
          </table:table-cell>
          <table:table-cell table:style-name="ce18"/>
          <table:table-cell table:style-name="ce60" office:value-type="string">
            <text:p>107.437-04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LEANDRO FERRAZ DA SILVA</text:p>
          </table:table-cell>
          <table:table-cell table:style-name="ce3"/>
          <table:table-cell table:style-name="ce60" office:value-type="string">
            <text:p>481.167-66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LUCIA MARIA CABRAL</text:p>
          </table:table-cell>
          <table:table-cell table:style-name="ce18"/>
          <table:table-cell table:style-name="ce60" office:value-type="string">
            <text:p>871.877-8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MAURO DOS SANTOS PENIDO</text:p>
          </table:table-cell>
          <table:table-cell table:style-name="ce18"/>
          <table:table-cell table:style-name="ce60" office:value-type="string">
            <text:p>454.797-26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ODRIGO DE SOUZA PENIDO</text:p>
          </table:table-cell>
          <table:table-cell table:style-name="ce18"/>
          <table:table-cell table:style-name="ce60" office:value-type="string">
            <text:p>976.457-0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OSANA NEUZA VITORINO SILVA</text:p>
          </table:table-cell>
          <table:table-cell table:style-name="ce18"/>
          <table:table-cell table:style-name="ce60" office:value-type="string">
            <text:p>206.617-60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IDNEI LEITE DOS SANTOS</text:p>
          </table:table-cell>
          <table:table-cell table:style-name="ce18"/>
          <table:table-cell table:style-name="ce60" office:value-type="string">
            <text:p>259.537-04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TANIA CRISTINA TEODORO DOS SANTOS</text:p>
          </table:table-cell>
          <table:table-cell table:style-name="ce18"/>
          <table:table-cell table:style-name="ce60" office:value-type="string">
            <text:p>103.427-27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TATIANA DOS SANTOS GONZAGA</text:p>
          </table:table-cell>
          <table:table-cell table:style-name="ce18"/>
          <table:table-cell table:style-name="ce60" office:value-type="string">
            <text:p>614.687-07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ALTER FELIPE DA SILVA</text:p>
          </table:table-cell>
          <table:table-cell table:style-name="ce18"/>
          <table:table-cell table:style-name="ce60" office:value-type="string">
            <text:p>369.127-45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18"/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2" office:value-type="string">
            <text:p>UNIDADE MINISTÉRIO DA FAZENDA</text:p>
          </table:table-cell>
          <table:table-cell table:style-name="ce18"/>
          <table:table-cell table:style-name="ce84" table:number-columns-repeated="2"/>
          <table:table-cell table:number-columns-repeated="1020"/>
        </table:table-row>
        <table:table-row table:style-name="ro3">
          <table:table-cell table:style-name="ce13" office:value-type="string">
            <text:p>MARIA HELENA PAULA INÁCIO</text:p>
          </table:table-cell>
          <table:table-cell table:style-name="ce18"/>
          <table:table-cell table:style-name="ce60" office:value-type="string">
            <text:p>191.927-84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ROSILENE DE SOUZA</text:p>
          </table:table-cell>
          <table:table-cell table:style-name="ce18"/>
          <table:table-cell table:style-name="ce60" office:value-type="string">
            <text:p>018.867-76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IDNEY ANTÔNIO BRITO PEREIRA</text:p>
          </table:table-cell>
          <table:table-cell table:style-name="ce18"/>
          <table:table-cell table:style-name="ce60" office:value-type="string">
            <text:p>544.337-15</text:p>
          </table:table-cell>
          <table:table-cell table:style-name="ce60" office:value-type="string">
            <text:p>AUX. SERV. GERAIS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VERA LUCIA SILVA DA CONCEIÇÃO</text:p>
          </table:table-cell>
          <table:table-cell table:style-name="ce18"/>
          <table:table-cell table:style-name="ce60" office:value-type="string">
            <text:p>881.687-79</text:p>
          </table:table-cell>
          <table:table-cell table:style-name="ce60" office:value-type="string">
            <text:p>AUX. SERV. GERAIS</text:p>
          </table:table-cell>
          <table:table-cell table:style-name="ce92" table:number-columns-repeated="6"/>
          <table:table-cell table:style-name="ce103"/>
          <table:table-cell table:style-name="ce3" office:value-type="string">
            <text:p>RG:</text:p>
          </table:table-cell>
          <table:table-cell table:style-name="ce110" office:value-type="float" office:value="44163" table:number-columns-spanned="4" table:number-rows-spanned="1">
            <text:p>44163</text:p>
          </table:table-cell>
          <table:covered-table-cell table:number-columns-repeated="2" table:style-name="ce92"/>
          <table:covered-table-cell table:style-name="ce103"/>
          <table:table-cell table:number-columns-repeated="1008"/>
        </table:table-row>
        <table:table-row table:style-name="ro3">
          <table:table-cell table:style-name="ce20" table:number-columns-spanned="1024" table:number-rows-spanned="1"/>
          <table:covered-table-cell table:number-columns-repeated="10" table:style-name="ce48"/>
          <table:covered-table-cell table:style-name="ce33"/>
          <table:covered-table-cell table:style-name="ce18"/>
          <table:covered-table-cell table:style-name="ce33"/>
          <table:covered-table-cell table:number-columns-repeated="2" table:style-name="ce18"/>
          <table:covered-table-cell table:number-columns-repeated="1008"/>
        </table:table-row>
        <table:table-row table:style-name="ro10">
          <table:table-cell table:style-name="ce3" office:value-type="string">
            <text:p>CONTRATADA:</text:p>
          </table:table-cell>
          <table:table-cell table:style-name="ce49" office:value-type="string">
            <text:p>WATERSERVICE PROJETOS INSTALAÇÕES LTDA</text:p>
          </table:table-cell>
          <table:table-cell table:style-name="ce83" office:value-type="string">
            <text:p>RG 50960</text:p>
          </table:table-cell>
          <table:table-cell table:style-name="ce77" office:value-type="string">
            <text:p>CNPJ: 40.378.440/0001-00</text:p>
          </table:table-cell>
          <table:table-cell table:number-columns-repeated="1020"/>
        </table:table-row>
        <table:table-row table:style-name="ro11">
          <table:table-cell table:style-name="ce11" office:value-type="string">
            <text:p>OBJETO:</text:p>
          </table:table-cell>
          <table:table-cell table:style-name="ce47" office:value-type="string">
            <text:p>Prestação de Serviços de Brigada de Incêndio</text:p>
          </table:table-cell>
          <table:table-cell table:style-name="ce77" office:value-type="string">
            <text:p>LOTAÇÃO:</text:p>
          </table:table-cell>
          <table:table-cell table:style-name="ce9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HORTO / NOTURNO</text:p>
          </table:table-cell>
          <table:table-cell table:style-name="ce3"/>
          <table:table-cell table:style-name="ce77" table:number-columns-repeated="2"/>
          <table:table-cell table:number-columns-repeated="1020"/>
        </table:table-row>
        <table:table-row table:style-name="ro3">
          <table:table-cell table:style-name="ce14" office:value-type="string">
            <text:p>LEONCIO LOPES DA SILVA</text:p>
          </table:table-cell>
          <table:table-cell table:style-name="ce18"/>
          <table:table-cell table:style-name="ce51" office:value-type="string">
            <text:p>205.087-76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VALTER ALVES DO NASCIMENTO</text:p>
          </table:table-cell>
          <table:table-cell table:style-name="ce18"/>
          <table:table-cell table:style-name="ce51" office:value-type="string">
            <text:p>825.747-49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GLEISON CIRIRO CUNHA</text:p>
          </table:table-cell>
          <table:table-cell table:style-name="ce18"/>
          <table:table-cell table:style-name="ce51" office:value-type="string">
            <text:p>133.027-33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JOÃO ALVES DO NASCIMENTO</text:p>
          </table:table-cell>
          <table:table-cell table:style-name="ce18"/>
          <table:table-cell table:style-name="ce51" office:value-type="string">
            <text:p>567.002-54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 table:number-rows-repeated="2">
          <table:table-cell table:style-name="ce15"/>
          <table:table-cell table:style-name="ce18"/>
          <table:table-cell table:style-name="ce81"/>
          <table:table-cell table:style-name="ce51"/>
          <table:table-cell table:number-columns-repeated="1020"/>
        </table:table-row>
        <table:table-row table:style-name="ro3">
          <table:table-cell table:style-name="ce15"/>
          <table:table-cell table:style-name="ce45"/>
          <table:table-cell table:style-name="ce81"/>
          <table:table-cell table:style-name="ce51"/>
          <table:table-cell table:number-columns-repeated="1020"/>
        </table:table-row>
        <table:table-row table:style-name="ro3">
          <table:table-cell table:style-name="ce17"/>
          <table:table-cell table:style-name="ce18"/>
          <table:table-cell table:style-name="ce81"/>
          <table:table-cell table:style-name="ce51"/>
          <table:table-cell table:number-columns-repeated="1020"/>
        </table:table-row>
        <table:table-row table:style-name="ro3">
          <table:table-cell table:style-name="ce21" office:value-type="string">
            <text:p>HORTO / DIURNO</text:p>
          </table:table-cell>
          <table:table-cell table:style-name="ce45"/>
          <table:table-cell table:style-name="ce84" table:number-columns-repeated="2"/>
          <table:table-cell table:number-columns-repeated="1020"/>
        </table:table-row>
        <table:table-row table:style-name="ro5">
          <table:table-cell table:style-name="ce14" office:value-type="string">
            <text:p>EVALDO RODRIGUES</text:p>
          </table:table-cell>
          <table:table-cell table:style-name="ce14"/>
          <table:table-cell table:style-name="ce51" office:value-type="string">
            <text:p>951.287-10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ALESANDRO DE SOUAZA SILVA</text:p>
          </table:table-cell>
          <table:table-cell table:style-name="ce14"/>
          <table:table-cell table:style-name="ce53" office:value-type="string">
            <text:p>588.267-67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GLEYSON CHILESE</text:p>
          </table:table-cell>
          <table:table-cell table:style-name="ce18"/>
          <table:table-cell table:style-name="ce53" office:value-type="string">
            <text:p>133.027-33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EGLEMILSON DOS SANTOS</text:p>
          </table:table-cell>
          <table:table-cell table:style-name="ce18"/>
          <table:table-cell table:style-name="ce51" office:value-type="string">
            <text:p>744.747.76</text:p>
          </table:table-cell>
          <table:table-cell table:style-name="ce51" office:value-type="string">
            <text:p>BRIGADISTA</text:p>
          </table:table-cell>
          <table:table-cell table:number-columns-repeated="1020"/>
        </table:table-row>
        <table:table-row table:style-name="ro3" table:number-rows-repeated="2">
          <table:table-cell table:style-name="ce15"/>
          <table:table-cell table:style-name="ce18"/>
          <table:table-cell table:style-name="ce81"/>
          <table:table-cell table:style-name="ce84"/>
          <table:table-cell table:number-columns-repeated="1020"/>
        </table:table-row>
        <table:table-row table:style-name="ro5">
          <table:table-cell table:style-name="ce22" office:value-type="string">
            <text:p>BRUNO FELIPE MACHADO DIAS</text:p>
          </table:table-cell>
          <table:table-cell table:style-name="ce50"/>
          <table:table-cell table:style-name="ce50" office:value-type="string">
            <text:p><text:s text:c="2"/>634.297-17</text:p>
          </table:table-cell>
          <table:table-cell table:style-name="ce50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8"/>
          <table:table-cell table:style-name="ce81"/>
          <table:table-cell table:style-name="ce84"/>
          <table:table-cell table:number-columns-repeated="1020"/>
        </table:table-row>
        <table:table-row table:style-name="ro3">
          <table:table-cell table:style-name="ce21" office:value-type="string">
            <text:p>ANDARAÍ / NOTURNO</text:p>
          </table:table-cell>
          <table:table-cell table:style-name="ce21" table:number-columns-repeated="2"/>
          <table:table-cell table:style-name="ce99"/>
          <table:table-cell table:number-columns-repeated="1020"/>
        </table:table-row>
        <table:table-row table:style-name="ro5">
          <table:table-cell table:style-name="ce14" office:value-type="string">
            <text:p>EDUARDO DA CUNHA FERNANDES</text:p>
          </table:table-cell>
          <table:table-cell table:style-name="ce51"/>
          <table:table-cell table:style-name="ce51" office:value-type="string">
            <text:p>360.387-93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ALEXANDRE DA SILVA OLIVEIRA</text:p>
          </table:table-cell>
          <table:table-cell table:style-name="ce51"/>
          <table:table-cell table:style-name="ce51" office:value-type="string">
            <text:p>502.627-02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RODRIGO GONÇALVES SAMPAIO</text:p>
          </table:table-cell>
          <table:table-cell table:style-name="ce51"/>
          <table:table-cell table:style-name="ce51" office:value-type="string">
            <text:p>086.317-62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ROCKY LANE SILVA DE SOUZA JUNIOR </text:p>
          </table:table-cell>
          <table:table-cell table:style-name="ce51"/>
          <table:table-cell table:style-name="ce51" office:value-type="string">
            <text:p>801.595-00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3">
          <table:table-cell/>
          <table:table-cell table:style-name="ce52" table:number-columns-repeated="2"/>
          <table:table-cell table:style-name="ce100"/>
          <table:table-cell table:number-columns-repeated="1020"/>
        </table:table-row>
        <table:table-row table:style-name="ro3">
          <table:table-cell table:style-name="ce21" office:value-type="string">
            <text:p>ANDARAÍ / DIURNO</text:p>
          </table:table-cell>
          <table:table-cell table:style-name="ce21"/>
          <table:table-cell table:style-name="ce77" office:value-type="string">
            <text:p>CPF</text:p>
          </table:table-cell>
          <table:table-cell table:style-name="ce100"/>
          <table:table-cell table:number-columns-repeated="1020"/>
        </table:table-row>
        <table:table-row table:style-name="ro5">
          <table:table-cell table:style-name="ce14" office:value-type="string">
            <text:p>RICARDO SANTOS </text:p>
          </table:table-cell>
          <table:table-cell table:style-name="ce51"/>
          <table:table-cell table:style-name="ce51" office:value-type="string">
            <text:p>015.097-48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VALDIR DA SILVA FILHO</text:p>
          </table:table-cell>
          <table:table-cell table:style-name="ce51"/>
          <table:table-cell table:style-name="ce51" office:value-type="string">
            <text:p>397.507-09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OSNIR SEBASTIÃO </text:p>
          </table:table-cell>
          <table:table-cell table:style-name="ce53"/>
          <table:table-cell table:style-name="ce53" office:value-type="string">
            <text:p>019.247.-24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>
          <table:table-cell table:style-name="ce14" office:value-type="string">
            <text:p>DIEGO MORAIS</text:p>
          </table:table-cell>
          <table:table-cell table:style-name="ce51"/>
          <table:table-cell table:style-name="ce51" office:value-type="string">
            <text:p>850.067-02</text:p>
          </table:table-cell>
          <table:table-cell table:style-name="ce53" office:value-type="string">
            <text:p>BRIGADISTA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CORPUS LINE</text:p>
          </table:table-cell>
          <table:table-cell table:style-name="ce41" office:value-type="string">
            <text:p>RG: 44742</text:p>
          </table:table-cell>
          <table:table-cell table:style-name="ce87" office:value-type="string">
            <text:p>CNPJ: </text:p>
          </table:table-cell>
          <table:table-cell table:number-columns-repeated="1020"/>
        </table:table-row>
        <table:table-row table:style-name="ro9">
          <table:table-cell table:style-name="ce23" office:value-type="string">
            <text:p>OBJETO:</text:p>
          </table:table-cell>
          <table:table-cell table:style-name="ce54" office:value-type="string">
            <text:p>Serviços de Telefonistas</text:p>
          </table:table-cell>
          <table:table-cell table:style-name="ce87" office:value-type="string">
            <text:p>LOTAÇÃO:</text:p>
          </table:table-cell>
          <table:table-cell table:style-name="ce101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Nome do Empregado</text:p>
          </table:table-cell>
          <table:table-cell table:style-name="ce55"/>
          <table:table-cell table:style-name="ce88" office:value-type="string">
            <text:p>CPF</text:p>
          </table:table-cell>
          <table:table-cell table:style-name="ce88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Fabiana de Oliveira Vasconcelos</text:p>
          </table:table-cell>
          <table:table-cell table:style-name="ce18"/>
          <table:table-cell table:style-name="ce89" office:value-type="string">
            <text:p>929.567-00</text:p>
          </table:table-cell>
          <table:table-cell table:style-name="ce60" office:value-type="string">
            <text:p>telefonist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Josefa Marijane de Andrade Meira</text:p>
          </table:table-cell>
          <table:table-cell table:style-name="ce18"/>
          <table:table-cell table:style-name="ce90" office:value-type="string">
            <text:p>028.697-02</text:p>
          </table:table-cell>
          <table:table-cell table:style-name="ce60" office:value-type="string">
            <text:p>telefonist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Neci Adeodato dos Santos Duarte</text:p>
          </table:table-cell>
          <table:table-cell table:style-name="ce18"/>
          <table:table-cell table:style-name="ce90" office:value-type="string">
            <text:p>997.477-11</text:p>
          </table:table-cell>
          <table:table-cell table:style-name="ce60" office:value-type="string">
            <text:p>telefonista</text:p>
          </table:table-cell>
          <table:table-cell table:number-columns-repeated="1020"/>
        </table:table-row>
        <table:table-row table:style-name="ro9">
          <table:table-cell table:style-name="ce26" office:value-type="string">
            <text:p>Solange Carvalho de Azevedo</text:p>
          </table:table-cell>
          <table:table-cell table:style-name="ce18"/>
          <table:table-cell table:style-name="ce90" office:value-type="string">
            <text:p>844.257-15</text:p>
          </table:table-cell>
          <table:table-cell table:style-name="ce60" office:value-type="string">
            <text:p>telefonista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RODI COOP</text:p>
          </table:table-cell>
          <table:table-cell table:style-name="ce41" office:value-type="string">
            <text:p>RG: 51029</text:p>
          </table:table-cell>
          <table:table-cell table:style-name="ce87" office:value-type="string">
            <text:p>CNPJ: 02.228.225/0001-25</text:p>
          </table:table-cell>
          <table:table-cell table:number-columns-repeated="1020"/>
        </table:table-row>
        <table:table-row table:style-name="ro9">
          <table:table-cell table:style-name="ce23" office:value-type="string">
            <text:p>OBJETO:</text:p>
          </table:table-cell>
          <table:table-cell table:style-name="ce56" office:value-type="string">
            <text:p>Transporte de Empregados e Volumes</text:p>
          </table:table-cell>
          <table:table-cell table:style-name="ce87" office:value-type="string">
            <text:p>LOTAÇÃO:</text:p>
          </table:table-cell>
          <table:table-cell table:style-name="ce101" office:value-type="string">
            <text:p>ESCRITÓRIO DE VITÓRIA/ES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Nome do Empregado</text:p>
          </table:table-cell>
          <table:table-cell table:style-name="ce55"/>
          <table:table-cell table:style-name="ce88" office:value-type="string">
            <text:p>CPF</text:p>
          </table:table-cell>
          <table:table-cell table:style-name="ce88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Ivanildo Fadini</text:p>
          </table:table-cell>
          <table:table-cell table:style-name="ce18"/>
          <table:table-cell table:style-name="ce89" office:value-type="string">
            <text:p>243.847-15</text:p>
          </table:table-cell>
          <table:table-cell table:style-name="ce60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Onair de Oliveira Silveira</text:p>
          </table:table-cell>
          <table:table-cell table:style-name="ce18"/>
          <table:table-cell table:style-name="ce90" office:value-type="string">
            <text:p>495.427-34</text:p>
          </table:table-cell>
          <table:table-cell table:style-name="ce60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/>
          <table:table-cell table:style-name="ce18"/>
          <table:table-cell table:style-name="ce90"/>
          <table:table-cell table:style-name="ce96"/>
          <table:table-cell table:number-columns-repeated="1020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RODI COOP</text:p>
          </table:table-cell>
          <table:table-cell table:style-name="ce41" office:value-type="string">
            <text:p>RG: 48282</text:p>
          </table:table-cell>
          <table:table-cell table:style-name="ce87" office:value-type="string">
            <text:p>CNPJ: 02.228.225/0001-25</text:p>
          </table:table-cell>
          <table:table-cell table:number-columns-repeated="1020"/>
        </table:table-row>
        <table:table-row table:style-name="ro9">
          <table:table-cell table:style-name="ce11" office:value-type="string">
            <text:p>OBJETO:</text:p>
          </table:table-cell>
          <table:table-cell table:style-name="ce57" office:value-type="string">
            <text:p>Transporte de Empregados e Volumes – RJ</text:p>
          </table:table-cell>
          <table:table-cell table:style-name="ce77" office:value-type="string">
            <text:p>LOTAÇÃO:</text:p>
          </table:table-cell>
          <table:table-cell table:style-name="ce9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3"/>
          <table:table-cell table:style-name="ce77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ADILSON AMORIM FREITAS</text:p>
          </table:table-cell>
          <table:table-cell table:style-name="ce18"/>
          <table:table-cell table:style-name="ce89" office:value-type="string">
            <text:p>901.087-08</text:p>
          </table:table-cell>
          <table:table-cell table:style-name="ce60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ANTÔNIO DE ASSIS MOTA WILL</text:p>
          </table:table-cell>
          <table:table-cell table:style-name="ce18"/>
          <table:table-cell table:style-name="ce90" office:value-type="string">
            <text:p>359.627-88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AROLDO GOMES CARDOSO</text:p>
          </table:table-cell>
          <table:table-cell table:style-name="ce18"/>
          <table:table-cell table:style-name="ce90" office:value-type="string">
            <text:p>667.137-46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DIUNICIO ELIAS DA SILVA</text:p>
          </table:table-cell>
          <table:table-cell table:style-name="ce18"/>
          <table:table-cell table:style-name="ce90" office:value-type="string">
            <text:p>488.907-97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GERSON AYRES LOPES</text:p>
          </table:table-cell>
          <table:table-cell table:style-name="ce18"/>
          <table:table-cell table:style-name="ce90" office:value-type="string">
            <text:p>968.097-04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GILMAR DE OLIVEIRA PINTO</text:p>
          </table:table-cell>
          <table:table-cell table:style-name="ce18"/>
          <table:table-cell table:style-name="ce90" office:value-type="string">
            <text:p>019.667-53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IVANILDO FADINI</text:p>
          </table:table-cell>
          <table:table-cell table:style-name="ce18"/>
          <table:table-cell table:style-name="ce90" office:value-type="string">
            <text:p>243.847-15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KLEBER ROBERTO MARCELLO BOLSOK</text:p>
          </table:table-cell>
          <table:table-cell table:style-name="ce18"/>
          <table:table-cell table:style-name="ce90" office:value-type="string">
            <text:p>442.957-15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LUCIO FABIO RIBEIRO DE BRITO</text:p>
          </table:table-cell>
          <table:table-cell table:style-name="ce18"/>
          <table:table-cell table:style-name="ce90" office:value-type="string">
            <text:p>466.737-07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MICHEL GOMES DA SILVA</text:p>
          </table:table-cell>
          <table:table-cell table:style-name="ce18"/>
          <table:table-cell table:style-name="ce90" office:value-type="string">
            <text:p>638.387-03</text:p>
          </table:table-cell>
          <table:table-cell table:style-name="ce96" office:value-type="string">
            <text:p>MOTOQUEIRO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ONAIR DE OLIVEIRA SILVEIRA</text:p>
          </table:table-cell>
          <table:table-cell table:style-name="ce18"/>
          <table:table-cell table:style-name="ce90" office:value-type="string">
            <text:p>495.427-34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PAULO BEZERRA STASINLESREINS</text:p>
          </table:table-cell>
          <table:table-cell table:style-name="ce18"/>
          <table:table-cell table:style-name="ce90" office:value-type="string">
            <text:p>359.497-53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RAIMUNDO RENATO MARTINS DA COSTA</text:p>
          </table:table-cell>
          <table:table-cell table:style-name="ce18"/>
          <table:table-cell table:style-name="ce90" office:value-type="string">
            <text:p>447.017-04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REGINALDO ANSELMO DE SOUZA</text:p>
          </table:table-cell>
          <table:table-cell table:style-name="ce18"/>
          <table:table-cell table:style-name="ce90" office:value-type="string">
            <text:p>647.607-60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SANDRO DOS SANTOS</text:p>
          </table:table-cell>
          <table:table-cell table:style-name="ce18"/>
          <table:table-cell table:style-name="ce90" office:value-type="string">
            <text:p>542.577-39</text:p>
          </table:table-cell>
          <table:table-cell table:style-name="ce96" office:value-type="string">
            <text:p>MOTOQUEIRO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SERGIO FERNANDO BATISTA</text:p>
          </table:table-cell>
          <table:table-cell table:style-name="ce18"/>
          <table:table-cell table:style-name="ce90" office:value-type="string">
            <text:p>895.867-87</text:p>
          </table:table-cell>
          <table:table-cell table:style-name="ce96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IEGO BOTTINO ROCHA</text:p>
          </table:table-cell>
          <table:table-cell table:style-name="ce18"/>
          <table:table-cell table:style-name="ce91" office:value-type="string">
            <text:p>692.057-02</text:p>
          </table:table-cell>
          <table:table-cell table:style-name="ce96" office:value-type="string">
            <text:p>SUPERVISOR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HANDERSON SALOMÃO LUPPI</text:p>
          </table:table-cell>
          <table:table-cell table:style-name="ce18"/>
          <table:table-cell table:style-name="ce91" office:value-type="string">
            <text:p>610.987-91</text:p>
          </table:table-cell>
          <table:table-cell table:style-name="ce96" office:value-type="string">
            <text:p>SUPERVISOR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>
            <text:p>CONTRATADA:</text:p>
          </table:table-cell>
          <table:table-cell table:style-name="ce41" office:value-type="string">
            <text:p>WORLD TURISMO</text:p>
          </table:table-cell>
          <table:table-cell table:style-name="ce41" office:value-type="string">
            <text:p>RG: 51392</text:p>
          </table:table-cell>
          <table:table-cell table:style-name="ce87" office:value-type="string">
            <text:p>CNPJ: 08.088.541/0001-25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OBJETO:</text:p>
          </table:table-cell>
          <table:table-cell table:style-name="ce41" office:value-type="string">
            <text:p>Fornecimento de Passagens Aéreas</text:p>
          </table:table-cell>
          <table:table-cell table:style-name="ce41" office:value-type="string">
            <text:p>LOTAÇÃO</text:p>
          </table:table-cell>
          <table:table-cell table:style-name="ce77" office:value-type="string">
            <text:p>GLARE/GLRJO/SUPG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me do Empregado</text:p>
          </table:table-cell>
          <table:table-cell table:style-name="ce58"/>
          <table:table-cell table:style-name="ce12" office:value-type="string">
            <text:p>CPF</text:p>
          </table:table-cell>
          <table:table-cell table:style-name="ce77" office:value-type="string">
            <text:p>CARGO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58"/>
          <table:table-cell table:style-name="ce12"/>
          <table:table-cell table:style-name="ce77"/>
          <table:table-cell table:number-columns-repeated="1020"/>
        </table:table-row>
        <table:table-row table:style-name="ro3">
          <table:table-cell table:style-name="ce6" office:value-type="string">
            <text:p>UNIDADE RIO DE JANEIRO</text:p>
          </table:table-cell>
          <table:table-cell table:style-name="ce58"/>
          <table:table-cell table:style-name="ce12"/>
          <table:table-cell table:style-name="ce77"/>
          <table:table-cell table:number-columns-repeated="1020"/>
        </table:table-row>
        <table:table-row table:style-name="ro3">
          <table:table-cell table:style-name="ce27" office:value-type="string">
            <text:p>AQUILES DA SILVA CARDOSO</text:p>
          </table:table-cell>
          <table:table-cell table:style-name="ce3"/>
          <table:table-cell table:style-name="ce43" office:value-type="string">
            <text:p>132.197-06</text:p>
          </table:table-cell>
          <table:table-cell table:style-name="ce59" office:value-type="string">
            <text:p>EMISSOR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MOÍSES SALES DELMIRO</text:p>
          </table:table-cell>
          <table:table-cell table:style-name="ce59"/>
          <table:table-cell table:style-name="ce44" office:value-type="string">
            <text:p>388.517-26</text:p>
          </table:table-cell>
          <table:table-cell table:style-name="ce95" office:value-type="string">
            <text:p>EMISSOR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THIFANY SANTOS VENINO DA SILVA</text:p>
          </table:table-cell>
          <table:table-cell table:style-name="ce59"/>
          <table:table-cell table:style-name="ce44" office:value-type="string">
            <text:p>038.387-07</text:p>
          </table:table-cell>
          <table:table-cell table:style-name="ce95" office:value-type="string">
            <text:p>EMISSORA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WILSON DA CONCEIÇÃO CHAGAS SILVA</text:p>
          </table:table-cell>
          <table:table-cell table:style-name="ce59"/>
          <table:table-cell table:style-name="ce44"/>
          <table:table-cell table:style-name="ce95" office:value-type="string">
            <text:p>EMISSOR</text:p>
          </table:table-cell>
          <table:table-cell table:number-columns-repeated="1020"/>
        </table:table-row>
        <table:table-row table:style-name="ro3">
          <table:table-cell table:style-name="ce27"/>
          <table:table-cell table:style-name="ce59"/>
          <table:table-cell table:number-columns-repeated="1022"/>
        </table:table-row>
        <table:table-row table:style-name="ro3">
          <table:table-cell table:style-name="ce6" office:value-type="string">
            <text:p>UNIDADE BRASÍLIA</text:p>
          </table:table-cell>
          <table:table-cell table:style-name="ce18"/>
          <table:table-cell table:style-name="ce60" table:number-columns-repeated="2"/>
          <table:table-cell table:number-columns-repeated="1020"/>
        </table:table-row>
        <table:table-row table:style-name="ro3">
          <table:table-cell table:style-name="ce13" office:value-type="string">
            <text:p>DAMIANA ANTÔNIA DE BESSA</text:p>
          </table:table-cell>
          <table:table-cell table:style-name="ce60"/>
          <table:table-cell table:style-name="ce60" office:value-type="string">
            <text:p>528.181-77</text:p>
          </table:table-cell>
          <table:table-cell table:style-name="ce59" office:value-type="string">
            <text:p>EMISSORA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ELITANA PEREIRA DOS SANTOS</text:p>
          </table:table-cell>
          <table:table-cell table:style-name="ce60"/>
          <table:table-cell table:style-name="ce60" office:value-type="string">
            <text:p>181.393-69</text:p>
          </table:table-cell>
          <table:table-cell table:style-name="ce59" office:value-type="string">
            <text:p>EMISSOR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 table:style-name="ce28" office:value-type="string">
            <text:p>CONTRATADA:</text:p>
          </table:table-cell>
          <table:table-cell table:style-name="ce61" office:value-type="string" table:number-columns-spanned="10" table:number-rows-spanned="1">
            <text:p>MITRA ENGENHARIA E MONTAGENS INDUSTRIAIS LTDA</text:p>
          </table:table-cell>
          <table:covered-table-cell table:number-columns-repeated="9" table:style-name="ce63"/>
          <table:table-cell table:style-name="ce28" office:value-type="string">
            <text:p>RG:</text:p>
          </table:table-cell>
          <table:table-cell table:style-name="ce111" office:value-type="float" office:value="50492" table:number-columns-spanned="4" table:number-rows-spanned="1">
            <text:p>50492</text:p>
          </table:table-cell>
          <table:covered-table-cell table:number-columns-repeated="3" table:style-name="ce63"/>
          <table:table-cell table:number-columns-repeated="1008"/>
        </table:table-row>
        <table:table-row table:style-name="ro12">
          <table:table-cell table:style-name="ce29" office:value-type="string">
            <text:p>OBJETO:</text:p>
          </table:table-cell>
          <table:table-cell table:style-name="ce62" office:value-type="string" table:number-columns-spanned="10" table:number-rows-spanned="1">
            <text:p>Manutenção dos Sistemas de Climatização da Regional Rio de Janeiro</text:p>
          </table:table-cell>
          <table:covered-table-cell table:number-columns-repeated="9" table:style-name="ce63"/>
          <table:table-cell table:style-name="ce105" office:value-type="string">
            <text:p>LOTAÇÃO:</text:p>
          </table:table-cell>
          <table:table-cell table:style-name="ce61" office:value-type="string" table:number-columns-spanned="4" table:number-rows-spanned="1">
            <text:p>SUPGL/GLRJO/GLENG/RJO</text:p>
          </table:table-cell>
          <table:covered-table-cell table:number-columns-repeated="3" table:style-name="ce63"/>
          <table:table-cell table:number-columns-repeated="1008"/>
        </table:table-row>
        <table:table-row table:style-name="ro3">
          <table:table-cell table:style-name="ce30" office:value-type="string" table:number-columns-spanned="11" table:number-rows-spanned="1">
            <text:p>Nome do Empregado</text:p>
          </table:table-cell>
          <table:covered-table-cell table:number-columns-repeated="10" table:style-name="ce63"/>
          <table:table-cell table:style-name="ce30" office:value-type="string" table:number-columns-spanned="2" table:number-rows-spanned="1">
            <text:p>CPF</text:p>
          </table:table-cell>
          <table:covered-table-cell table:style-name="ce63"/>
          <table:table-cell table:style-name="ce30" office:value-type="string" table:number-columns-spanned="3" table:number-rows-spanned="1">
            <text:p>CARG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ALEXANDRE BOLZAN DE FREITA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155.147-00</text:p>
          </table:table-cell>
          <table:covered-table-cell table:style-name="ce63"/>
          <table:table-cell table:style-name="ce106" office:value-type="string" table:number-columns-spanned="3" table:number-rows-spanned="1">
            <text:p>1/2 OFICIAL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ANDERSON SOARES SALVIANO SILV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466.367-30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CARLOS NEY VARGAS SILVEIR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275.840-00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FERNANDO OEIRAS DOS SANTO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739.377-94</text:p>
          </table:table-cell>
          <table:covered-table-cell table:style-name="ce63"/>
          <table:table-cell table:style-name="ce106" office:value-type="string" table:number-columns-spanned="3" table:number-rows-spanned="1">
            <text:p>1/2 OFICIAL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OSE GOMES DA SILV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398.687-08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OSE LUIZ XAVIER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547.377-68</text:p>
          </table:table-cell>
          <table:covered-table-cell table:style-name="ce63"/>
          <table:table-cell table:style-name="ce106" office:value-type="string" table:number-columns-spanned="3" table:number-rows-spanned="1">
            <text:p>ENCARREGADO DE TURMA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ULIO CESAR STODUTO MUNIZ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377.137-00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LEANDRO STODUTO MUNIZ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478.527-97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MANOEL VIEIRA 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385.047-87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MARCELO DE OLIVEIRA NETO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109.137-30</text:p>
          </table:table-cell>
          <table:covered-table-cell table:style-name="ce63"/>
          <table:table-cell table:style-name="ce106" office:value-type="string" table:number-columns-spanned="3" table:number-rows-spanned="1">
            <text:p>MECÂNICO DE REFRIGERA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WANDERLEI JOSÉ PEREIR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280.607-65</text:p>
          </table:table-cell>
          <table:covered-table-cell table:style-name="ce63"/>
          <table:table-cell table:style-name="ce106" office:value-type="string" table:number-columns-spanned="3" table:number-rows-spanned="1">
            <text:p>ENCARREGADO DE TURMA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28" office:value-type="string">
            <text:p>CONTRATADA:</text:p>
          </table:table-cell>
          <table:table-cell table:style-name="ce61" office:value-type="string" table:number-columns-spanned="10" table:number-rows-spanned="1">
            <text:p>MITRA ENGENHARIA E MONTAGENS INDUSTRIAIS LTDA</text:p>
          </table:table-cell>
          <table:covered-table-cell table:number-columns-repeated="9" table:style-name="ce63"/>
          <table:table-cell table:style-name="ce28" office:value-type="string">
            <text:p>RG:</text:p>
          </table:table-cell>
          <table:table-cell table:style-name="ce111" office:value-type="float" office:value="49995" table:number-columns-spanned="4" table:number-rows-spanned="1">
            <text:p>49995</text:p>
          </table:table-cell>
          <table:covered-table-cell table:number-columns-repeated="3" table:style-name="ce63"/>
          <table:table-cell table:number-columns-repeated="1008"/>
        </table:table-row>
        <table:table-row table:style-name="ro13">
          <table:table-cell table:style-name="ce29" office:value-type="string">
            <text:p>OBJETO:</text:p>
          </table:table-cell>
          <table:table-cell table:style-name="ce62" office:value-type="string" table:number-columns-spanned="10" table:number-rows-spanned="1">
            <text:p>Prestação de serviços continuados de Engenharia Civil para manutenção preventiva e corretiva nas instalações e bens móveis e imóveis, através de pessoal habilitado e especializado, nas áreas de serralheria, marcenaria, pintura, chaveiro e hidráulica, na Regional Rio de Janeiro</text:p>
          </table:table-cell>
          <table:covered-table-cell table:number-columns-repeated="9" table:style-name="ce63"/>
          <table:table-cell table:style-name="ce105" office:value-type="string">
            <text:p>LOTAÇÃO:</text:p>
          </table:table-cell>
          <table:table-cell table:style-name="ce61" office:value-type="string" table:number-columns-spanned="4" table:number-rows-spanned="1">
            <text:p>SUPGL/GLRJO/GLENG/RJO</text:p>
          </table:table-cell>
          <table:covered-table-cell table:number-columns-repeated="3" table:style-name="ce63"/>
          <table:table-cell table:number-columns-repeated="1008"/>
        </table:table-row>
        <table:table-row table:style-name="ro3">
          <table:table-cell table:style-name="ce30" office:value-type="string" table:number-columns-spanned="11" table:number-rows-spanned="1">
            <text:p>Nome do Empregado</text:p>
          </table:table-cell>
          <table:covered-table-cell table:number-columns-repeated="10" table:style-name="ce63"/>
          <table:table-cell table:style-name="ce30" office:value-type="string" table:number-columns-spanned="2" table:number-rows-spanned="1">
            <text:p>CPF</text:p>
          </table:table-cell>
          <table:covered-table-cell table:style-name="ce63"/>
          <table:table-cell table:style-name="ce30" office:value-type="string" table:number-columns-spanned="3" table:number-rows-spanned="1">
            <text:p>CARG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ALEXANDRE PEREIRA DOS SANTO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262.357-95</text:p>
          </table:table-cell>
          <table:covered-table-cell table:style-name="ce63"/>
          <table:table-cell table:style-name="ce106" office:value-type="string" table:number-columns-spanned="3" table:number-rows-spanned="1">
            <text:p>PINTOR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ANTONIO GODOFREDO DA SILV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797.037-04</text:p>
          </table:table-cell>
          <table:covered-table-cell table:style-name="ce63"/>
          <table:table-cell table:style-name="ce106" office:value-type="string" table:number-columns-spanned="3" table:number-rows-spanned="1">
            <text:p>PINTOR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ANTONIO ROMEU ALVE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050.448-60</text:p>
          </table:table-cell>
          <table:covered-table-cell table:style-name="ce63"/>
          <table:table-cell table:style-name="ce106" office:value-type="string" table:number-columns-spanned="3" table:number-rows-spanned="1">
            <text:p>PEDR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DAVID FELIZARDO PEREIR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616.715-34</text:p>
          </table:table-cell>
          <table:covered-table-cell table:style-name="ce63"/>
          <table:table-cell table:style-name="ce106" office:value-type="string" table:number-columns-spanned="3" table:number-rows-spanned="1">
            <text:p>PEDR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EDMUNDO ALVES DOS SANTO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945.897-61</text:p>
          </table:table-cell>
          <table:covered-table-cell table:style-name="ce63"/>
          <table:table-cell table:style-name="ce106" office:value-type="string" table:number-columns-spanned="3" table:number-rows-spanned="1">
            <text:p>MARCEN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EDNALDO RICARDO DE ALMEID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348.557-21</text:p>
          </table:table-cell>
          <table:covered-table-cell table:style-name="ce63"/>
          <table:table-cell table:style-name="ce106" office:value-type="string" table:number-columns-spanned="3" table:number-rows-spanned="1">
            <text:p>MARCEN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EDUARDO LUIZ OLIMPIO 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758.207-16</text:p>
          </table:table-cell>
          <table:covered-table-cell table:style-name="ce63"/>
          <table:table-cell table:style-name="ce106" office:value-type="string" table:number-columns-spanned="3" table:number-rows-spanned="1">
            <text:p>1/2 OFICIAL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FABIO SINES SUETH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406.717-55</text:p>
          </table:table-cell>
          <table:covered-table-cell table:style-name="ce63"/>
          <table:table-cell table:style-name="ce106" office:value-type="string" table:number-columns-spanned="3" table:number-rows-spanned="1">
            <text:p>MARCEN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GILSON MARQUES DA SILV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516.337-49</text:p>
          </table:table-cell>
          <table:covered-table-cell table:style-name="ce63"/>
          <table:table-cell table:style-name="ce106" office:value-type="string" table:number-columns-spanned="3" table:number-rows-spanned="1">
            <text:p>MARCEN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GRACE KELLY CORREIA BORGE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008.197-81</text:p>
          </table:table-cell>
          <table:covered-table-cell table:style-name="ce63"/>
          <table:table-cell table:style-name="ce106" office:value-type="string" table:number-columns-spanned="3" table:number-rows-spanned="1">
            <text:p>AUX. ADMINISTRATIV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EFFERSON PEREIRA LEITE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669.227-60</text:p>
          </table:table-cell>
          <table:covered-table-cell table:style-name="ce63"/>
          <table:table-cell table:style-name="ce106" office:value-type="string" table:number-columns-spanned="3" table:number-rows-spanned="1">
            <text:p>BOMBEIRO HIDRAULIC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ONATHAS LEITE DOS SANTO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807.247-01</text:p>
          </table:table-cell>
          <table:covered-table-cell table:style-name="ce63"/>
          <table:table-cell table:style-name="ce106" office:value-type="string" table:number-columns-spanned="3" table:number-rows-spanned="1">
            <text:p>CHAV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OSÉ ANTONIO DA PAZ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213.877-15</text:p>
          </table:table-cell>
          <table:covered-table-cell table:style-name="ce63"/>
          <table:table-cell table:style-name="ce106" office:value-type="string" table:number-columns-spanned="3" table:number-rows-spanned="1">
            <text:p>1/2 OFICIAL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JOSÉ MANUEL CARVALHO BARROSO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681.097-00</text:p>
          </table:table-cell>
          <table:covered-table-cell table:style-name="ce63"/>
          <table:table-cell table:style-name="ce106" office:value-type="string" table:number-columns-spanned="3" table:number-rows-spanned="1">
            <text:p>1/2 OFICIAL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LEANDRO CAMILO SANTOS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009.607-24</text:p>
          </table:table-cell>
          <table:covered-table-cell table:style-name="ce63"/>
          <table:table-cell table:style-name="ce106" office:value-type="string" table:number-columns-spanned="3" table:number-rows-spanned="1">
            <text:p>BOMBEIRO HIDRAULIC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LUIS CLAUDIO ALVES DE OLIVEIR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616.227-83</text:p>
          </table:table-cell>
          <table:covered-table-cell table:style-name="ce63"/>
          <table:table-cell table:style-name="ce106" office:value-type="string" table:number-columns-spanned="3" table:number-rows-spanned="1">
            <text:p>1/2 OFICIAL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LUIS CLAUDIO FERREIRA DA SILV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091.757-72</text:p>
          </table:table-cell>
          <table:covered-table-cell table:style-name="ce63"/>
          <table:table-cell table:style-name="ce106" office:value-type="string" table:number-columns-spanned="3" table:number-rows-spanned="1">
            <text:p>ENCARREGADO DE MANUTEN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LUZIMAR COSTA DE OLIVEIR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939.587-89</text:p>
          </table:table-cell>
          <table:covered-table-cell table:style-name="ce63"/>
          <table:table-cell table:style-name="ce106" office:value-type="string" table:number-columns-spanned="3" table:number-rows-spanned="1">
            <text:p>BOMBEIRO HIDRAULIC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NORMANDO SANTOS FEITOS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194.987-73</text:p>
          </table:table-cell>
          <table:covered-table-cell table:style-name="ce63"/>
          <table:table-cell table:style-name="ce106" office:value-type="string" table:number-columns-spanned="3" table:number-rows-spanned="1">
            <text:p>MARCEN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PAULO ROBERTO FREIRE DA FONSECA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768.207-00</text:p>
          </table:table-cell>
          <table:covered-table-cell table:style-name="ce63"/>
          <table:table-cell table:style-name="ce106" office:value-type="string" table:number-columns-spanned="3" table:number-rows-spanned="1">
            <text:p>ENCARREGADO DE MANUTENÇÃ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SEBASTIÃO GONÇALVES GREGÓRIO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186.017-68</text:p>
          </table:table-cell>
          <table:covered-table-cell table:style-name="ce63"/>
          <table:table-cell table:style-name="ce106" office:value-type="string" table:number-columns-spanned="3" table:number-rows-spanned="1">
            <text:p>SERRALHEIRO</text:p>
          </table:table-cell>
          <table:covered-table-cell table:number-columns-repeated="2" table:style-name="ce63"/>
          <table:table-cell table:number-columns-repeated="1008"/>
        </table:table-row>
        <table:table-row table:style-name="ro5">
          <table:table-cell table:style-name="ce31" office:value-type="string" table:number-columns-spanned="11" table:number-rows-spanned="1">
            <text:p>VANILDO DUARTE LEITE</text:p>
          </table:table-cell>
          <table:covered-table-cell table:number-columns-repeated="10" table:style-name="ce63"/>
          <table:table-cell table:style-name="ce106" office:value-type="string" table:number-columns-spanned="2" table:number-rows-spanned="1">
            <text:p>758.297-68</text:p>
          </table:table-cell>
          <table:covered-table-cell table:style-name="ce63"/>
          <table:table-cell table:style-name="ce106" office:value-type="string" table:number-columns-spanned="3" table:number-rows-spanned="1">
            <text:p>BOMBEIRO HIDRAULICO</text:p>
          </table:table-cell>
          <table:covered-table-cell table:number-columns-repeated="2" table:style-name="ce63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NUTRIFIT- ASSESORIA &amp; CONSULTORIA EM SAUDE LTDA.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7380" table:number-columns-spanned="4" table:number-rows-spanned="1">
            <text:p>47380</text:p>
          </table:table-cell>
          <table:covered-table-cell table:number-columns-repeated="2" table:style-name="ce92"/>
          <table:covered-table-cell table:style-name="ce103"/>
          <table:table-cell table:number-columns-repeated="1008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PRESTAÇAO DE SERVIÇOS EM GINASTICA LABORAL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PRJO</text:p>
          </table:table-cell>
          <table:covered-table-cell table:number-columns-repeated="2" table:style-name="ce93"/>
          <table:covered-table-cell table:style-name="ce104"/>
          <table:table-cell table:number-columns-repeated="1008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Fabíola Bendelak Amoed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06131-73</text:p>
          </table:table-cell>
          <table:covered-table-cell table:style-name="ce18"/>
          <table:table-cell table:style-name="ce34" office:value-type="string" table:number-columns-spanned="3" table:number-rows-spanned="1">
            <text:p>Professora de Ginástica Laboral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Patricia Silveira de Paiva Retondari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17633-84</text:p>
          </table:table-cell>
          <table:covered-table-cell table:style-name="ce18"/>
          <table:table-cell table:style-name="ce34" office:value-type="string" table:number-columns-spanned="3" table:number-rows-spanned="1">
            <text:p>Professora de Ginástica Laboral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Lionel Oliveira Batista de Abreu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04714-90</text:p>
          </table:table-cell>
          <table:covered-table-cell table:style-name="ce18"/>
          <table:table-cell table:style-name="ce34" office:value-type="string" table:number-columns-spanned="3" table:number-rows-spanned="1">
            <text:p>Professor de Ginástica Laboral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afael da Silva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82495-00</text:p>
          </table:table-cell>
          <table:covered-table-cell table:style-name="ce18"/>
          <table:table-cell table:style-name="ce34" office:value-type="string" table:number-columns-spanned="3" table:number-rows-spanned="1">
            <text:p>Professor de Ginástica Laboral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Willie de Moura Calhau Lima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05578-50</text:p>
          </table:table-cell>
          <table:covered-table-cell table:style-name="ce18"/>
          <table:table-cell table:style-name="ce34" office:value-type="string" table:number-columns-spanned="3" table:number-rows-spanned="1">
            <text:p>Professor de Ginástica Laboral</text:p>
          </table:table-cell>
          <table:covered-table-cell table:number-columns-repeated="2" table:style-name="ce18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NUTRIFIT- ASSESORIA &amp; CONSULTORIA EM SAUDE LTDA.</text:p>
          </table:table-cell>
          <table:covered-table-cell table:number-columns-repeated="9"/>
          <table:table-cell table:style-name="ce3" office:value-type="string">
            <text:p>RG:</text:p>
          </table:table-cell>
          <table:table-cell table:style-name="ce110" office:value-type="float" office:value="50405" table:number-columns-spanned="4" table:number-rows-spanned="1">
            <text:p>50405</text:p>
          </table:table-cell>
          <table:covered-table-cell table:number-columns-repeated="3"/>
          <table:table-cell table:number-columns-repeated="1008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PRESTAÇÃO DE SERVIÇOS DE MEDICINA DO TRABALHO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PRJO</text:p>
          </table:table-cell>
          <table:covered-table-cell table:number-columns-repeated="2" table:style-name="ce93"/>
          <table:covered-table-cell table:style-name="ce104"/>
          <table:table-cell table:number-columns-repeated="1008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Jorge Luis Ribeiro da Silva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398410-53</text:p>
          </table:table-cell>
          <table:covered-table-cell table:style-name="ce18"/>
          <table:table-cell table:style-name="ce33" office:value-type="string" table:number-columns-spanned="3" table:number-rows-spanned="1">
            <text:p>Médico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Jose Adolfo de Quadros Sá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268510-72</text:p>
          </table:table-cell>
          <table:covered-table-cell/>
          <table:table-cell table:style-name="ce33" office:value-type="string" table:number-columns-spanned="3" table:number-rows-spanned="1">
            <text:p>Médico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Fernando Jose Alves de Araújo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273769-49</text:p>
          </table:table-cell>
          <table:covered-table-cell/>
          <table:table-cell table:style-name="ce33" office:value-type="string" table:number-columns-spanned="3" table:number-rows-spanned="1">
            <text:p>Médico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Ieta Lipca Alves de Araújo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760964-00</text:p>
          </table:table-cell>
          <table:covered-table-cell/>
          <table:table-cell table:style-name="ce33" office:value-type="string" table:number-columns-spanned="3" table:number-rows-spanned="1">
            <text:p>Médico</text:p>
          </table:table-cell>
          <table:covered-table-cell table:number-columns-repeated="2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Sheila Apelianvalerio</text:p>
          </table:table-cell>
          <table:covered-table-cell table:number-columns-repeated="10" table:style-name="ce65"/>
          <table:table-cell table:style-name="ce107" office:value-type="string" table:number-columns-spanned="2" table:number-rows-spanned="1">
            <text:p>545515-53</text:p>
          </table:table-cell>
          <table:covered-table-cell/>
          <table:table-cell table:style-name="ce33" office:value-type="string" table:number-columns-spanned="3" table:number-rows-spanned="1">
            <text:p>Médico</text:p>
          </table:table-cell>
          <table:covered-table-cell table:number-columns-repeated="2" table:style-name="ce18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4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UNIFY – Soluções em Tecnologia da Informação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4163" table:number-columns-spanned="4" table:number-rows-spanned="1">
            <text:p>44163</text:p>
          </table:table-cell>
          <table:covered-table-cell table:number-columns-repeated="2" table:style-name="ce92"/>
          <table:covered-table-cell table:style-name="ce103"/>
          <table:table-cell table:number-columns-repeated="1008"/>
        </table:table-row>
        <table:table-row table:style-name="ro11">
          <table:table-cell table:style-name="ce11" office:value-type="string">
            <text:p>OBJETO:</text:p>
          </table:table-cell>
          <table:table-cell table:style-name="ce47" office:value-type="string" table:number-columns-spanned="10" table:number-rows-spanned="1">
            <text:p>Serviços de Suporte Técnico e Manutenção Preventiva e Corretiva nas Centrais Telefônicas, Equipamentos, Softwares, Sistemas e Aparelhos Telefônicos</text:p>
          </table:table-cell>
          <table:covered-table-cell table:number-columns-repeated="8" table:style-name="ce93"/>
          <table:covered-table-cell table:style-name="ce104"/>
          <table:table-cell table:style-name="ce4" office:value-type="string">
            <text:p>LOTAÇÃO:</text:p>
          </table:table-cell>
          <table:table-cell table:style-name="ce112" office:value-type="string" table:number-columns-spanned="4" table:number-rows-spanned="1">
            <text:p>GLENG/GLRJO/SUPGL</text:p>
          </table:table-cell>
          <table:covered-table-cell table:number-columns-repeated="2" table:style-name="ce93"/>
          <table:covered-table-cell table:style-name="ce104"/>
          <table:table-cell table:number-columns-repeated="1008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Sydnei da Silva Rodrigues      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20.717-15</text:p>
          </table:table-cell>
          <table:covered-table-cell table:style-name="ce18"/>
          <table:table-cell table:style-name="ce33" office:value-type="string" table:number-columns-spanned="3" table:number-rows-spanned="1">
            <text:p>TÉCNICO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Ronnie Simas Gonçalv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06.667-31</text:p>
          </table:table-cell>
          <table:covered-table-cell table:style-name="ce18"/>
          <table:table-cell table:style-name="ce33" office:value-type="string" table:number-columns-spanned="3" table:number-rows-spanned="1">
            <text:p>TÉCNICO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Wagner de Almeida Silv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75.067-93</text:p>
          </table:table-cell>
          <table:covered-table-cell table:style-name="ce18"/>
          <table:table-cell table:style-name="ce33" office:value-type="string" table:number-columns-spanned="3" table:number-rows-spanned="1">
            <text:p>CABISTA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Leandro Ferreira 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37.687-14</text:p>
          </table:table-cell>
          <table:covered-table-cell table:style-name="ce18"/>
          <table:table-cell table:style-name="ce33" office:value-type="string" table:number-columns-spanned="3" table:number-rows-spanned="1">
            <text:p>CABISTA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Wellington Paz Ângel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31.317-72</text:p>
          </table:table-cell>
          <table:covered-table-cell table:style-name="ce18"/>
          <table:table-cell table:style-name="ce33" office:value-type="string" table:number-columns-spanned="3" table:number-rows-spanned="1">
            <text:p>ASSISTENTE TÉCNICO</text:p>
          </table:table-cell>
          <table:covered-table-cell table:number-columns-repeated="2" table:style-name="ce18"/>
          <table:table-cell table:number-columns-repeated="1008"/>
        </table:table-row>
        <table:table-row table:style-name="ro9">
          <table:table-cell table:style-name="ce34" office:value-type="string" table:number-columns-spanned="11" table:number-rows-spanned="1">
            <text:p>André Sercundes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16.528-94</text:p>
          </table:table-cell>
          <table:covered-table-cell table:style-name="ce18"/>
          <table:table-cell table:style-name="ce33" office:value-type="string" table:number-columns-spanned="3" table:number-rows-spanned="1">
            <text:p>CABISTA</text:p>
          </table:table-cell>
          <table:covered-table-cell table:number-columns-repeated="2" table:style-name="ce18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5">
          <table:table-cell table:style-name="ce3" office:value-type="string">
            <text:p>CONTRATADA:</text:p>
          </table:table-cell>
          <table:table-cell table:style-name="ce66" office:value-type="string" table:number-columns-spanned="10" table:number-rows-spanned="1">
            <text:p>PROSEG SERVIÇOS DE SEGURANÇA LTDA</text:p>
          </table:table-cell>
          <table:covered-table-cell table:number-columns-repeated="8" table:style-name="ce92"/>
          <table:covered-table-cell table:style-name="ce103"/>
          <table:table-cell table:style-name="ce108" office:value-type="string" table:number-columns-spanned="2" table:number-rows-spanned="1">
            <text:p>RG: 52.457 / 2014</text:p>
          </table:table-cell>
          <table:covered-table-cell table:style-name="ce113"/>
          <table:table-cell table:style-name="ce115" office:value-type="string" table:number-columns-spanned="3" table:number-rows-spanned="1">
            <text:p>CNPJ: <text:s/>31.242.852/0001-19</text:p>
          </table:table-cell>
          <table:covered-table-cell table:style-name="ce115"/>
          <table:covered-table-cell table:style-name="ce117"/>
          <table:table-cell table:style-name="ce118" table:number-columns-repeated="994"/>
          <table:table-cell table:number-columns-repeated="14"/>
        </table:table-row>
        <table:table-row table:style-name="ro16">
          <table:table-cell table:style-name="ce32" office:value-type="string">
            <text:p>OBJETO:</text:p>
          </table:table-cell>
          <table:table-cell table:style-name="ce67" office:value-type="string" table:number-columns-spanned="10" table:number-rows-spanned="1">
            <text:p>Prestação dos Serviços de Vigilância e Segurança para Unidade do Andaraí – RJ</text:p>
          </table:table-cell>
          <table:covered-table-cell table:number-columns-repeated="8" table:style-name="ce93"/>
          <table:covered-table-cell table:style-name="ce104"/>
          <table:table-cell table:style-name="ce109" office:value-type="string" table:number-columns-spanned="5" table:number-rows-spanned="1">
            <text:p>LOTAÇÃO: GLARE/GLRJO/SUPGL</text:p>
          </table:table-cell>
          <table:covered-table-cell table:style-name="ce114"/>
          <table:covered-table-cell table:number-columns-repeated="2" table:style-name="ce93"/>
          <table:covered-table-cell table:style-name="ce104"/>
          <table:table-cell table:style-name="ce118" table:number-columns-repeated="994"/>
          <table:table-cell table:number-columns-repeated="14"/>
        </table:table-row>
        <table:table-row table:style-name="ro3">
          <table:table-cell table:style-name="ce35" office:value-type="string" table:number-columns-spanned="11" table:number-rows-spanned="1">
            <text:p>Nome do Empregado</text:p>
          </table:table-cell>
          <table:covered-table-cell table:number-columns-repeated="10" table:style-name="ce3"/>
          <table:table-cell table:style-name="ce109" office:value-type="string" table:number-columns-spanned="2" table:number-rows-spanned="1">
            <text:p>CPF</text:p>
          </table:table-cell>
          <table:covered-table-cell table:style-name="ce3"/>
          <table:table-cell table:style-name="ce109" office:value-type="string" table:number-columns-spanned="3" table:number-rows-spanned="1">
            <text:p>CARGO</text:p>
          </table:table-cell>
          <table:covered-table-cell table:number-columns-repeated="2" table:style-name="ce3"/>
          <table:table-cell table:style-name="ce118" table:number-columns-repeated="994"/>
          <table:table-cell table:number-columns-repeated="14"/>
        </table:table-row>
        <table:table-row table:style-name="ro3">
          <table:table-cell table:style-name="ce34" office:value-type="string" table:number-columns-spanned="11" table:number-rows-spanned="1">
            <text:p>ADILIO RIBEIRO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68.636-3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IALA DA SILVA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96.357-7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LEX NOLASCO DE MEL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77.877-03</text:p>
          </table:table-cell>
          <table:covered-table-cell table:style-name="ce18"/>
          <table:table-cell table:style-name="ce33" office:value-type="string" table:number-columns-spanned="3" table:number-rows-spanned="1">
            <text:p>FISCAL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REIA CRISTINA COST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23.827-1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CRISTIANE APARECIDA JOÃO XAVIER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58.687-3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IVAN MAGNO NASCIMENT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60.037-0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IGOR DA SILVA PINHEI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71.177-2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JOÃO BARROS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31.777-53</text:p>
          </table:table-cell>
          <table:covered-table-cell table:style-name="ce18"/>
          <table:table-cell table:style-name="ce33" office:value-type="string" table:number-columns-spanned="3" table:number-rows-spanned="1">
            <text:p>SUPERVISOR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LILIANE ANTONIO DA VITORI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20.007-6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GDA DA SILVA GOULART HEMERLY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13.827-3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NUELA DA SILVA SILIO MOUTINH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25.317-1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RCELA DA SILVA LUZ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8.197-8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RCIENE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08.317-6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FRANKLIN SOARES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9.227-17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ENATO DOS SANTOS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69.297-6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TIAGO DOS SANTOS FELIZARDO DE MOU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66.347-0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THALES SANTIAGO DA SILVA SANTOS</text:p>
          </table:table-cell>
          <table:covered-table-cell table:number-columns-repeated="10" table:style-name="ce68"/>
          <table:table-cell table:style-name="ce33" office:value-type="string" table:number-columns-spanned="2" table:number-rows-spanned="1">
            <text:p>409.267.3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ERSON ARAUJO GONÇ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17.457-56</text:p>
          </table:table-cell>
          <table:covered-table-cell table:style-name="ce18"/>
          <table:table-cell table:style-name="ce33" office:value-type="string" table:number-columns-spanned="3" table:number-rows-spanned="1">
            <text:p>FISCAL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JACKSON ANTONI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53.897-19</text:p>
          </table:table-cell>
          <table:covered-table-cell table:style-name="ce18"/>
          <table:table-cell table:style-name="ce33" office:value-type="string" table:number-columns-spanned="3" table:number-rows-spanned="1">
            <text:p>SUPERVISOR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ODRIGO DE ALMEIDA MARCHARETH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09.347-7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AFAEL DOS SANTOS FILE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33.237-22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TARCIANO GONÇ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17.257-1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ICHEL VALENTIN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81.707-2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LMIR FERREIRA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71.624-4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ERSON FABIO AVELIN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88.247-4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TONIO FERNANDO GOM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78.407-72</text:p>
          </table:table-cell>
          <table:covered-table-cell table:style-name="ce18"/>
          <table:table-cell table:style-name="ce33" office:value-type="string" table:number-columns-spanned="3" table:number-rows-spanned="1">
            <text:p>SUPERVISOR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AFAEL TEIXEIRA BASILI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75.977-06</text:p>
          </table:table-cell>
          <table:covered-table-cell table:style-name="ce18"/>
          <table:table-cell table:style-name="ce33" office:value-type="string" table:number-columns-spanned="3" table:number-rows-spanned="1">
            <text:p>FISCAL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HENRIQUE CARLOS BERENDOK NEVES</text:p>
          </table:table-cell>
          <table:covered-table-cell table:number-columns-repeated="4" table:style-name="ce68"/>
          <table:covered-table-cell table:style-name="ce102"/>
          <table:covered-table-cell table:number-columns-repeated="5" table:style-name="ce68"/>
          <table:table-cell table:style-name="ce33" office:value-type="string" table:number-columns-spanned="2" table:number-rows-spanned="1">
            <text:p>962.157-73</text:p>
          </table:table-cell>
          <table:covered-table-cell table:style-name="ce14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  <table:table-cell table:number-columns-repeated="1008"/>
        </table:table-row>
        <table:table-row table:style-name="ro17">
          <table:table-cell table:style-name="ce34" office:value-type="string" table:number-columns-spanned="11" table:number-rows-spanned="1">
            <text:p>LENDRO LUIS DA SILVA FREITA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47.717-9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RE LUIS PAULINO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63.247-4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GILMAR DE SOUZ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85.267-8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GIUSEPPE LEANDR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21.266-4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RCOS ANDRE DE SOUZA RIBEI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57.367-3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ODRIGO DIAS DE ARAUJ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76.367-7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RE DE OLIVEIRA ZANGERO LAMI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69.297-29</text:p>
          </table:table-cell>
          <table:covered-table-cell table:style-name="ce18"/>
          <table:table-cell table:style-name="ce33" office:value-type="string" table:number-columns-spanned="3" table:number-rows-spanned="1">
            <text:p>SUPERVISOR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THIAGO RODRIGUES PACHEC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26.587-6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BRUNNO FARI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21.987-5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LUCIANO DA SILVA NASCIMEN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10.727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WALLACE GOMES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52.927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ANDERSON VENTURA DE SOU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47.127-2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RCIO LUIS DO MONTE CARRASCO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8.067-1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SUZANNE SILVA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9.397-2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VANDO DE OLIVEIRA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77.647-5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OSANIA SOUZA GONÇ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02.947-5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REGIA BARBOZA FERNAND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21.377-7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MARCIA CRISTINA SANTOS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58.147-1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SOLANGE SOARES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47.417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NATÁLIA DA COSTA CORREI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0.327-6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table-cell table:style-name="ce34" office:value-type="string" table:number-columns-spanned="11" table:number-rows-spanned="1">
            <text:p>SONIA RAQUEL CORREA GARR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6.073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1" office:value-type="string">
            <text:p>CONTRATADA: <text:s text:c="2"/>CETEST MINAS ENGENHARIA E SERVIÇOS S/A</text:p>
          </table:table-cell>
          <table:table-cell table:style-name="ce39" office:value-type="string">
            <text:p>RG:</text:p>
          </table:table-cell>
          <table:table-cell table:style-name="ce75" office:value-type="float" office:value="50321">
            <text:p>50321</text:p>
          </table:table-cell>
          <table:table-cell table:number-columns-repeated="1021"/>
        </table:table-row>
        <table:table-row table:style-name="ro11">
          <table:table-cell table:style-name="ce2" office:value-type="string">
            <text:p>OBJETO: Manutenção dos Sistemas de Elétrica da Regional Rio de Janeiro</text:p>
          </table:table-cell>
          <table:table-cell table:style-name="ce40" office:value-type="string">
            <text:p>LOTAÇÃO:</text:p>
          </table:table-cell>
          <table:table-cell table:style-name="ce76" office:value-type="string">
            <text:p>SUPGL/GLRJO/GLENG/RJO</text:p>
          </table:table-cell>
          <table:table-cell table:number-columns-repeated="1021"/>
        </table:table-row>
        <table:table-row table:style-name="ro3">
          <table:table-cell table:style-name="ce36" office:value-type="string">
            <text:p>Nome do Empregado</text:p>
          </table:table-cell>
          <table:table-cell table:style-name="ce69" office:value-type="string">
            <text:p>CPF</text:p>
          </table:table-cell>
          <table:table-cell table:style-name="ce94" office:value-type="string">
            <text:p>CARGO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ALEXANDRE LIMA KAISER">
            <text:p>ALEXANDRE LIMA KAISER </text:p>
          </table:table-cell>
          <table:table-cell table:style-name="ce70" office:value-type="string">
            <text:p>050.607-81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ANTONIO EDUARDO MARZANO">
            <text:p>ANTONIO EDUARDO MARZANO </text:p>
          </table:table-cell>
          <table:table-cell table:style-name="ce70" office:value-type="string">
            <text:p>962.187-40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CARLOS FRANCISCO GOMES DE MELLO">
            <text:p>CARLOS FRANCISCO GOMES DE MELLO </text:p>
          </table:table-cell>
          <table:table-cell table:style-name="ce71" office:value-type="string">
            <text:p>804.847-87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CARLOS RENATO ROGERIO DE OLIVEIRA">
            <text:p>CARLOS RENATO ROGERIO DE OLIVEIRA </text:p>
          </table:table-cell>
          <table:table-cell table:style-name="ce70" office:value-type="string">
            <text:p>916.547-31</text:p>
          </table:table-cell>
          <table:table-cell table:style-name="ce37" office:value-type="string" office:string-value="SUPERVISOR MANUTENCAO">
            <text:p>SUPERVISOR MANUTENCA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CLAUDIO MENDES SOARES">
            <text:p>CLAUDIO MENDES SOARES </text:p>
          </table:table-cell>
          <table:table-cell table:style-name="ce70" office:value-type="string">
            <text:p>979.607-77</text:p>
          </table:table-cell>
          <table:table-cell table:style-name="ce37" office:value-type="string" office:string-value="MEIO OFICIAL ELETRICISTA">
            <text:p>MEIO OFICIAL 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EMERSON DE SOUZA SILVA">
            <text:p>EMERSON DE SOUZA SILVA </text:p>
          </table:table-cell>
          <table:table-cell table:style-name="ce70" office:value-type="string">
            <text:p>217.557-56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ERIVELTON DOS REIS SANTOS">
            <text:p>ERIVELTON DOS REIS SANTOS </text:p>
          </table:table-cell>
          <table:table-cell table:style-name="ce71" office:value-type="string">
            <text:p>947.377-59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GLAUBER EVANGELISTA MARTINHO">
            <text:p>GLAUBER EVANGELISTA MARTINHO </text:p>
          </table:table-cell>
          <table:table-cell table:style-name="ce71" office:value-type="string">
            <text:p>568.597-42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GLENIO JUSTINO PEREIRA LIGER">
            <text:p>GLENIO JUSTINO PEREIRA LIGER </text:p>
          </table:table-cell>
          <table:table-cell table:style-name="ce70" office:value-type="string">
            <text:p>330.417-73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HEBERT ALEXANDRE DE ALMEIDA FREIRE">
            <text:p>HEBERT ALEXANDRE DE ALMEIDA FREIRE </text:p>
          </table:table-cell>
          <table:table-cell table:style-name="ce71" office:value-type="string">
            <text:p>241.747-16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LEONARDO GOMES DOS SANTOS">
            <text:p>LEONARDO GOMES DOS SANTOS </text:p>
          </table:table-cell>
          <table:table-cell table:style-name="ce71" office:value-type="string">
            <text:p>807.417-81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MARCOS DOS SANTOS LIMA">
            <text:p>MARCOS DOS SANTOS LIMA </text:p>
          </table:table-cell>
          <table:table-cell table:style-name="ce71" office:value-type="string">
            <text:p>648.058-67</text:p>
          </table:table-cell>
          <table:table-cell table:style-name="ce37" office:value-type="string" office:string-value="SUPERVISOR MANUTENCAO">
            <text:p>SUPERVISOR MANUTENCA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PAULO SERGIO MAGALHAES COSTA">
            <text:p>PAULO SERGIO MAGALHAES COSTA </text:p>
          </table:table-cell>
          <table:table-cell table:style-name="ce71" office:value-type="string">
            <text:p>144.507-00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RAFAEL DE SOUZA MACHADO">
            <text:p>RAFAEL DE SOUZA MACHADO </text:p>
          </table:table-cell>
          <table:table-cell table:style-name="ce72" office:value-type="string">
            <text:p>591.037-45</text:p>
          </table:table-cell>
          <table:table-cell table:style-name="ce37" office:value-type="string" office:string-value="SUPERVISOR MANUTENCAO">
            <text:p>SUPERVISOR MANUTENCA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RAFAEL RAMOS DE JESUS">
            <text:p>RAFAEL RAMOS DE JESUS </text:p>
          </table:table-cell>
          <table:table-cell table:style-name="ce71" office:value-type="string">
            <text:p>333.517-05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RAFAEL SOARES GUIMARAES">
            <text:p>RAFAEL SOARES GUIMARAES </text:p>
          </table:table-cell>
          <table:table-cell table:style-name="ce73" office:value-type="string">
            <text:p>662.267-50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RAMON BRAGA DA SILVA">
            <text:p>RAMON BRAGA DA SILVA </text:p>
          </table:table-cell>
          <table:table-cell table:style-name="ce71" office:value-type="string">
            <text:p>180.497-52</text:p>
          </table:table-cell>
          <table:table-cell table:style-name="ce37" office:value-type="string" office:string-value="MEIO OFICIAL ELETRICISTA">
            <text:p>MEIO OFICIAL 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SERGIO ALVES DE SOUZA">
            <text:p>SERGIO ALVES DE SOUZA </text:p>
          </table:table-cell>
          <table:table-cell table:style-name="ce71" office:value-type="string">
            <text:p>372.907-04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SERGIO HENRIQUE GUEDES">
            <text:p>SERGIO HENRIQUE GUEDES </text:p>
          </table:table-cell>
          <table:table-cell table:style-name="ce71" office:value-type="string">
            <text:p>694.707-10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SIDNEY ANDRE SIQUEIRA">
            <text:p>SIDNEY ANDRE SIQUEIRA </text:p>
          </table:table-cell>
          <table:table-cell table:style-name="ce71" office:value-type="string">
            <text:p>053.797-87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SILAS DA SILVA LUCIANO">
            <text:p>SILAS DA SILVA LUCIANO </text:p>
          </table:table-cell>
          <table:table-cell table:style-name="ce70" office:value-type="string">
            <text:p>703.457-36</text:p>
          </table:table-cell>
          <table:table-cell table:style-name="ce37" office:value-type="string" office:string-value="ELETRICISTA">
            <text:p>ELETRICISTA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TIAGO VIEIRA DE MELLO">
            <text:p>TIAGO VIEIRA DE MELLO </text:p>
          </table:table-cell>
          <table:table-cell table:style-name="ce70" office:value-type="string">
            <text:p>279.067-99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3">
          <table:table-cell table:style-name="ce37" office:value-type="string" office:string-value="WELLINGTON SOARES VENANCIO">
            <text:p>WELLINGTON SOARES VENANCIO </text:p>
          </table:table-cell>
          <table:table-cell table:style-name="ce70" office:value-type="string">
            <text:p>858.707-05</text:p>
          </table:table-cell>
          <table:table-cell table:style-name="ce37" office:value-type="string" office:string-value="TECNICO ELETROTECNICO">
            <text:p>TECNICO ELETROTECNICO </text:p>
          </table:table-cell>
          <table:table-cell table:number-columns-repeated="1021"/>
        </table:table-row>
        <table:table-row table:style-name="ro5">
          <table:table-cell table:style-name="ce38" table:number-columns-spanned="4" table:number-rows-spanned="1"/>
          <table:covered-table-cell table:number-columns-repeated="3" table:style-name="ce74"/>
          <table:table-cell table:style-name="ce74" table:number-columns-repeated="2"/>
          <table:table-cell table:number-columns-repeated="1018"/>
        </table:table-row>
        <table:table-row table:style-name="ro5" table:number-rows-repeated="10480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uritiba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row table:style-name="ro18">
          <table:table-cell table:style-name="ce119" office:value-type="string" table:number-columns-spanned="5" table:number-rows-spanned="1">
            <text:p>CONTRATADA: GRUPO SCORPION VIGILANCIA LTDA - ME <text:s/>RG: <text:s text:c="2"/>51604</text:p>
          </table:table-cell>
          <table:covered-table-cell table:style-name="ce123"/>
          <table:covered-table-cell table:style-name="ce124"/>
          <table:covered-table-cell table:style-name="ce127"/>
          <table:covered-table-cell/>
          <table:table-cell/>
        </table:table-row>
        <table:table-row table:style-name="ro19">
          <table:table-cell table:style-name="ce120" office:value-type="string" table:number-columns-spanned="5" table:number-rows-spanned="1">
            <text:p>OJBETO: SERVIÇOS DE SEGURANÇA E VIGILÂNCIA OSTENSIVA DESARMADA. <text:s/>LOTAÇÃO: SUPGL/GLCTA/GLARE</text:p>
          </table:table-cell>
          <table:covered-table-cell table:style-name="ce122"/>
          <table:covered-table-cell table:style-name="ce125"/>
          <table:covered-table-cell table:style-name="ce128"/>
          <table:covered-table-cell/>
          <table:table-cell/>
        </table:table-row>
        <table:table-row table:style-name="ro5">
          <table:table-cell table:style-name="ce121" office:value-type="string" table:number-columns-spanned="2" table:number-rows-spanned="1">
            <text:p>NOME DO EMPREGADO</text:p>
          </table:table-cell>
          <table:covered-table-cell/>
          <table:table-cell table:style-name="ce121" office:value-type="string" table:number-columns-spanned="2" table:number-rows-spanned="1">
            <text:p>CPF</text:p>
          </table:table-cell>
          <table:covered-table-cell/>
          <table:table-cell table:style-name="ce132" office:value-type="string">
            <text:p>CARGO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ADALTON ROQUE ANTUNES</text:p>
          </table:table-cell>
          <table:covered-table-cell/>
          <table:table-cell table:style-name="ce126" office:value-type="string" table:number-columns-spanned="2" table:number-rows-spanned="1">
            <text:p>920.789-49</text:p>
          </table:table-cell>
          <table:covered-table-cell/>
          <table:table-cell table:style-name="ce133" office:value-type="string">
            <text:p>VIGILANTE</text:p>
          </table:table-cell>
          <table:table-cell table:style-name="ce134"/>
        </table:table-row>
        <table:table-row table:style-name="ro5">
          <table:table-cell table:style-name="ce122" office:value-type="string" table:number-columns-spanned="2" table:number-rows-spanned="1">
            <text:p>ADEMAR ISTEICI FRANÇA</text:p>
          </table:table-cell>
          <table:covered-table-cell/>
          <table:table-cell table:style-name="ce126" office:value-type="string" table:number-columns-spanned="2" table:number-rows-spanned="1">
            <text:p>293.689-00</text:p>
          </table:table-cell>
          <table:covered-table-cell/>
          <table:table-cell table:style-name="ce133" office:value-type="string">
            <text:p>VIGILANTE LIDER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ALDENIR DE FARIAS BATISTA</text:p>
          </table:table-cell>
          <table:covered-table-cell/>
          <table:table-cell table:style-name="ce126" office:value-type="string" table:number-columns-spanned="2" table:number-rows-spanned="1">
            <text:p>898.239-53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ARIEL LISBOA</text:p>
          </table:table-cell>
          <table:covered-table-cell/>
          <table:table-cell table:style-name="ce126" office:value-type="string" table:number-columns-spanned="2" table:number-rows-spanned="1">
            <text:p>911.609-91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AURIENE KAWA</text:p>
          </table:table-cell>
          <table:covered-table-cell/>
          <table:table-cell table:style-name="ce126" office:value-type="string" table:number-columns-spanned="2" table:number-rows-spanned="1">
            <text:p>729.760-83</text:p>
          </table:table-cell>
          <table:covered-table-cell/>
          <table:table-cell table:style-name="ce133" office:value-type="string">
            <text:p>VIGILANTE LÍDER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DARY JEVERSON DIAS DE BRITO</text:p>
          </table:table-cell>
          <table:covered-table-cell/>
          <table:table-cell table:style-name="ce126" office:value-type="string" table:number-columns-spanned="2" table:number-rows-spanned="1">
            <text:p>774.229-93</text:p>
          </table:table-cell>
          <table:covered-table-cell/>
          <table:table-cell table:style-name="ce133" office:value-type="string">
            <text:p>VIGILANTE LÍDER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DAYANE PRESTES FRANÇA</text:p>
          </table:table-cell>
          <table:covered-table-cell/>
          <table:table-cell table:style-name="ce126" office:value-type="string" table:number-columns-spanned="2" table:number-rows-spanned="1">
            <text:p>400.279-62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DHANIEL SANTOS DA SILVA</text:p>
          </table:table-cell>
          <table:covered-table-cell/>
          <table:table-cell table:style-name="ce126" office:value-type="string" table:number-columns-spanned="2" table:number-rows-spanned="1">
            <text:p>660.109-05</text:p>
          </table:table-cell>
          <table:covered-table-cell/>
          <table:table-cell table:style-name="ce133" office:value-type="string">
            <text:p>VIGILANTE</text:p>
          </table:table-cell>
          <table:table-cell table:style-name="ce134"/>
        </table:table-row>
        <table:table-row table:style-name="ro5">
          <table:table-cell table:style-name="ce122" office:value-type="string" table:number-columns-spanned="2" table:number-rows-spanned="1">
            <text:p>EDIBERTO BENEDITO DE OLIVEIRA</text:p>
          </table:table-cell>
          <table:covered-table-cell/>
          <table:table-cell table:style-name="ce126" office:value-type="string" table:number-columns-spanned="2" table:number-rows-spanned="1">
            <text:p>801.818-25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EDVANDO GONÇALVES DA VEIGA</text:p>
          </table:table-cell>
          <table:covered-table-cell/>
          <table:table-cell table:style-name="ce126" office:value-type="string" table:number-columns-spanned="2" table:number-rows-spanned="1">
            <text:p>678.739-80</text:p>
          </table:table-cell>
          <table:covered-table-cell/>
          <table:table-cell table:style-name="ce133" office:value-type="string">
            <text:p>VIGILANTE</text:p>
          </table:table-cell>
          <table:table-cell table:style-name="ce135"/>
        </table:table-row>
        <table:table-row table:style-name="ro5">
          <table:table-cell table:style-name="ce122" office:value-type="string" table:number-columns-spanned="2" table:number-rows-spanned="1">
            <text:p>ELIAS SANTANA DA SILVA FILHO</text:p>
          </table:table-cell>
          <table:covered-table-cell/>
          <table:table-cell table:style-name="ce126" office:value-type="string" table:number-columns-spanned="2" table:number-rows-spanned="1">
            <text:p>982.689-59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FABIO HENRIQUE TALAMINE</text:p>
          </table:table-cell>
          <table:covered-table-cell/>
          <table:table-cell table:style-name="ce126" office:value-type="string" table:number-columns-spanned="2" table:number-rows-spanned="1">
            <text:p>640.859-33</text:p>
          </table:table-cell>
          <table:covered-table-cell/>
          <table:table-cell table:style-name="ce133" office:value-type="string">
            <text:p>VIGILANTE LÍDER</text:p>
          </table:table-cell>
          <table:table-cell table:style-name="ce135"/>
        </table:table-row>
        <table:table-row table:style-name="ro5">
          <table:table-cell table:style-name="ce122" office:value-type="string" table:number-columns-spanned="2" table:number-rows-spanned="1">
            <text:p>FABIO TORQUATO RIBEIRO</text:p>
          </table:table-cell>
          <table:covered-table-cell/>
          <table:table-cell table:style-name="ce126" office:value-type="string" table:number-columns-spanned="2" table:number-rows-spanned="1">
            <text:p>981.239-63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FELIPE BERTACONI KRANZ</text:p>
          </table:table-cell>
          <table:covered-table-cell/>
          <table:table-cell table:style-name="ce126" office:value-type="string" table:number-columns-spanned="2" table:number-rows-spanned="1">
            <text:p>192.369-11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JAMIR ALVES DE OLIVEIRA</text:p>
          </table:table-cell>
          <table:covered-table-cell/>
          <table:table-cell table:style-name="ce126" office:value-type="string" table:number-columns-spanned="2" table:number-rows-spanned="1">
            <text:p>469.978-10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JOELMA PACHECO FRNCO</text:p>
          </table:table-cell>
          <table:covered-table-cell/>
          <table:table-cell table:style-name="ce126" office:value-type="string" table:number-columns-spanned="2" table:number-rows-spanned="1">
            <text:p>201.029-30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JONATAS ROBERTO ROSA</text:p>
          </table:table-cell>
          <table:covered-table-cell/>
          <table:table-cell table:style-name="ce126" office:value-type="string" table:number-columns-spanned="2" table:number-rows-spanned="1">
            <text:p>730.179-04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JOSE CLECIO DE A BARRETO</text:p>
          </table:table-cell>
          <table:covered-table-cell/>
          <table:table-cell table:style-name="ce126" office:value-type="string" table:number-columns-spanned="2" table:number-rows-spanned="1">
            <text:p>743.023-91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NIVALDO PEPPE COLAÇO</text:p>
          </table:table-cell>
          <table:covered-table-cell/>
          <table:table-cell table:style-name="ce126" office:value-type="string" table:number-columns-spanned="2" table:number-rows-spanned="1">
            <text:p>847.509-82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NOELITO JOSÉ FIOLA</text:p>
          </table:table-cell>
          <table:covered-table-cell/>
          <table:table-cell table:style-name="ce126" office:value-type="string" table:number-columns-spanned="2" table:number-rows-spanned="1">
            <text:p>295.399-20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OSCAR SANTOS LEAL</text:p>
          </table:table-cell>
          <table:covered-table-cell/>
          <table:table-cell table:style-name="ce126" office:value-type="string" table:number-columns-spanned="2" table:number-rows-spanned="1">
            <text:p>875.299-53</text:p>
          </table:table-cell>
          <table:covered-table-cell/>
          <table:table-cell table:style-name="ce133" office:value-type="string">
            <text:p>SEGURANÇA BOMBEIRO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PAULO RICARDO P DAS NEVES</text:p>
          </table:table-cell>
          <table:covered-table-cell/>
          <table:table-cell table:style-name="ce126" office:value-type="string" table:number-columns-spanned="2" table:number-rows-spanned="1">
            <text:p>538.279-06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REGIELE LUCI DA SILVA</text:p>
          </table:table-cell>
          <table:covered-table-cell/>
          <table:table-cell table:style-name="ce126" office:value-type="string" table:number-columns-spanned="2" table:number-rows-spanned="1">
            <text:p>255.779-99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ROBERTO JOSE FRANCISCO</text:p>
          </table:table-cell>
          <table:covered-table-cell/>
          <table:table-cell table:style-name="ce126" office:value-type="string" table:number-columns-spanned="2" table:number-rows-spanned="1">
            <text:p>227.148-38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RODRIGO BORGES OLIVEIRA</text:p>
          </table:table-cell>
          <table:covered-table-cell/>
          <table:table-cell table:style-name="ce126" office:value-type="string" table:number-columns-spanned="2" table:number-rows-spanned="1">
            <text:p>446.440-03</text:p>
          </table:table-cell>
          <table:covered-table-cell/>
          <table:table-cell table:style-name="ce133" office:value-type="string">
            <text:p>VIGILANTE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RICARDO BORGES P. DOS SANTOS</text:p>
          </table:table-cell>
          <table:covered-table-cell/>
          <table:table-cell table:style-name="ce126" office:value-type="string" table:number-columns-spanned="2" table:number-rows-spanned="1">
            <text:p>606.868-46</text:p>
          </table:table-cell>
          <table:covered-table-cell/>
          <table:table-cell table:style-name="ce133" office:value-type="string">
            <text:p>VIGILANTE LIDER</text:p>
          </table:table-cell>
          <table:table-cell/>
        </table:table-row>
        <table:table-row table:style-name="ro5">
          <table:table-cell table:style-name="ce122" office:value-type="string" table:number-columns-spanned="2" table:number-rows-spanned="1">
            <text:p>VALDINEI DA SILVA</text:p>
          </table:table-cell>
          <table:covered-table-cell/>
          <table:table-cell table:style-name="ce126" office:value-type="string" table:number-columns-spanned="2" table:number-rows-spanned="1">
            <text:p>648.839-04</text:p>
          </table:table-cell>
          <table:covered-table-cell/>
          <table:table-cell table:style-name="ce133" office:value-type="string">
            <text:p>VIGILANTE LÍDER</text:p>
          </table:table-cell>
          <table:table-cell/>
        </table:table-row>
        <table:table-row table:style-name="ro5">
          <table:table-cell table:style-name="ce122" table:number-columns-spanned="2" table:number-rows-spanned="1"/>
          <table:covered-table-cell/>
          <table:table-cell table:style-name="ce126" table:number-columns-spanned="2" table:number-rows-spanned="1"/>
          <table:covered-table-cell/>
          <table:table-cell table:style-name="ce133"/>
          <table:table-cell/>
        </table:table-row>
        <table:table-row table:style-name="ro5">
          <table:table-cell table:style-name="ce122" table:number-columns-spanned="2" table:number-rows-spanned="1"/>
          <table:covered-table-cell/>
          <table:table-cell table:style-name="ce126" table:number-columns-spanned="2" table:number-rows-spanned="1"/>
          <table:covered-table-cell/>
          <table:table-cell table:style-name="ce133"/>
          <table:table-cell/>
        </table:table-row>
        <table:table-row table:style-name="ro5">
          <table:table-cell table:style-name="ce119" office:value-type="string" table:number-columns-spanned="6" table:number-rows-spanned="1">
            <text:p>CONTRATADA: LUIZ CARLOS LEAL AMARAL - EPP RG: <text:s/>51060</text:p>
          </table:table-cell>
          <table:covered-table-cell table:style-name="ce123"/>
          <table:covered-table-cell table:style-name="ce124"/>
          <table:covered-table-cell table:style-name="ce123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PRESTAÇÃO DE SERVIÇO DE MANUTENÇÃO PREDIAL <text:s/>LOTAÇÃO: SUPGL/GLCTA/GLARE</text:p>
          </table:table-cell>
          <table:covered-table-cell table:style-name="ce122"/>
          <table:covered-table-cell table:style-name="ce125"/>
          <table:covered-table-cell table:style-name="ce126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ADILSON TORQUATO DE ASSIS </text:p>
          </table:table-cell>
          <table:covered-table-cell/>
          <table:table-cell table:style-name="ce126" office:value-type="string" table:number-columns-spanned="3" table:number-rows-spanned="1">
            <text:p>455.919-38</text:p>
          </table:table-cell>
          <table:covered-table-cell table:number-columns-repeated="2"/>
          <table:table-cell table:style-name="ce133" office:value-type="string">
            <text:p>MARCENEIRO B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DONIZETE RODRIGUES DA SILVA</text:p>
          </table:table-cell>
          <table:covered-table-cell/>
          <table:table-cell table:style-name="ce126" office:value-type="string" table:number-columns-spanned="3" table:number-rows-spanned="1">
            <text:p>019.569-68</text:p>
          </table:table-cell>
          <table:covered-table-cell table:number-columns-repeated="2"/>
          <table:table-cell table:style-name="ce133" office:value-type="string">
            <text:p>OFICIAL DE MANUTENÇÃO PREDIAL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EDUARDO ARLEI GAVA</text:p>
          </table:table-cell>
          <table:covered-table-cell/>
          <table:table-cell table:style-name="ce126" office:value-type="string" table:number-columns-spanned="3" table:number-rows-spanned="1">
            <text:p>073.969-06</text:p>
          </table:table-cell>
          <table:covered-table-cell table:number-columns-repeated="2"/>
          <table:table-cell table:style-name="ce133" office:value-type="string">
            <text:p>OFICIAL DE MANUTENÇÃO PREDIAL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FABIO JUNIOR FERREIRA</text:p>
          </table:table-cell>
          <table:covered-table-cell/>
          <table:table-cell table:style-name="ce126" office:value-type="string" table:number-columns-spanned="3" table:number-rows-spanned="1">
            <text:p>698.929-54</text:p>
          </table:table-cell>
          <table:covered-table-cell table:number-columns-repeated="2"/>
          <table:table-cell table:style-name="ce133" office:value-type="string">
            <text:p>TECNÓLOGO EM MECATRÔNIC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ESUALDO JOSÉ MIRANDA DE SOUZA</text:p>
          </table:table-cell>
          <table:covered-table-cell/>
          <table:table-cell table:style-name="ce126" office:value-type="string" table:number-columns-spanned="3" table:number-rows-spanned="1">
            <text:p>429.839-87</text:p>
          </table:table-cell>
          <table:covered-table-cell table:number-columns-repeated="2"/>
          <table:table-cell table:style-name="ce133" office:value-type="string">
            <text:p>ENCARREGADO DE MANUTENÇÃ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ONIS ROBERT <text:s/>MESQUITA DA SILVA</text:p>
          </table:table-cell>
          <table:covered-table-cell/>
          <table:table-cell table:style-name="ce126" office:value-type="string" table:number-columns-spanned="3" table:number-rows-spanned="1">
            <text:p>803.659-07</text:p>
          </table:table-cell>
          <table:covered-table-cell table:number-columns-repeated="2"/>
          <table:table-cell table:style-name="ce133" office:value-type="string">
            <text:p>ELETRICISTA OFICAL B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OSÉ ANTÔNIO ALVES</text:p>
          </table:table-cell>
          <table:covered-table-cell/>
          <table:table-cell table:style-name="ce126" office:value-type="string" table:number-columns-spanned="3" table:number-rows-spanned="1">
            <text:p>430.719-68</text:p>
          </table:table-cell>
          <table:covered-table-cell table:number-columns-repeated="2"/>
          <table:table-cell table:style-name="ce133" office:value-type="string">
            <text:p>ELETRICISTA OFICIAL B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MARCOS ZACARKIM</text:p>
          </table:table-cell>
          <table:covered-table-cell/>
          <table:table-cell table:style-name="ce126" office:value-type="string" table:number-columns-spanned="3" table:number-rows-spanned="1">
            <text:p>343.179-87</text:p>
          </table:table-cell>
          <table:covered-table-cell table:number-columns-repeated="2"/>
          <table:table-cell table:style-name="ce133" office:value-type="string">
            <text:p>AJUDANTE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ODRIGO RAMOS VIEIRA</text:p>
          </table:table-cell>
          <table:covered-table-cell/>
          <table:table-cell table:style-name="ce126" office:value-type="string" table:number-columns-spanned="3" table:number-rows-spanned="1">
            <text:p>857.519-31</text:p>
          </table:table-cell>
          <table:covered-table-cell table:number-columns-repeated="2"/>
          <table:table-cell table:style-name="ce133" office:value-type="string">
            <text:p>TÉCNICO DE REFRIGERAÇÃ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SERGIO LUIZ FAGUNDES </text:p>
          </table:table-cell>
          <table:covered-table-cell/>
          <table:table-cell table:style-name="ce126" office:value-type="string" table:number-columns-spanned="3" table:number-rows-spanned="1">
            <text:p>049.574-49</text:p>
          </table:table-cell>
          <table:covered-table-cell table:number-columns-repeated="2"/>
          <table:table-cell table:style-name="ce133" office:value-type="string">
            <text:p>ELETRICISTA OFICIAL B</text:p>
          </table:table-cell>
        </table:table-row>
        <table:table-row table:style-name="ro5">
          <table:table-cell table:style-name="ce122" office:value-type="string">
            <text:p>TONY MENDES DE OLIVEIRA</text:p>
          </table:table-cell>
          <table:table-cell/>
          <table:table-cell table:style-name="ce126" office:value-type="string" table:number-columns-spanned="3" table:number-rows-spanned="1">
            <text:p>146.739-76</text:p>
          </table:table-cell>
          <table:covered-table-cell table:number-columns-repeated="2"/>
          <table:table-cell table:style-name="ce133" office:value-type="string">
            <text:p>ELETRICISTA OFICIAL B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UELITON DE OLIVEIRA</text:p>
          </table:table-cell>
          <table:covered-table-cell/>
          <table:table-cell table:style-name="ce126" office:value-type="string" table:number-columns-spanned="3" table:number-rows-spanned="1">
            <text:p>269.829.22</text:p>
          </table:table-cell>
          <table:covered-table-cell table:number-columns-repeated="2"/>
          <table:table-cell table:style-name="ce133" office:value-type="string">
            <text:p>AJUDANTE DE ELETRICIST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VANDERLEI MATHIAS DE OLIVEIRA</text:p>
          </table:table-cell>
          <table:covered-table-cell/>
          <table:table-cell table:style-name="ce126" office:value-type="string" table:number-columns-spanned="3" table:number-rows-spanned="1">
            <text:p>455.499-19</text:p>
          </table:table-cell>
          <table:covered-table-cell table:number-columns-repeated="2"/>
          <table:table-cell table:style-name="ce133" office:value-type="string">
            <text:p>OFICIAL DE MANUTENÇÃO PREDIAL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WANDERLEY LOURENÇO DA ROSA</text:p>
          </table:table-cell>
          <table:covered-table-cell/>
          <table:table-cell table:style-name="ce126" office:value-type="string" table:number-columns-spanned="3" table:number-rows-spanned="1">
            <text:p>652.739-49</text:p>
          </table:table-cell>
          <table:covered-table-cell table:number-columns-repeated="2"/>
          <table:table-cell table:style-name="ce133" office:value-type="string">
            <text:p>ELETRICISTA OFICIAL B 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119" office:value-type="string" table:number-columns-spanned="6" table:number-rows-spanned="1">
            <text:p>CONTRATADA: <text:s/>LOCADORA DE VEICULOS LTDA. RG: <text:s/>51030</text:p>
          </table:table-cell>
          <table:covered-table-cell table:style-name="ce123"/>
          <table:covered-table-cell table:style-name="ce124"/>
          <table:covered-table-cell table:style-name="ce123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SERVIÇOS DE TRANSPORTE DE PESSOAS. <text:s text:c="2"/>LOTAÇÃO: SUPGL/GLCTA/GLARE</text:p>
          </table:table-cell>
          <table:covered-table-cell table:style-name="ce122"/>
          <table:covered-table-cell table:style-name="ce125"/>
          <table:covered-table-cell table:style-name="ce126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VILMAR GUÉRIOS</text:p>
          </table:table-cell>
          <table:covered-table-cell/>
          <table:table-cell table:style-name="ce126" office:value-type="string" table:number-columns-spanned="3" table:number-rows-spanned="1">
            <text:p>611.529-53</text:p>
          </table:table-cell>
          <table:covered-table-cell table:number-columns-repeated="2"/>
          <table:table-cell table:style-name="ce133" office:value-type="string">
            <text:p>MOTORIST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GILMAR DA SILVA FARIA</text:p>
          </table:table-cell>
          <table:covered-table-cell/>
          <table:table-cell table:style-name="ce126" office:value-type="string" table:number-columns-spanned="3" table:number-rows-spanned="1">
            <text:p>579.149-68</text:p>
          </table:table-cell>
          <table:covered-table-cell table:number-columns-repeated="2"/>
          <table:table-cell table:style-name="ce133" office:value-type="string">
            <text:p>MOTORISTA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119" office:value-type="string" table:number-columns-spanned="6" table:number-rows-spanned="1">
            <text:p>CONTRATADA: ATLANTIS - SERVICOS TERCEIRIZADOS LTDA <text:s/>RG: <text:s text:c="2"/>46301</text:p>
          </table:table-cell>
          <table:covered-table-cell table:style-name="ce123"/>
          <table:covered-table-cell table:style-name="ce124"/>
          <table:covered-table-cell table:style-name="ce129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PRESTAÇÃO DE SERVIÇOS DE LIMPEZA, CONSERVAÇÃO PREDIAL E JARDINAGEM LOTAÇÃO: SUPGL/GLCTA/GLARE</text:p>
          </table:table-cell>
          <table:covered-table-cell table:style-name="ce122"/>
          <table:covered-table-cell table:style-name="ce125"/>
          <table:covered-table-cell table:style-name="ce126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 (A)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ADRIANE ANTONIA CORDEIRO DOS SANTOS</text:p>
          </table:table-cell>
          <table:covered-table-cell/>
          <table:table-cell table:style-name="ce126" office:value-type="string" table:number-columns-spanned="3" table:number-rows-spanned="1">
            <text:p>030.079-56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ANA PAULA CORDEIRO DOS SANTOS</text:p>
          </table:table-cell>
          <table:covered-table-cell/>
          <table:table-cell table:style-name="ce126" office:value-type="string" table:number-columns-spanned="3" table:number-rows-spanned="1">
            <text:p>596.459-05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FRANCISCA BISPO DA SILVA</text:p>
          </table:table-cell>
          <table:covered-table-cell/>
          <table:table-cell table:style-name="ce126" office:value-type="string" table:number-columns-spanned="3" table:number-rows-spanned="1">
            <text:p>064.329-54</text:p>
          </table:table-cell>
          <table:covered-table-cell table:number-columns-repeated="2"/>
          <table:table-cell table:style-name="ce133" office:value-type="string">
            <text:p>ENCARREGAD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AMAR DA SILVA RIBEIRO</text:p>
          </table:table-cell>
          <table:covered-table-cell/>
          <table:table-cell table:style-name="ce126" office:value-type="string" table:number-columns-spanned="3" table:number-rows-spanned="1">
            <text:p>962.349-91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OÃO ELOIR BONFIM</text:p>
          </table:table-cell>
          <table:covered-table-cell/>
          <table:table-cell table:style-name="ce126" office:value-type="string" table:number-columns-spanned="3" table:number-rows-spanned="1">
            <text:p>299.409-91</text:p>
          </table:table-cell>
          <table:covered-table-cell table:number-columns-repeated="2"/>
          <table:table-cell table:style-name="ce133" office:value-type="string">
            <text:p>JARDINEIR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OSE FERREIRA NUNES</text:p>
          </table:table-cell>
          <table:covered-table-cell/>
          <table:table-cell table:style-name="ce126" office:value-type="string" table:number-columns-spanned="3" table:number-rows-spanned="1">
            <text:p>586.705-87</text:p>
          </table:table-cell>
          <table:covered-table-cell table:number-columns-repeated="2"/>
          <table:table-cell table:style-name="ce133" office:value-type="string">
            <text:p>JARDINEIR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LAUDITE DE JESUS FERREIRA</text:p>
          </table:table-cell>
          <table:covered-table-cell/>
          <table:table-cell table:style-name="ce126" office:value-type="string" table:number-columns-spanned="3" table:number-rows-spanned="1">
            <text:p>095.419-70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LEANDRO VELOSO</text:p>
          </table:table-cell>
          <table:covered-table-cell/>
          <table:table-cell table:style-name="ce126" office:value-type="string" table:number-columns-spanned="3" table:number-rows-spanned="1">
            <text:p>546.109-75</text:p>
          </table:table-cell>
          <table:covered-table-cell table:number-columns-repeated="2"/>
          <table:table-cell table:style-name="ce133" office:value-type="string">
            <text:p>AUX. DE SERVIÇOS GERAIS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LURDES CARDOSO DOS ANJOS</text:p>
          </table:table-cell>
          <table:covered-table-cell/>
          <table:table-cell table:style-name="ce126" office:value-type="string" table:number-columns-spanned="3" table:number-rows-spanned="1">
            <text:p>926.799-03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MARIA DA LUZ DE FRANÇA</text:p>
          </table:table-cell>
          <table:covered-table-cell/>
          <table:table-cell table:style-name="ce126" office:value-type="string" table:number-columns-spanned="3" table:number-rows-spanned="1">
            <text:p>170.789-03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MARIA LEONI DA SILVA MARCENE</text:p>
          </table:table-cell>
          <table:covered-table-cell/>
          <table:table-cell table:style-name="ce126" office:value-type="string" table:number-columns-spanned="3" table:number-rows-spanned="1">
            <text:p>179.009-91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NOERCI DOS ANJOS DE LIMA</text:p>
          </table:table-cell>
          <table:covered-table-cell/>
          <table:table-cell table:style-name="ce126" office:value-type="string" table:number-columns-spanned="3" table:number-rows-spanned="1">
            <text:p>703.779-34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OTAVIR SANTOS CONCEIÇÃO</text:p>
          </table:table-cell>
          <table:covered-table-cell/>
          <table:table-cell table:style-name="ce126" office:value-type="string" table:number-columns-spanned="3" table:number-rows-spanned="1">
            <text:p>886.829-96</text:p>
          </table:table-cell>
          <table:covered-table-cell table:number-columns-repeated="2"/>
          <table:table-cell table:style-name="ce133" office:value-type="string">
            <text:p>AUX. DE SERVIÇOS GERAIS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PETERSON LUCAS FARIA</text:p>
          </table:table-cell>
          <table:covered-table-cell/>
          <table:table-cell table:style-name="ce126" office:value-type="string" table:number-columns-spanned="3" table:number-rows-spanned="1">
            <text:p>386.099-65</text:p>
          </table:table-cell>
          <table:covered-table-cell table:number-columns-repeated="2"/>
          <table:table-cell table:style-name="ce133" office:value-type="string">
            <text:p>AUX. DE SERVIÇOS GERAIS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OBERSON APARECIDO NEVES</text:p>
          </table:table-cell>
          <table:covered-table-cell/>
          <table:table-cell table:style-name="ce126" office:value-type="string" table:number-columns-spanned="3" table:number-rows-spanned="1">
            <text:p>740.699-73</text:p>
          </table:table-cell>
          <table:covered-table-cell table:number-columns-repeated="2"/>
          <table:table-cell table:style-name="ce133" office:value-type="string">
            <text:p>AUX. DE SERVIÇOS GERAIS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OSANE DE LIMA</text:p>
          </table:table-cell>
          <table:covered-table-cell/>
          <table:table-cell table:style-name="ce126" office:value-type="string" table:number-columns-spanned="3" table:number-rows-spanned="1">
            <text:p>766.449-84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OSANGELA FERREIRA</text:p>
          </table:table-cell>
          <table:covered-table-cell/>
          <table:table-cell table:style-name="ce126" office:value-type="string" table:number-columns-spanned="3" table:number-rows-spanned="1">
            <text:p>526.659-08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OSENI LEME</text:p>
          </table:table-cell>
          <table:covered-table-cell/>
          <table:table-cell table:style-name="ce126" office:value-type="string" table:number-columns-spanned="3" table:number-rows-spanned="1">
            <text:p>099.509-15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UTE PAIXÃO FELIX</text:p>
          </table:table-cell>
          <table:covered-table-cell/>
          <table:table-cell table:style-name="ce126" office:value-type="string" table:number-columns-spanned="3" table:number-rows-spanned="1">
            <text:p>194.559-22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SUELLEN DA ROSA</text:p>
          </table:table-cell>
          <table:covered-table-cell/>
          <table:table-cell table:style-name="ce126" office:value-type="string" table:number-columns-spanned="3" table:number-rows-spanned="1">
            <text:p>125.349-12</text:p>
          </table:table-cell>
          <table:covered-table-cell table:number-columns-repeated="2"/>
          <table:table-cell table:style-name="ce133" office:value-type="string">
            <text:p>SERVENTE DE LIMPEZA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119" office:value-type="string" table:number-columns-spanned="6" table:number-rows-spanned="1">
            <text:p>ONTRATADA: FUTURA ADMINISTRAÇÃO E SERVIÇOS DE LIMPEZA CONSERVAÇÃO E PORTARIA LTDA. <text:s/>RG: <text:s text:c="2"/>51573</text:p>
          </table:table-cell>
          <table:covered-table-cell table:style-name="ce123"/>
          <table:covered-table-cell table:number-columns-repeated="2" table:style-name="ce124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PRESTAÇÃO DE SERVIÇOS DE COPA. <text:s/>LOTAÇÃO: SUPGL/GLCTA/GLARE</text:p>
          </table:table-cell>
          <table:covered-table-cell table:style-name="ce122"/>
          <table:covered-table-cell table:style-name="ce125"/>
          <table:covered-table-cell table:style-name="ce130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(A)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ANDREIA APARECIDA CHERINI</text:p>
          </table:table-cell>
          <table:covered-table-cell/>
          <table:table-cell table:style-name="ce126" office:value-type="string" table:number-columns-spanned="3" table:number-rows-spanned="1">
            <text:p>539.259-40</text:p>
          </table:table-cell>
          <table:covered-table-cell table:number-columns-repeated="2"/>
          <table:table-cell table:style-name="ce133" office:value-type="string">
            <text:p>COPEIR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MARIA HELENA DOS SANTOS</text:p>
          </table:table-cell>
          <table:covered-table-cell/>
          <table:table-cell table:style-name="ce126" office:value-type="string" table:number-columns-spanned="3" table:number-rows-spanned="1">
            <text:p>295.059-04</text:p>
          </table:table-cell>
          <table:covered-table-cell table:number-columns-repeated="2"/>
          <table:table-cell table:style-name="ce133" office:value-type="string">
            <text:p>COPEIRA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119" office:value-type="string" table:number-columns-spanned="6" table:number-rows-spanned="1">
            <text:p>CONTRATADA: VIDA ATIVA CONSULTORIA RG: <text:s/>45682</text:p>
          </table:table-cell>
          <table:covered-table-cell table:style-name="ce123"/>
          <table:covered-table-cell table:number-columns-repeated="2" table:style-name="ce124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GINÁSTICA LABORAL LOTAÇÃO: SUPGP/GLGES/GPCTA SUPGP/GPGES/GPCTA </text:p>
          </table:table-cell>
          <table:covered-table-cell table:style-name="ce122"/>
          <table:covered-table-cell table:style-name="ce125"/>
          <table:covered-table-cell table:style-name="ce131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(A)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ULIA KLASS MELLO</text:p>
          </table:table-cell>
          <table:covered-table-cell/>
          <table:table-cell table:style-name="ce126" office:value-type="string" table:number-columns-spanned="3" table:number-rows-spanned="1">
            <text:p>965.699-11</text:p>
          </table:table-cell>
          <table:covered-table-cell table:number-columns-repeated="2"/>
          <table:table-cell table:style-name="ce133" office:value-type="string">
            <text:p>ESTÁGIRIA DE ED. FÍSICA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RAFAEL DE ALMEIDA WICHERAL</text:p>
          </table:table-cell>
          <table:covered-table-cell/>
          <table:table-cell table:style-name="ce126" office:value-type="string" table:number-columns-spanned="3" table:number-rows-spanned="1">
            <text:p>068.179-23</text:p>
          </table:table-cell>
          <table:covered-table-cell table:number-columns-repeated="2"/>
          <table:table-cell table:style-name="ce133" office:value-type="string">
            <text:p>PROFESSEOR DE ED. FÍSICA</text:p>
          </table:table-cell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119" office:value-type="string" table:number-columns-spanned="6" table:number-rows-spanned="1">
            <text:p>CONTRATADA: VIDA EMERGÊNCIAS MÉDICAS RG: <text:s/>45488</text:p>
          </table:table-cell>
          <table:covered-table-cell table:style-name="ce123"/>
          <table:covered-table-cell table:number-columns-repeated="2" table:style-name="ce124"/>
          <table:covered-table-cell table:style-name="ce127"/>
          <table:covered-table-cell/>
        </table:table-row>
        <table:table-row table:style-name="ro5">
          <table:table-cell table:style-name="ce120" office:value-type="string" table:number-columns-spanned="6" table:number-rows-spanned="1">
            <text:p>OJBETO: SERVIÇO MÉDICO LOTAÇÃO: SUPGP/GLGES/GPCTA SUPGP/GPGES/GPCTA </text:p>
          </table:table-cell>
          <table:covered-table-cell table:style-name="ce122"/>
          <table:covered-table-cell table:style-name="ce125"/>
          <table:covered-table-cell table:style-name="ce131"/>
          <table:covered-table-cell table:style-name="ce133"/>
          <table:covered-table-cell/>
        </table:table-row>
        <table:table-row table:style-name="ro5">
          <table:table-cell table:style-name="ce121" office:value-type="string" table:number-columns-spanned="2" table:number-rows-spanned="1">
            <text:p>NOME DO EMPREGADO(A)</text:p>
          </table:table-cell>
          <table:covered-table-cell/>
          <table:table-cell table:style-name="ce121" office:value-type="string" table:number-columns-spanned="3" table:number-rows-spanned="1">
            <text:p>CPF</text:p>
          </table:table-cell>
          <table:covered-table-cell table:number-columns-repeated="2"/>
          <table:table-cell table:style-name="ce132" office:value-type="string">
            <text:p>CARG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CARLOS LOSSE NETO</text:p>
          </table:table-cell>
          <table:covered-table-cell/>
          <table:table-cell table:style-name="ce126" office:value-type="string" table:number-columns-spanned="3" table:number-rows-spanned="1">
            <text:p>374.809-72</text:p>
          </table:table-cell>
          <table:covered-table-cell table:number-columns-repeated="2"/>
          <table:table-cell table:style-name="ce133" office:value-type="string">
            <text:p>MÉDICO</text:p>
          </table:table-cell>
        </table:table-row>
        <table:table-row table:style-name="ro5">
          <table:table-cell table:style-name="ce122" office:value-type="string" table:number-columns-spanned="2" table:number-rows-spanned="1">
            <text:p>JOSÉ AUGUSTO CONSTANZO</text:p>
          </table:table-cell>
          <table:covered-table-cell/>
          <table:table-cell table:style-name="ce126" office:value-type="string" table:number-columns-spanned="3" table:number-rows-spanned="1">
            <text:p>213.588-87</text:p>
          </table:table-cell>
          <table:covered-table-cell table:number-columns-repeated="2"/>
          <table:table-cell table:style-name="ce133" office:value-type="string">
            <text:p>MÉDICO</text:p>
          </table:table-cell>
        </table:table-row>
        <table:table-row table:style-name="ro5" table:number-rows-repeated="1048473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Brasília" table:style-name="ta1">
        <table:table-column table:style-name="co12" table:default-cell-style-name="Default"/>
        <table:table-column table:style-name="co5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visibility="collapse" table:number-columns-repeated="2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Barão Tur. Trasportes 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4758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transporte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Cuiabá -MT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FRANCISCO FERNANDES MELLO FILHO</text:p>
          </table:table-cell>
          <table:covered-table-cell table:number-columns-repeated="10" table:style-name="ce168"/>
          <table:table-cell table:style-name="ce143" office:value-type="string" table:number-columns-spanned="2" table:number-rows-spanned="1">
            <text:p>285.761-50</text:p>
          </table:table-cell>
          <table:covered-table-cell table:style-name="ce168"/>
          <table:table-cell table:style-name="ce143" office:value-type="string" table:number-columns-spanned="3" table:number-rows-spanned="1">
            <text:p>MOTORISTA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Abc Serviços Gerais 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7774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Limpeza/cop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Goiânia -GO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68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40" office:value-type="string" table:number-columns-spanned="11" table:number-rows-spanned="1">
            <text:p>ANA LUCIA DE LIMA</text:p>
          </table:table-cell>
          <table:covered-table-cell table:number-columns-repeated="10" table:style-name="ce169"/>
          <table:table-cell table:style-name="ce209" office:value-type="string" table:number-columns-spanned="2" table:number-rows-spanned="1">
            <text:p>740.601 -00</text:p>
          </table:table-cell>
          <table:covered-table-cell table:style-name="ce168"/>
          <table:table-cell table:style-name="ce209" office:value-type="string" table:number-columns-spanned="3" table:number-rows-spanned="1">
            <text:p>AUXILIAR DE SERVIÇOS GERAIS</text:p>
          </table:table-cell>
          <table:covered-table-cell table:number-columns-repeated="2" table:style-name="ce168"/>
        </table:table-row>
        <table:table-row table:style-name="ro3">
          <table:table-cell table:style-name="ce140" office:value-type="string" table:number-columns-spanned="11" table:number-rows-spanned="1">
            <text:p>CRISTIANO RIBEIRO DA COSTA</text:p>
          </table:table-cell>
          <table:covered-table-cell table:number-columns-repeated="10" table:style-name="ce169"/>
          <table:table-cell table:style-name="ce209" office:value-type="string" table:number-columns-spanned="2" table:number-rows-spanned="1">
            <text:p>466.551 -10</text:p>
          </table:table-cell>
          <table:covered-table-cell table:style-name="ce168"/>
          <table:table-cell table:style-name="ce143" office:value-type="string" table:number-columns-spanned="3" table:number-rows-spanned="1">
            <text:p>RECEPCIONISTA </text:p>
          </table:table-cell>
          <table:covered-table-cell table:number-columns-repeated="2" table:style-name="ce168"/>
        </table:table-row>
        <table:table-row table:style-name="ro3">
          <table:table-cell table:style-name="ce140" office:value-type="string" table:number-columns-spanned="11" table:number-rows-spanned="1">
            <text:p>REGICLÉIA PEREIRA LUIZ DO NASCIMENTO</text:p>
          </table:table-cell>
          <table:covered-table-cell table:number-columns-repeated="10" table:style-name="ce169"/>
          <table:table-cell table:style-name="ce209" office:value-type="string" table:number-columns-spanned="2" table:number-rows-spanned="1">
            <text:p>844 021 -45</text:p>
          </table:table-cell>
          <table:covered-table-cell table:style-name="ce168"/>
          <table:table-cell table:style-name="ce143" office:value-type="string" table:number-columns-spanned="3" table:number-rows-spanned="1">
            <text:p>RECEPCIONISTA 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Amj Auto Locadora Ltd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4757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Locação de Veículos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Goiânia - GO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40" office:value-type="string" table:number-columns-spanned="11" table:number-rows-spanned="1">
            <text:p>VICENTE ROCHA DA SILVA JÚNIOR</text:p>
          </table:table-cell>
          <table:covered-table-cell table:number-columns-repeated="10" table:style-name="ce168"/>
          <table:table-cell table:style-name="ce209" office:value-type="string" table:number-columns-spanned="2" table:number-rows-spanned="1">
            <text:p>486.771-05</text:p>
          </table:table-cell>
          <table:covered-table-cell table:style-name="ce168"/>
          <table:table-cell table:style-name="ce143" office:value-type="string" table:number-columns-spanned="3" table:number-rows-spanned="1">
            <text:p>MOTORISTA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Deffendrs Attack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51922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Vigilânci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Goiânia - GO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41" office:value-type="string" table:number-columns-spanned="11" table:number-rows-spanned="1">
            <text:p>MARCONINI SANTIAGO QUEIROS DOS SANTOS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816.671-34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EL PIRES RIBEIRO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250.821-72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LON TOMAS LOPES DA SILVA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303.731-09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VITOR PAULO SOUZA PASSOS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001.151-34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NATAN DE JESUS DIA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22.176-11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DANILO SOARES TAV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34.351-55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SÉ DOMINGOS PEREIRA MELGAÇO 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57.691-72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THIAGO SILVA DE SOUZ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31.881-60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42" office:value-type="string">
            <text:p>CONTRATADA:</text:p>
          </table:table-cell>
          <table:table-cell table:style-name="ce170" office:value-type="string" table:number-columns-spanned="10" table:number-rows-spanned="1">
            <text:p>Abc Serviços Gerais </text:p>
          </table:table-cell>
          <table:covered-table-cell table:number-columns-repeated="8" table:style-name="ce194"/>
          <table:covered-table-cell table:style-name="ce201"/>
          <table:table-cell table:style-name="ce136" office:value-type="string" table:number-columns-spanned="2" table:number-rows-spanned="1">
            <text:p>RG:44808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Limpeza, copa, antedimento e recepção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Palmas – GO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JANAÍNA DE FARIAS CARVALHO 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46.551-41</text:p>
          </table:table-cell>
          <table:covered-table-cell table:style-name="ce168"/>
          <table:table-cell table:style-name="ce143" office:value-type="string" table:number-columns-spanned="3" table:number-rows-spanned="1">
            <text:p>RECEPCIONISTA 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ROSA SANTOS DA SIRQU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565.181-58</text:p>
          </table:table-cell>
          <table:covered-table-cell table:style-name="ce168"/>
          <table:table-cell table:style-name="ce143" office:value-type="string" table:number-columns-spanned="3" table:number-rows-spanned="1">
            <text:p>AULIXIAR DE SERVIÇOS GERAIS E COPA 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Capim Dourado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9668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Trasportes, serviços, malotes, equipamento e material 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Palmas – GO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RÔMULO RICARDO ALVES BONFIM </text:p>
          </table:table-cell>
          <table:covered-table-cell table:number-columns-repeated="10" table:style-name="ce168"/>
          <table:table-cell table:style-name="ce143" office:value-type="string" table:number-columns-spanned="2" table:number-rows-spanned="1">
            <text:p>627.861-07</text:p>
          </table:table-cell>
          <table:covered-table-cell table:style-name="ce168"/>
          <table:table-cell table:style-name="ce143" office:value-type="string" table:number-columns-spanned="3" table:number-rows-spanned="1">
            <text:p>MOTORISTA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Presta Serviços Técnicos 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8078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Limpeza/cop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Campo Grande – MT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SOLANGE APARECIDA VERGA</text:p>
          </table:table-cell>
          <table:covered-table-cell table:number-columns-repeated="10" table:style-name="ce168"/>
          <table:table-cell table:style-name="ce143" office:value-type="string" table:number-columns-spanned="2" table:number-rows-spanned="1">
            <text:p>978.061-20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Barão Tur. Trasportes </text:p>
          </table:table-cell>
          <table:covered-table-cell table:number-columns-repeated="8" table:style-name="ce192"/>
          <table:covered-table-cell table:style-name="ce199"/>
          <table:table-cell table:style-name="ce136" office:value-type="string" table:number-columns-spanned="2" table:number-rows-spanned="1">
            <text:p>RG:49667</text:p>
          </table:table-cell>
          <table:covered-table-cell table:style-name="ce225"/>
          <table:table-cell table:style-name="ce192" table:number-columns-spanned="3" table:number-rows-spanned="1"/>
          <table:covered-table-cell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 de Trasportes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Escritório de Campo Grande – MT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DIVALDO DE ANDRADE ARAÚJO JÚNIOR </text:p>
          </table:table-cell>
          <table:covered-table-cell table:number-columns-repeated="10" table:style-name="ce168"/>
          <table:table-cell table:style-name="ce143" office:value-type="string" table:number-columns-spanned="2" table:number-rows-spanned="1">
            <text:p>739.481-00</text:p>
          </table:table-cell>
          <table:covered-table-cell table:style-name="ce168"/>
          <table:table-cell table:style-name="ce143" office:value-type="string" table:number-columns-spanned="3" table:number-rows-spanned="1">
            <text:p>MOTORISTA</text:p>
          </table:table-cell>
          <table:covered-table-cell table:number-columns-repeated="2" table:style-name="ce168"/>
        </table:table-row>
        <table:table-row table:style-name="ro3">
          <table:table-cell table:style-name="ce143" table:number-columns-spanned="11" table:number-rows-spanned="1"/>
          <table:covered-table-cell table:number-columns-repeated="10" table:style-name="ce168"/>
          <table:table-cell table:style-name="ce143" table:number-columns-spanned="2" table:number-rows-spanned="1"/>
          <table:covered-table-cell table:style-name="ce168"/>
          <table:table-cell table:style-name="ce143" table:number-columns-spanned="3" table:number-rows-spanned="1"/>
          <table:covered-table-cell table:number-columns-repeated="2" table:style-name="ce168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COMANDO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</text:p>
          </table:table-cell>
          <table:table-cell table:style-name="ce225" office:value-type="float" office:value="49739" table:number-columns-spanned="4" table:number-rows-spanned="1">
            <text:p>49739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SERVIÇOS DE SEGURANÇA CONTRA INCÊNDIO. 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3">
          <table:table-cell table:style-name="ce146" office:value-type="string" table:number-columns-spanned="9" table:number-rows-spanned="1">
            <text:p>ADILSON JOSE REGO DOS SANTOS</text:p>
          </table:table-cell>
          <table:covered-table-cell table:number-columns-repeated="8" table:style-name="ce171"/>
          <table:table-cell table:style-name="ce173" table:number-columns-repeated="2"/>
          <table:table-cell table:style-name="ce143" office:value-type="string" table:number-columns-spanned="2" table:number-rows-spanned="1">
            <text:p>871.857-53</text:p>
          </table:table-cell>
          <table:covered-table-cell table:style-name="ce173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173"/>
        </table:table-row>
        <table:table-row table:style-name="ro3">
          <table:table-cell table:style-name="ce146" office:value-type="string" table:number-columns-spanned="9" table:number-rows-spanned="1">
            <text:p>ADILSON JÚNIOR DO ESPIRITO SANTO ALVES</text:p>
          </table:table-cell>
          <table:covered-table-cell table:number-columns-repeated="8" table:style-name="ce172"/>
          <table:table-cell table:style-name="ce173" table:number-columns-repeated="2"/>
          <table:table-cell table:style-name="ce143" office:value-type="string" table:number-columns-spanned="2" table:number-rows-spanned="1">
            <text:p>522.201-97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20">
          <table:table-cell table:style-name="ce146" office:value-type="string" table:number-columns-spanned="9" table:number-rows-spanned="1">
            <text:p>JUVENAL MESSIAS</text:p>
          </table:table-cell>
          <table:covered-table-cell table:number-columns-repeated="8" table:style-name="ce172"/>
          <table:table-cell table:style-name="ce173" table:number-columns-repeated="2"/>
          <table:table-cell table:style-name="ce212" office:value-type="string" table:number-columns-spanned="2" table:number-rows-spanned="1">
            <text:p>280.461-34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20">
          <table:table-cell table:style-name="ce146" office:value-type="string" table:number-columns-spanned="9" table:number-rows-spanned="1">
            <text:p>RENATO VIEIRA DE SOUZA</text:p>
          </table:table-cell>
          <table:covered-table-cell table:number-columns-repeated="8" table:style-name="ce172"/>
          <table:table-cell table:style-name="ce173" table:number-columns-repeated="2"/>
          <table:table-cell table:style-name="ce213" office:value-type="string" table:number-columns-spanned="2" table:number-rows-spanned="1">
            <text:p>083.861-72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3">
          <table:table-cell table:style-name="ce146" office:value-type="string" table:number-columns-spanned="9" table:number-rows-spanned="1">
            <text:p>CLEITON RODRIGUES COSTA</text:p>
          </table:table-cell>
          <table:covered-table-cell table:number-columns-repeated="8" table:style-name="ce172"/>
          <table:table-cell table:style-name="ce173" table:number-columns-repeated="2"/>
          <table:table-cell table:style-name="ce143" office:value-type="string" table:number-columns-spanned="2" table:number-rows-spanned="1">
            <text:p>533.081-49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20">
          <table:table-cell table:style-name="ce146" office:value-type="string" table:number-columns-spanned="9" table:number-rows-spanned="1">
            <text:p>JOSÉ VIEIRA TORRES FILHO</text:p>
          </table:table-cell>
          <table:covered-table-cell table:number-columns-repeated="8" table:style-name="ce172"/>
          <table:table-cell table:style-name="ce173" table:number-columns-repeated="2"/>
          <table:table-cell table:style-name="ce212" office:value-type="string" table:number-columns-spanned="2" table:number-rows-spanned="1">
            <text:p>682.851-49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3">
          <table:table-cell table:style-name="ce146" office:value-type="string" table:number-columns-spanned="9" table:number-rows-spanned="1">
            <text:p>ROGÉRIO GONÇALVES DE PAULA</text:p>
          </table:table-cell>
          <table:covered-table-cell table:number-columns-repeated="8" table:style-name="ce172"/>
          <table:table-cell table:style-name="ce173" table:number-columns-repeated="2"/>
          <table:table-cell table:style-name="ce143" office:value-type="string" table:number-columns-spanned="2" table:number-rows-spanned="1">
            <text:p>236.691-72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20">
          <table:table-cell table:style-name="ce146" office:value-type="string" table:number-columns-spanned="9" table:number-rows-spanned="1">
            <text:p>VASTUALDO R. SALES</text:p>
          </table:table-cell>
          <table:covered-table-cell table:number-columns-repeated="8" table:style-name="ce172"/>
          <table:table-cell table:style-name="ce173" table:number-columns-repeated="2"/>
          <table:table-cell table:style-name="ce212" office:value-type="string" table:number-columns-spanned="2" table:number-rows-spanned="1">
            <text:p>032.791-49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20">
          <table:table-cell table:style-name="ce146" office:value-type="string" table:number-columns-spanned="11" table:number-rows-spanned="1">
            <text:p>REGINA DA SILVA LESSA VASCONCELOS </text:p>
          </table:table-cell>
          <table:covered-table-cell table:number-columns-repeated="10" table:style-name="ce173"/>
          <table:table-cell table:style-name="ce213" office:value-type="string" table:number-columns-spanned="2" table:number-rows-spanned="1">
            <text:p>578.766-21</text:p>
          </table:table-cell>
          <table:covered-table-cell table:style-name="ce227"/>
          <table:table-cell table:style-name="ce241" office:value-type="string" table:number-columns-spanned="3" table:number-rows-spanned="1">
            <text:p>BOMBEIRO CIVIL</text:p>
          </table:table-cell>
          <table:covered-table-cell table:number-columns-repeated="2" table:style-name="ce227"/>
        </table:table-row>
        <table:table-row table:style-name="ro3">
          <table:table-cell table:style-name="ce143" table:number-columns-spanned="11" table:number-rows-spanned="1"/>
          <table:covered-table-cell table:number-columns-repeated="10" table:style-name="ce168"/>
          <table:table-cell table:style-name="ce143" table:number-columns-spanned="2" table:number-rows-spanned="1"/>
          <table:covered-table-cell table:style-name="ce144"/>
          <table:table-cell table:style-name="ce143" table:number-columns-spanned="3" table:number-rows-spanned="1"/>
          <table:covered-table-cell table:number-columns-repeated="2" table:style-name="ce144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47" office:value-type="string">
            <text:p>CONTRATADA:</text:p>
          </table:table-cell>
          <table:table-cell table:style-name="ce174" office:value-type="string" table:number-columns-spanned="10" table:number-rows-spanned="1">
            <text:p>COOPERTRAN</text:p>
          </table:table-cell>
          <table:covered-table-cell table:number-columns-repeated="8" table:style-name="ce195"/>
          <table:covered-table-cell table:style-name="ce202"/>
          <table:table-cell table:style-name="ce147" office:value-type="string">
            <text:p>RG:</text:p>
          </table:table-cell>
          <table:table-cell table:style-name="ce145" office:value-type="float" office:value="52597" table:number-columns-spanned="4" table:number-rows-spanned="1">
            <text:p>52597</text:p>
          </table:table-cell>
          <table:covered-table-cell table:number-columns-repeated="2" table:style-name="ce195"/>
          <table:covered-table-cell table:style-name="ce202"/>
        </table:table-row>
        <table:table-row table:style-name="ro3">
          <table:table-cell table:style-name="ce148" office:value-type="string">
            <text:p>OBJETO:</text:p>
          </table:table-cell>
          <table:table-cell table:style-name="ce175" office:value-type="string" table:number-columns-spanned="10" table:number-rows-spanned="1">
            <text:p>TRANSPORTE</text:p>
          </table:table-cell>
          <table:covered-table-cell table:number-columns-repeated="8" table:style-name="ce196"/>
          <table:covered-table-cell table:style-name="ce203"/>
          <table:table-cell table:style-name="ce147" office:value-type="string">
            <text:p>LOTAÇÃO:</text:p>
          </table:table-cell>
          <table:table-cell table:style-name="ce228" office:value-type="string" table:number-columns-spanned="4" table:number-rows-spanned="1">
            <text:p>SEDE E REGIONAL BRASÍLIA</text:p>
          </table:table-cell>
          <table:covered-table-cell table:number-columns-repeated="2" table:style-name="ce196"/>
          <table:covered-table-cell table:style-name="ce203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3">
          <table:table-cell table:style-name="ce149" office:value-type="string" table:number-columns-spanned="11" table:number-rows-spanned="1">
            <text:p>MAURO ALEXANDRE WICKERT</text:p>
          </table:table-cell>
          <table:covered-table-cell table:number-columns-repeated="10" table:style-name="ce176"/>
          <table:table-cell table:style-name="ce214" office:value-type="string" table:number-columns-spanned="2" table:number-rows-spanned="1">
            <text:p>270.751-2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29"/>
        </table:table-row>
        <table:table-row table:style-name="ro3">
          <table:table-cell table:style-name="ce149" office:value-type="string" table:number-columns-spanned="11" table:number-rows-spanned="1">
            <text:p>JUNIO CÉSAR</text:p>
          </table:table-cell>
          <table:covered-table-cell table:number-columns-repeated="10" table:style-name="ce177"/>
          <table:table-cell table:style-name="ce214" office:value-type="string" table:number-columns-spanned="2" table:number-rows-spanned="1">
            <text:p>338.021-90</text:p>
          </table:table-cell>
          <table:covered-table-cell table:style-name="ce229"/>
          <table:table-cell table:style-name="ce242" office:value-type="string" table:number-columns-spanned="3" table:number-rows-spanned="1">
            <text:p>MOTOQUEIRO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WILTON DOS REIS CARDOSO MARQUES</text:p>
          </table:table-cell>
          <table:covered-table-cell table:number-columns-repeated="10" table:style-name="ce177"/>
          <table:table-cell table:style-name="ce214" office:value-type="string" table:number-columns-spanned="2" table:number-rows-spanned="1">
            <text:p>837.211-34</text:p>
          </table:table-cell>
          <table:covered-table-cell table:style-name="ce229"/>
          <table:table-cell table:style-name="ce242" office:value-type="string" table:number-columns-spanned="3" table:number-rows-spanned="1">
            <text:p>MOTOQUEIRO</text:p>
          </table:table-cell>
          <table:covered-table-cell table:number-columns-repeated="2" table:style-name="ce246"/>
        </table:table-row>
        <table:table-row table:style-name="ro3">
          <table:table-cell table:style-name="ce150" office:value-type="string" table:number-columns-spanned="6" table:number-rows-spanned="1">
            <text:p>BENEDITO ROMEU LOPES FONSECA</text:p>
          </table:table-cell>
          <table:covered-table-cell table:number-columns-repeated="5" table:style-name="ce177"/>
          <table:table-cell table:style-name="ce177" table:number-columns-repeated="5"/>
          <table:table-cell table:style-name="ce214" office:value-type="string" table:number-columns-spanned="2" table:number-rows-spanned="1">
            <text:p>970.921-34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ALMI JOSÉ DOS SANTO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719.191-15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LÚCIO ANTÔNIO OLIVEIRA NEVES</text:p>
          </table:table-cell>
          <table:covered-table-cell table:number-columns-repeated="10" table:style-name="ce177"/>
          <table:table-cell table:style-name="ce216" office:value-type="string" table:number-columns-spanned="2" table:number-rows-spanned="1">
            <text:p>595.832-0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50" office:value-type="string" table:number-columns-spanned="6" table:number-rows-spanned="1">
            <text:p>MARIA APARECIDA ROCHA DA SILVA ALMEIDA</text:p>
          </table:table-cell>
          <table:covered-table-cell table:number-columns-repeated="5" table:style-name="ce177"/>
          <table:table-cell table:style-name="ce177" table:number-columns-repeated="5"/>
          <table:table-cell table:style-name="ce216" office:value-type="string" table:number-columns-spanned="2" table:number-rows-spanned="1">
            <text:p>412.701-53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MÁRIO LUCAS CORDEIRO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830.061-5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FABIANO GOMES DE LIM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990.391-46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THAIS DA SILVA MONTANH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740.241-7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ÉMERSON FERREIRA DIA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097.851-68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JOSÉ UILSON CATARINO DA SILV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069.041-49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AFAEL CORDEIRO FRANÇ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881.711-03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EDSON LUÍS TORQUATO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194.445-91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WALDEMAR FRANCISCO GUIMARÃE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701.541-15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ONAN ANTÔNIO MOT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344.111-15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ENATO CARMINO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270.731-92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JUAREZ RIBEIRO BEZERR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122.321-34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OBERTO MIRANDA GOME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957.011-0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ONAIR GOMES DOS SANTO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607.511-53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JOSÉ FRANCISCO DE LACERD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012.344-72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ROGÉRIO ALVES DE ALMEIDA 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710171-20</text:p>
          </table:table-cell>
          <table:covered-table-cell table:style-name="ce229"/>
          <table:table-cell table:style-name="ce242" office:value-type="string" table:number-columns-spanned="3" table:number-rows-spanned="1">
            <text:p>MOTORISTA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ANTÔNIA R. L. MARQUES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916.651-00</text:p>
          </table:table-cell>
          <table:covered-table-cell table:style-name="ce229"/>
          <table:table-cell table:style-name="ce242" office:value-type="string" table:number-columns-spanned="3" table:number-rows-spanned="1">
            <text:p>AUXILIAR</text:p>
          </table:table-cell>
          <table:covered-table-cell table:number-columns-repeated="2" table:style-name="ce246"/>
        </table:table-row>
        <table:table-row table:style-name="ro3">
          <table:table-cell table:style-name="ce149" office:value-type="string" table:number-columns-spanned="11" table:number-rows-spanned="1">
            <text:p>DANIEL CORREIA DE OLIVEIRA</text:p>
          </table:table-cell>
          <table:covered-table-cell table:number-columns-repeated="10" table:style-name="ce177"/>
          <table:table-cell table:style-name="ce215" office:value-type="string" table:number-columns-spanned="2" table:number-rows-spanned="1">
            <text:p>724.571-04</text:p>
          </table:table-cell>
          <table:covered-table-cell table:style-name="ce229"/>
          <table:table-cell table:style-name="ce242" office:value-type="string" table:number-columns-spanned="3" table:number-rows-spanned="1">
            <text:p>AUXILIAR</text:p>
          </table:table-cell>
          <table:covered-table-cell table:number-columns-repeated="2" table:style-name="ce246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51" office:value-type="string">
            <text:p>CONTRATADA:</text:p>
          </table:table-cell>
          <table:table-cell table:style-name="ce178" office:value-type="string" table:number-columns-spanned="10" table:number-rows-spanned="1">
            <text:p>CORAL EMPRESA DE SEGURANÇA </text:p>
          </table:table-cell>
          <table:covered-table-cell table:number-columns-repeated="9" table:style-name="ce178"/>
          <table:table-cell table:style-name="ce151" office:value-type="string">
            <text:p>RG</text:p>
          </table:table-cell>
          <table:table-cell table:style-name="ce230" office:value-type="float" office:value="49043" table:number-columns-spanned="4" table:number-rows-spanned="1">
            <text:p>49043</text:p>
          </table:table-cell>
          <table:covered-table-cell table:number-columns-repeated="3" table:style-name="ce230"/>
        </table:table-row>
        <table:table-row table:style-name="ro3">
          <table:table-cell table:style-name="ce152" office:value-type="string">
            <text:p>OBJETO:</text:p>
          </table:table-cell>
          <table:table-cell table:style-name="ce179" office:value-type="string" table:number-columns-spanned="10" table:number-rows-spanned="1">
            <text:p>PRESTAÇÃO DE SERVIÇO DE SEGURANÇA </text:p>
          </table:table-cell>
          <table:covered-table-cell table:number-columns-repeated="9" table:style-name="ce179"/>
          <table:table-cell table:style-name="ce151" office:value-type="string">
            <text:p>LOTAÇÃO:</text:p>
          </table:table-cell>
          <table:table-cell table:style-name="ce231" office:value-type="string" table:number-columns-spanned="4" table:number-rows-spanned="1">
            <text:p>SERPRO</text:p>
          </table:table-cell>
          <table:covered-table-cell table:number-columns-repeated="3" table:style-name="ce231"/>
        </table:table-row>
        <table:table-row table:style-name="ro3">
          <table:table-cell table:style-name="ce153" office:value-type="string" table:number-columns-spanned="11" table:number-rows-spanned="1">
            <text:p>Nome do Empregado</text:p>
          </table:table-cell>
          <table:covered-table-cell table:number-columns-repeated="10" table:style-name="ce153"/>
          <table:table-cell table:style-name="ce153" office:value-type="string" table:number-columns-spanned="2" table:number-rows-spanned="1">
            <text:p>CPF</text:p>
          </table:table-cell>
          <table:covered-table-cell table:style-name="ce153"/>
          <table:table-cell table:style-name="ce153" office:value-type="string" table:number-columns-spanned="3" table:number-rows-spanned="1">
            <text:p>CARGO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DRIANO ALVES RIBEIRO</text:p>
          </table:table-cell>
          <table:covered-table-cell table:number-columns-repeated="9" table:style-name="ce180"/>
          <table:covered-table-cell table:style-name="ce204"/>
          <table:table-cell table:style-name="ce153" office:value-type="string" table:number-columns-spanned="2" table:number-rows-spanned="1">
            <text:p>412.881-2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ILTON WILLIAS CAMPOS GOMES</text:p>
          </table:table-cell>
          <table:covered-table-cell table:number-columns-repeated="9" table:style-name="ce180"/>
          <table:covered-table-cell table:style-name="ce204"/>
          <table:table-cell table:style-name="ce153" office:value-type="string" table:number-columns-spanned="2" table:number-rows-spanned="1">
            <text:p>816.65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BERTINO RODRIGU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74.311-9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CIONE DA SILVA BEZERRA </text:p>
          </table:table-cell>
          <table:covered-table-cell table:number-columns-repeated="9" table:style-name="ce180"/>
          <table:covered-table-cell table:style-name="ce204"/>
          <table:table-cell table:style-name="ce153" office:value-type="string" table:number-columns-spanned="2" table:number-rows-spanned="1">
            <text:p>700.851-04</text:p>
          </table:table-cell>
          <table:covered-table-cell table:style-name="ce232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EXANDRE DA CONTA OLIVEIR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64.56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EXANDRE DE SOUZA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98.211-8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EXANDRE LAURINDO MEND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50.41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LFREDO FLORENCI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30.66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A MARIA SOBRAL FLOR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06.82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ESIO ALVES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53.70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ALMIR DE OLIVEIR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97.568-96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ANDRE DE SOUZ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33.44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CARLOS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85.19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DE JESUS CRUZ MEL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87.091-3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JURACY PEREIRA DA FONSEC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73.653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ANTONIO UEUDES CARVA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41.301-5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AIO MARCELO RIBEIR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33.46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ARINA DE SOUZ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23.78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ARLITO ALONÇ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97.031-3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ARLOS ROBERTO A.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50.90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ASSEMIRO CLEMENTINO DE CARVALHO FI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90.26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ELIO PEREIR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27.356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LAITON NEVES MEDEIROS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43.21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LEITON RODRIGUES CAMP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64.56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LEYTON LEON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47.90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CRISTOVAO GONCALO DE SOUS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08.906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DANIEL MACARIO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67.01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DENIS FERREIR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70.63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DIEGO SAMUEL SILVA MACHADO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87.03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VINO NOVALIN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95.565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GAR JOSE ALECRIM DE CARVA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02.94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MAR TEIXEIRA DE ARAUJ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06.741-3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VALDO BATISTA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17.96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VALDO PAULINO DA COST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99.46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IVANDO DO AMARAL FER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63.32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DSON RIBEIRO DE SOUS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11.24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CIMAR OLIVEIRA RIBEIR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74.523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EANDRO ALVES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50.476-3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IAS SALDANHA NUN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67.51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IER FERREIR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12.03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IETE APARECIDA SOARES BATIST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60.00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LISELMO SOUZ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07.60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NIVAN JOSE DE CARVA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5.47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RICA CRISTINA DE SOUS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02.80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EURO NASARETH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2.61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ABIANA SANTOS VIDIGAL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56.00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ABIO HENRIQUE SOUSA LIM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64.213.9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ABRICIANO BARRETO RIBEIR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57.201-9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RANCILU VIEIRA DA ROCH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47.59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RANCISCO GABRIEL ALV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2.44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RANCISCO MUDESTO FI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09.41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FRNCISCO WELLINGTON MIMORI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92.301-2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ABRIEL DE AZEVED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40.961.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ABRIELE DA SILVA DE MORA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01.891-6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EOVANE GOMES PE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43.54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ERALDO LOBATO DE ARAUJ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74.711-3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ILMAR FERREIRA DE ALMEID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94.16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IOVANE NASCIMENTO OLIVEIR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23.33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GUSTAVO ABRANTES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82.011-9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HEBER GONCALVES RODRIGU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77.821-8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IRANI LOPE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07.86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ISRAEL LOPES LUCA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93.50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ACKSON RODRIGUES ROMEIR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44.60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ESAIAS LOPES DE MENEZES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74.901-6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NA BISPO ALV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31.76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BATISTA DA SILVA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32.515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BATISTA FERREIRA DA COST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90.85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JOSE DE MA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64.751-3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MARIANO CASSEMIR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8.521-2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MIGUEL JARDIN NET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17.386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AO SOARES DE SOUZ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44.661-8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ALFREDO DE SOUSA COST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90.401-1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CARLOS DIAS DO NASCIMENT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12.17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GOME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94.701-0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HELVECIO DOS SANTO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38.17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MARIA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62.971-2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MOISES FRANCISCO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99.991-0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MONTEIRO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23.27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PEREIRA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30.57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E RODRIGUE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47.641-53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OSIVAN MARQUES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77.50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ULIANA VIRGINIO CATAO BORG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84.74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ULIO ARAUJO PEREIRA NET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66.01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JUVERCI PEREIR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92.176-1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KEILA DA COSTA GOMES FER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45.62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LIDUINA DO NASCIMENTO ANDRADE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14.323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LUIZ GOMES PEREIR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52.953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LUIZ NOGUEIRA DA SILVA NET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69.62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LUZINEI <text:s/>FERREIRA DE FRANC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77.51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NOEL FERNADES DO NASCIMENT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21.384-2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NOEL SEVERO DOS ANJ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75.28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RCELO DOS SANTOS LACERD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51.981-91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RCELO NUNES LACERD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82.493-76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RIA DO CARMO SILV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25.53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TEUS DOS SANTOS MENDOC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71.75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AXSEUL RAMO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85.993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ICHAEL NASCIMENTO RODRIGU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05.50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ILSON CACIO LOBATO AMARAL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61.301-4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IRNA OLIVEIRA BARBOS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64.716-8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MONICA PIMENTEL PESTAN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57.037-3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NELICE ALMEIDA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4.741-2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NELSON GONCALVE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91.931-0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NILDO BARBOSA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40.011-20</text:p>
          </table:table-cell>
          <table:covered-table-cell table:style-name="ce153"/>
          <table:table-cell table:style-name="ce153" office:value-type="string" table:number-columns-spanned="3" table:number-rows-spanned="1">
            <text:p>LIDER DE EQUIP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PATRICIA PEREIRA CARDOS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81.661-4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AIMUNDO DA FONSECA COST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59.42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IGIVAN TAVARES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16.64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ENATA FLORES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27.21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ENATO RODRIGUES DA COST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93.651-6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BSON LIMA FER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88.461-0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DRIGO ALEXANDRE PESSO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04.34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DRIGO FERNANDES PE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40.241-7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GERIO DE SOUSA MOURA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07.49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NALDO GOMES FERR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85.713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NALTY OLIVEIRA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82.081-7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OSANEIDE AGUIAR DE SOUZ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90.101-87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RUAN CLISTENES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15.801-0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SALMON PIRES DE MELO PERES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04.696-78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SIDERVAL ARAUJ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243.788-7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SUEDE OLIVEIRA DOS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676.69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TANIA MARIA PEREIRA PEN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544.62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THIAGO LEMOS LUCAS DE BARR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21.091-1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UICELIO DE CARVALHO SANTO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42.74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VALFRIDO LOURENCO DA SILVA FILH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27.628-6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VALMIR DA COSTA GOM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59.85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VALMIR JOSE GREGORI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408.901-91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VALNEI JOSE MAGALHAES NUNES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136.817-59</text:p>
          </table:table-cell>
          <table:covered-table-cell table:style-name="ce153"/>
          <table:table-cell table:style-name="ce153" office:value-type="string" table:number-columns-spanned="3" table:number-rows-spanned="1">
            <text:p>SUPERVISOR 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VERA LUCIA DA SILVA 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779.001-72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ANDERLEY GOMES LINDOSO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953.201-5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ELKE RAINAN MATOS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40.001-25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ENDEL <text:s/>ANTONI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383.721-04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ESLEY RIBEIRO DA SILV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34.001-59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ILLIAN TIRINO DE OLIVEIR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054.651-53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office:value-type="string" table:number-columns-spanned="11" table:number-rows-spanned="1">
            <text:p>WILTON DE OLIVEIRA GAYA</text:p>
          </table:table-cell>
          <table:covered-table-cell table:number-columns-repeated="10" table:style-name="ce154"/>
          <table:table-cell table:style-name="ce153" office:value-type="string" table:number-columns-spanned="2" table:number-rows-spanned="1">
            <text:p>829.556-80</text:p>
          </table:table-cell>
          <table:covered-table-cell table:style-name="ce153"/>
          <table:table-cell table:style-name="ce153" office:value-type="string" table:number-columns-spanned="3" table:number-rows-spanned="1">
            <text:p>VIGILANTE</text:p>
          </table:table-cell>
          <table:covered-table-cell table:number-columns-repeated="2" table:style-name="ce153"/>
        </table:table-row>
        <table:table-row table:style-name="ro3">
          <table:table-cell table:style-name="ce154" table:number-columns-spanned="11" table:number-rows-spanned="1"/>
          <table:covered-table-cell table:number-columns-repeated="10"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3" table:number-rows-spanned="1"/>
          <table:covered-table-cell table:number-columns-repeated="2" table:style-name="ce154"/>
        </table:table-row>
        <table:table-row table:style-name="ro3">
          <table:table-cell table:style-name="ce154" table:number-columns-spanned="11" table:number-rows-spanned="1"/>
          <table:covered-table-cell table:number-columns-repeated="10"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3" table:number-rows-spanned="1"/>
          <table:covered-table-cell table:number-columns-repeated="2" table:style-name="ce154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NOVA ESPERANÇ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</text:p>
          </table:table-cell>
          <table:table-cell table:style-name="ce225" office:value-type="float" office:value="48097" table:number-columns-spanned="4" table:number-rows-spanned="1">
            <text:p>48097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RECEPCIONIST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3">
          <table:table-cell table:style-name="ce155" office:value-type="string" table:number-columns-spanned="11" table:number-rows-spanned="1">
            <text:p>ALDA DOS SANTOS ALMEIDA </text:p>
          </table:table-cell>
          <table:covered-table-cell table:number-columns-repeated="8" table:style-name="ce171"/>
          <table:covered-table-cell table:number-columns-repeated="2" table:style-name="ce173"/>
          <table:table-cell table:style-name="ce217" office:value-type="string" table:number-columns-spanned="2" table:number-rows-spanned="1">
            <text:p>184.351-65</text:p>
          </table:table-cell>
          <table:covered-table-cell table:style-name="ce233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73"/>
        </table:table-row>
        <table:table-row table:style-name="ro3">
          <table:table-cell table:style-name="ce155" office:value-type="string" table:number-columns-spanned="11" table:number-rows-spanned="1">
            <text:p>ALESSANDRA PEREIRA LIM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29.131-7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227"/>
        </table:table-row>
        <table:table-row table:style-name="ro3">
          <table:table-cell table:style-name="ce155" office:value-type="string" table:number-columns-spanned="11" table:number-rows-spanned="1">
            <text:p>AMANDA CRISTINA <text:s/>TAVARES FELIPE DE MELO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00.494-8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ANDRÉ DUARTE PRAD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17.821-01</text:p>
          </table:table-cell>
          <table:covered-table-cell table:style-name="ce234"/>
          <table:table-cell table:style-name="ce241" office:value-type="string" table:number-columns-spanned="3" table:number-rows-spanned="1">
            <text:p>ENCARREGADO DE TURM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ANNA KARLA BARNABE MATOS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61.771-0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ANTONIA SHARLA PENHA CARREIR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94.163-8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ANTONIO DE SOUZA PER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73.521-87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CAMILA DIAS PER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02.815-0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CARMEM LÚCIA PAULINO DA SILVA FREIRE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24.161-68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CAROLINA GODINHO ORNELA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028.871-8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CONCEIÇÃO IOLANDA XAVIER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55.592-1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AIANA DOS SANTOS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83.821-4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ANIELA CARVALHO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70.871-2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ANIELA FERREIRA MAGALHÃE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711.701-3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EIVID CASTRO ALVES PEQUEN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12.471-1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ELCINETE CASTRO FROT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58.191-49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DEUSILENE DA SILVA COST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84.651-6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DILENE ALVES DA CRUZ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30.001-06</text:p>
          </table:table-cell>
          <table:covered-table-cell table:style-name="ce234"/>
          <table:table-cell table:style-name="ce241" office:value-type="string" table:number-columns-spanned="3" table:number-rows-spanned="1">
            <text:p>ENCARREGADA GERAL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DIVANE FERREIRA DE OLIV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75.991-2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DNA DIAS DA SILVA FERR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51.601-04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DNA RODRIGUES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67.761-9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DVÂNIA DIAS VI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64.551-49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LISSON BARBOSA DE OLIVEIR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02.621-0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LZA ROSA PORTUGAL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54.837-0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MANOELLA THEREZINHA BARBOSA FRANC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046.741-8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PAMINONDAS SANTIAGO DE LUCEN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80.251-6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EVANI LUCIA PARENTE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55.301-3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FABIO SCHEIDT PAULIN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31.361-68</text:p>
          </table:table-cell>
          <table:covered-table-cell table:style-name="ce234"/>
          <table:table-cell table:style-name="ce241" office:value-type="string" table:number-columns-spanned="3" table:number-rows-spanned="1">
            <text:p>ENCARREGADO GERAL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FERNANDA FREIRE DAMASCEN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98.811-49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FRANCISCO JUNIO DE ABREU CAMPOS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14.331-56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FRANCISCO ROCHA COELH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01.193-1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GILMAR VEIRA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92.941-68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GILSON SEVERINO DE FRANC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39.424-68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GILVANIA NEVES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22.171-9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HILVÂNIA MATIAS BORGE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84.991-1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IAN DE SOUZA LIM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68.235-9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ISABELA DOS SANTOS SANTAN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33.931-06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ISAURA VIEIRA GONÇALVES SOUS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86.621-7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IVANI SOARES DE SOUZ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74.621-5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JANETE MARIA FERNANDES TIMBÓ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58.021-7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JAQUELINE DE MELO PAIVA BATIST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24.611-3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JESSICA CRISTINA NASCIMENTO DO CARM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44.341-9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JULIANA FARIAS ROMER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25.141-6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KELLEN CRISTINA DE SOUSA MIRAND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16.551-5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KÉSIA CRISTIENE ALVES VASCONCELO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92.621-04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LEONARDO SIRQUEIRA LIM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54.291-72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LUCINEIA FELIPE HENRIQUE DE SOUZ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93.031-5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LUZINETE GOMES DOS SANTO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37.601-5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MANOEL DA SILVA MOUR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059.484-01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MANOELLA QUEIROZ FERREIR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50.421-20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MARCELA CRISTINA DA SILVA GOMES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00.441-53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MARCOS VINÌCIUS CARDOSO OLIV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91.551-79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office:value-type="string" table:number-columns-spanned="11" table:number-rows-spanned="1">
            <text:p>MARGARETH R DA COSTA OLIVEIR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10.51-53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ANTÔNIA SOARES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11.01-33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CORREIA NASCIMENT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41.971-15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DO CARMO GOMES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27.548-28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DO ESPIRITO SANTO TEIXEIRA ROCH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75.921-53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JOSÉ RAMOS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50.941-91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MARIA LÚCIA DOS REI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08.801-44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PAMELA VERENA COELHO DA SILV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38.3-06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PAULA ARIELLI DA SILVA NUNE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01.54-16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PAULA GOMES DA COST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53.721-34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AFAEL SANTANA CORRE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78.1-75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AYANNE CRISTINA SOUZA DE FARIAS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24.31-22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AYLANDER RODRIGUES MACHADO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98.41-00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EGINA APARECIDEA TEIXEIRA SOUZ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842.051-53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EGINA DE SOUZA BEZER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25.131-72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EJANE MONTEIR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769.011-68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HAISSA SHERI DE SOUZ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61.11-21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OSA MARIA DA MAT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49.1-58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OSALINO JOSÉ DE OLIVEI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43.651-49</text:p>
          </table:table-cell>
          <table:covered-table-cell table:style-name="ce234"/>
          <table:table-cell table:style-name="ce243" office:value-type="string" table:number-columns-spanned="3" table:number-rows-spanned="1">
            <text:p>ENCARREGADO DE TURM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OSANGELA ANA APRIGIO DAMASCEN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31.271-04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OZANA DOS SANTOS MOUR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51.01-01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RUAN HENRIQUE MIRANDA R. DE SOUZA <text:s/>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496.61-83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ABRINA DUARTE DA COST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15.24-09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AMANTHA SILVA DE MATO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584.31-82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ANDRA MARÇAL FERREIRA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716.571-15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IMONE DE OLIVEIRA VICENTE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18.601-20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OCRATES RIBEIRO DUARTE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954.351-04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SUZANA FELICIO SIMEAO 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790.71-32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THIAGO DIAS RODRIGUE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161-05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VERA REGINA VIEIRA DA SILV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600.801-72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VINÍCIUS RIBEIRO PINTO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206.1-76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WANESSA POLYANA GOMES DE SOUSA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339.01-08</text:p>
          </table:table-cell>
          <table:covered-table-cell table:style-name="ce234"/>
          <table:table-cell table:style-name="ce243" office:value-type="string" table:number-columns-spanned="3" table:number-rows-spanned="1">
            <text:p>RECEPCIONISTA</text:p>
          </table:table-cell>
          <table:covered-table-cell table:number-columns-repeated="2" table:style-name="ce247"/>
        </table:table-row>
        <table:table-row table:style-name="ro3">
          <table:table-cell table:style-name="ce155" office:value-type="string" table:number-columns-spanned="11" table:number-rows-spanned="1">
            <text:p>WESLEY GONÇALVES GUIMARÃES</text:p>
          </table:table-cell>
          <table:covered-table-cell table:number-columns-repeated="10" table:style-name="ce172"/>
          <table:table-cell table:style-name="ce217" office:value-type="string" table:number-columns-spanned="2" table:number-rows-spanned="1">
            <text:p>055.311-25</text:p>
          </table:table-cell>
          <table:covered-table-cell table:style-name="ce234"/>
          <table:table-cell table:style-name="ce241" office:value-type="string" table:number-columns-spanned="3" table:number-rows-spanned="1">
            <text:p>RECEPCIONISTA</text:p>
          </table:table-cell>
          <table:covered-table-cell table:number-columns-repeated="2" table:style-name="ce144"/>
        </table:table-row>
        <table:table-row table:style-name="ro3">
          <table:table-cell table:style-name="ce155" table:number-columns-spanned="11" table:number-rows-spanned="1"/>
          <table:covered-table-cell table:number-columns-repeated="10" table:style-name="ce172"/>
          <table:table-cell table:style-name="ce218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PERSONALITE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</text:p>
          </table:table-cell>
          <table:table-cell table:style-name="ce225" office:value-type="float" office:value="51578" table:number-columns-spanned="4" table:number-rows-spanned="1">
            <text:p>51578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OPERADORES DE AUDIO VISUAL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20">
          <table:table-cell table:style-name="ce156" office:value-type="string" table:number-columns-spanned="11" table:number-rows-spanned="1">
            <text:p>RAIMUNDO JÚNIOR DE ARAÚJO TORRES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190.261-04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20">
          <table:table-cell table:style-name="ce156" office:value-type="string" table:number-columns-spanned="11" table:number-rows-spanned="1">
            <text:p>ALEX FABIANO DAS NEVES CASTRO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701.511-53 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20">
          <table:table-cell table:style-name="ce146" office:value-type="string" table:number-columns-spanned="11" table:number-rows-spanned="1">
            <text:p>RAFAEL SOUSA CHAVES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017.581-15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20">
          <table:table-cell table:style-name="ce156" office:value-type="string" table:number-columns-spanned="11" table:number-rows-spanned="1">
            <text:p>MAURO CÉSAR LIMA DE OLIVEIRA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011.601-10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20">
          <table:table-cell table:style-name="ce156" office:value-type="string" table:number-columns-spanned="11" table:number-rows-spanned="1">
            <text:p>ISRAEL JULIÃO DE ALCANTARA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336.801-10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20">
          <table:table-cell table:style-name="ce156" office:value-type="string" table:number-columns-spanned="11" table:number-rows-spanned="1">
            <text:p>HELIOMAR DE OLIVEIRA RODRIGUES </text:p>
          </table:table-cell>
          <table:covered-table-cell table:number-columns-repeated="10" table:style-name="ce171"/>
          <table:table-cell table:style-name="ce213" office:value-type="string" table:number-columns-spanned="2" table:number-rows-spanned="1">
            <text:p>672.141-00</text:p>
          </table:table-cell>
          <table:covered-table-cell table:style-name="ce173"/>
          <table:table-cell table:style-name="ce241" office:value-type="string" table:number-columns-spanned="3" table:number-rows-spanned="1">
            <text:p>ASSISTENTE DE ESTÚDIO</text:p>
          </table:table-cell>
          <table:covered-table-cell table:number-columns-repeated="2" table:style-name="ce173"/>
        </table:table-row>
        <table:table-row table:style-name="ro3">
          <table:table-cell table:style-name="ce146" table:number-columns-spanned="11" table:number-rows-spanned="1"/>
          <table:covered-table-cell table:number-columns-repeated="10" table:style-name="ce172"/>
          <table:table-cell table:style-name="ce219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3">
          <table:table-cell table:style-name="ce146" table:number-columns-spanned="11" table:number-rows-spanned="1"/>
          <table:covered-table-cell table:number-columns-repeated="10" table:style-name="ce181"/>
          <table:table-cell table:style-name="ce212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3">
          <table:table-cell table:style-name="ce146" table:number-columns-spanned="11" table:number-rows-spanned="1"/>
          <table:covered-table-cell table:number-columns-repeated="10" table:style-name="ce171"/>
          <table:table-cell table:style-name="ce212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3">
          <table:table-cell table:style-name="ce139" table:number-columns-spanned="11" table:number-rows-spanned="1"/>
          <table:covered-table-cell table:number-columns-repeated="10" table:style-name="ce169"/>
          <table:table-cell table:style-name="ce143" table:number-columns-spanned="2" table:number-rows-spanned="1"/>
          <table:covered-table-cell table:style-name="ce144"/>
          <table:table-cell table:style-name="ce143" table:number-columns-spanned="3" table:number-rows-spanned="1"/>
          <table:covered-table-cell table:number-columns-repeated="2" table:style-name="ce144"/>
        </table:table-row>
        <table:table-row table:style-name="ro3">
          <table:table-cell table:style-name="ce139" table:number-columns-spanned="11" table:number-rows-spanned="1"/>
          <table:covered-table-cell table:number-columns-repeated="10" table:style-name="ce169"/>
          <table:table-cell table:style-name="ce143" table:number-columns-spanned="2" table:number-rows-spanned="1"/>
          <table:covered-table-cell table:style-name="ce144"/>
          <table:table-cell table:style-name="ce143" table:number-columns-spanned="3" table:number-rows-spanned="1"/>
          <table:covered-table-cell table:number-columns-repeated="2" table:style-name="ce144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RT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</text:p>
          </table:table-cell>
          <table:table-cell table:style-name="ce225" office:value-type="float" office:value="50328" table:number-columns-spanned="4" table:number-rows-spanned="1">
            <text:p>50328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MANUTENÇÃO PREDIAL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20">
          <table:table-cell table:style-name="ce156" office:value-type="string" table:number-columns-spanned="11" table:number-rows-spanned="1">
            <text:p>DIEGO SILVA DAS NEVES 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883.661-79</text:p>
          </table:table-cell>
          <table:covered-table-cell table:style-name="ce173"/>
          <table:table-cell table:style-name="ce244" office:value-type="string" table:number-columns-spanned="3" table:number-rows-spanned="1">
            <text:p>TECNICO HIDRICO</text:p>
          </table:table-cell>
          <table:covered-table-cell table:number-columns-repeated="2" table:style-name="ce173"/>
        </table:table-row>
        <table:table-row table:style-name="ro20">
          <table:table-cell table:style-name="ce156" office:value-type="string" table:number-columns-spanned="11" table:number-rows-spanned="1">
            <text:p>ARTUR DA SILVA REIS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600.551-15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SERGIO PEREIRA DE ARAÚJO 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477.723-09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CELSO CALIXTO DA SILV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78181-72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8" table:number-rows-spanned="1">
            <text:p>FRANCISCO REGES DAMACENO COSTA</text:p>
          </table:table-cell>
          <table:covered-table-cell table:number-columns-repeated="7" table:style-name="ce182"/>
          <table:table-cell table:style-name="ce182" table:number-columns-repeated="3"/>
          <table:table-cell table:style-name="ce213" office:value-type="string" table:number-columns-spanned="2" table:number-rows-spanned="1">
            <text:p>467.101-04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GABRIEL ALVES DE OLIVEIR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747.501-25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RAFAEL LINKIEWZC</text:p>
          </table:table-cell>
          <table:covered-table-cell table:number-columns-repeated="10" table:style-name="ce182"/>
          <table:table-cell table:style-name="ce220" office:value-type="string" table:number-columns-spanned="2" table:number-rows-spanned="1">
            <text:p>72-51</text:p>
          </table:table-cell>
          <table:covered-table-cell table:style-name="ce173"/>
          <table:table-cell table:style-name="ce241" office:value-type="string" table:number-columns-spanned="3" table:number-rows-spanned="1">
            <text:p>ENCARREGADO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SUELISMAR DE SOUZA OLIVEIR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165.166-98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AGRACIEL SOUZA SILV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154.455-38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LUCIOMAR <text:s/>VALENTE DE OLIVEIRA </text:p>
          </table:table-cell>
          <table:covered-table-cell table:style-name="ce183"/>
          <table:covered-table-cell table:number-columns-repeated="9" table:style-name="ce182"/>
          <table:table-cell table:style-name="ce213" office:value-type="string" table:number-columns-spanned="2" table:number-rows-spanned="1">
            <text:p>925.701-10</text:p>
          </table:table-cell>
          <table:covered-table-cell table:style-name="ce173"/>
          <table:table-cell table:style-name="ce241" office:value-type="string" table:number-columns-spanned="3" table:number-rows-spanned="1">
            <text:p>PEDREIRO 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ANTÔNIO TEIXEIR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796.506-10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FRANCISCO CHARLES DE SOUZA OLIVEIR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448.381-02</text:p>
          </table:table-cell>
          <table:covered-table-cell table:style-name="ce173"/>
          <table:table-cell table:style-name="ce241" office:value-type="string" table:number-columns-spanned="3" table:number-rows-spanned="1">
            <text:p>ENCARREGADO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GERSI DA COSTA OLIVEIR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446.776-62</text:p>
          </table:table-cell>
          <table:covered-table-cell table:style-name="ce173"/>
          <table:table-cell table:style-name="ce241" office:value-type="string" table:number-columns-spanned="3" table:number-rows-spanned="1">
            <text:p>TECNICO HIDRICO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LORIVALDO SOUZA SILV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501.085-62</text:p>
          </table:table-cell>
          <table:covered-table-cell table:style-name="ce173"/>
          <table:table-cell table:style-name="ce241" office:value-type="string" table:number-columns-spanned="3" table:number-rows-spanned="1">
            <text:p>AUXILIAR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RAIMUNDO ELIAS PAIVA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070.293-34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RENATO ROQUE DOS SANTOS</text:p>
          </table:table-cell>
          <table:covered-table-cell table:number-columns-repeated="10" table:style-name="ce182"/>
          <table:table-cell table:style-name="ce213" office:value-type="string" table:number-columns-spanned="2" table:number-rows-spanned="1">
            <text:p>875.021-34</text:p>
          </table:table-cell>
          <table:covered-table-cell table:style-name="ce173"/>
          <table:table-cell table:style-name="ce241" office:value-type="string" table:number-columns-spanned="3" table:number-rows-spanned="1">
            <text:p>ARTIFICE</text:p>
          </table:table-cell>
          <table:covered-table-cell table:number-columns-repeated="2" table:style-name="ce248"/>
        </table:table-row>
        <table:table-row table:style-name="ro20">
          <table:table-cell table:style-name="ce156" office:value-type="string" table:number-columns-spanned="11" table:number-rows-spanned="1">
            <text:p>MARCOS TOMAS DA SILVA </text:p>
          </table:table-cell>
          <table:covered-table-cell table:number-columns-repeated="10" table:style-name="ce144"/>
          <table:table-cell table:style-name="ce213" office:value-type="string" table:number-columns-spanned="2" table:number-rows-spanned="1">
            <text:p>039.524-53</text:p>
          </table:table-cell>
          <table:covered-table-cell table:style-name="ce144"/>
          <table:table-cell table:style-name="ce241" office:value-type="string" table:number-columns-spanned="3" table:number-rows-spanned="1">
            <text:p>ARTIFICE</text:p>
          </table:table-cell>
          <table:covered-table-cell table:style-name="ce144" office:value-type="string">
            <text:p>ARTIFICE</text:p>
          </table:covered-table-cell>
          <table:covered-table-cell table:style-name="ce248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47" office:value-type="string">
            <text:p>CONTRATADA:</text:p>
          </table:table-cell>
          <table:table-cell table:style-name="ce174" office:value-type="string" table:number-columns-spanned="10" table:number-rows-spanned="1">
            <text:p><text:s/>STA HELENA</text:p>
          </table:table-cell>
          <table:covered-table-cell table:number-columns-repeated="8" table:style-name="ce195"/>
          <table:covered-table-cell table:style-name="ce202"/>
          <table:table-cell table:style-name="ce147" office:value-type="string">
            <text:p>RG:</text:p>
          </table:table-cell>
          <table:table-cell table:style-name="ce145" office:value-type="float" office:value="48097" table:number-columns-spanned="4" table:number-rows-spanned="1">
            <text:p>48097</text:p>
          </table:table-cell>
          <table:covered-table-cell table:number-columns-repeated="2" table:style-name="ce195"/>
          <table:covered-table-cell table:style-name="ce202"/>
        </table:table-row>
        <table:table-row table:style-name="ro3">
          <table:table-cell table:style-name="ce148" office:value-type="string">
            <text:p>OBJETO:</text:p>
          </table:table-cell>
          <table:table-cell table:style-name="ce175" office:value-type="string" table:number-columns-spanned="10" table:number-rows-spanned="1">
            <text:p>TELEFONISTA</text:p>
          </table:table-cell>
          <table:covered-table-cell table:number-columns-repeated="8" table:style-name="ce196"/>
          <table:covered-table-cell table:style-name="ce203"/>
          <table:table-cell table:style-name="ce147" office:value-type="string">
            <text:p>LOTAÇÃO:</text:p>
          </table:table-cell>
          <table:table-cell table:style-name="ce228" office:value-type="string" table:number-columns-spanned="4" table:number-rows-spanned="1">
            <text:p>SEDE E REGIONAL BRASÍLIA</text:p>
          </table:table-cell>
          <table:covered-table-cell table:number-columns-repeated="2" table:style-name="ce196"/>
          <table:covered-table-cell table:style-name="ce203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3">
          <table:table-cell table:style-name="ce157" office:value-type="string" table:number-columns-spanned="11" table:number-rows-spanned="1">
            <text:p>ANA FLÁVIA RAMOS DA SILVA</text:p>
          </table:table-cell>
          <table:covered-table-cell table:number-columns-repeated="10" table:style-name="ce171"/>
          <table:table-cell table:style-name="ce219" office:value-type="string" table:number-columns-spanned="2" table:number-rows-spanned="1">
            <text:p>524.246-05</text:p>
          </table:table-cell>
          <table:covered-table-cell table:style-name="ce173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73"/>
        </table:table-row>
        <table:table-row table:style-name="ro3">
          <table:table-cell table:style-name="ce158" office:value-type="string" table:number-columns-spanned="11" table:number-rows-spanned="1">
            <text:p>JOSEFA DOS SANTOS MOURA</text:p>
          </table:table-cell>
          <table:covered-table-cell table:number-columns-repeated="10" table:style-name="ce172"/>
          <table:table-cell table:style-name="ce219" office:value-type="string" table:number-columns-spanned="2" table:number-rows-spanned="1">
            <text:p>826.291-1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227"/>
        </table:table-row>
        <table:table-row table:style-name="ro20">
          <table:table-cell table:style-name="ce158" office:value-type="string" table:number-columns-spanned="11" table:number-rows-spanned="1">
            <text:p>LUANA TEIXEIRA DE OLIVEIRA</text:p>
          </table:table-cell>
          <table:covered-table-cell table:number-columns-repeated="10" table:style-name="ce172"/>
          <table:table-cell table:style-name="ce212" office:value-type="string" table:number-columns-spanned="2" table:number-rows-spanned="1">
            <text:p>045.441-0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20">
          <table:table-cell table:style-name="ce158" office:value-type="string" table:number-columns-spanned="11" table:number-rows-spanned="1">
            <text:p>MAGNÓLIA ALVES JACOBINA</text:p>
          </table:table-cell>
          <table:covered-table-cell table:number-columns-repeated="10" table:style-name="ce172"/>
          <table:table-cell table:style-name="ce213" office:value-type="string" table:number-columns-spanned="2" table:number-rows-spanned="1">
            <text:p>038.401-53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ARCIA KELLY LIMA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07.991-0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UDITE PONTES DA COST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42.603-7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46" table:number-columns-spanned="11" table:number-rows-spanned="1"/>
          <table:covered-table-cell table:number-columns-repeated="10" table:style-name="ce172"/>
          <table:table-cell table:style-name="ce219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CLIMATICA ENGENHARIA LTD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</text:p>
          </table:table-cell>
          <table:table-cell table:style-name="ce225" office:value-type="float" office:value="50467" table:number-columns-spanned="4" table:number-rows-spanned="1">
            <text:p>50467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MANUTENÇÃO DE SISTEMAS DE AR CONDICIONADO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UPGL/GLBSA/GLENG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style-name="ce136"/>
          <table:covered-table-cell table:style-name="ce147"/>
        </table:table-row>
        <table:table-row table:style-name="ro3">
          <table:table-cell table:style-name="ce139" office:value-type="string" table:number-columns-spanned="11" table:number-rows-spanned="1">
            <text:p>MARCOS HENRIQUE PINTO VIEIRA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054.281-68</text:p>
          </table:table-cell>
          <table:covered-table-cell table:style-name="ce144"/>
          <table:table-cell table:style-name="ce143" office:value-type="string" table:number-columns-spanned="3" table:number-rows-spanned="1">
            <text:p>ENGENHEIRO MECÂNICO</text:p>
          </table:table-cell>
          <table:covered-table-cell table:style-name="ce144"/>
          <table:covered-table-cell table:style-name="ce173"/>
        </table:table-row>
        <table:table-row table:style-name="ro3">
          <table:table-cell table:style-name="ce139" office:value-type="string" table:number-columns-spanned="11" table:number-rows-spanned="1">
            <text:p>WAGNER PEREIRA DA SILVA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199.416-53</text:p>
          </table:table-cell>
          <table:covered-table-cell table:style-name="ce144"/>
          <table:table-cell table:style-name="ce143" office:value-type="string" table:number-columns-spanned="3" table:number-rows-spanned="1">
            <text:p>ENCARREGADO MECÂNIC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ANTÔNIO FRANCISCO DE SOUZA JUSTINO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041.961-72</text:p>
          </table:table-cell>
          <table:covered-table-cell table:style-name="ce144"/>
          <table:table-cell table:style-name="ce143" office:value-type="string" table:number-columns-spanned="3" table:number-rows-spanned="1">
            <text:p>MECÂNICO PLANTONISTA NOT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JOSÉ LÚCIO TEIXEIRA GOMES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878.901-34</text:p>
          </table:table-cell>
          <table:covered-table-cell table:style-name="ce144"/>
          <table:table-cell table:style-name="ce143" office:value-type="string" table:number-columns-spanned="3" table:number-rows-spanned="1">
            <text:p>MECÂNICO PLANTONISTA DI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ELIAS PEREIRA GOMES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811.541-72</text:p>
          </table:table-cell>
          <table:covered-table-cell table:style-name="ce144"/>
          <table:table-cell table:style-name="ce143" office:value-type="string" table:number-columns-spanned="3" table:number-rows-spanned="1">
            <text:p>MECÂNICO PLANTONISTA NOT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CICERO RODRIGUES DE BRITO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482.201-44</text:p>
          </table:table-cell>
          <table:covered-table-cell table:style-name="ce144"/>
          <table:table-cell table:style-name="ce143" office:value-type="string" table:number-columns-spanned="3" table:number-rows-spanned="1">
            <text:p>MECÂNICO PLANTONISTA DI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MANUEL MESSIAS DE JESUS SOUSA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120.181-87</text:p>
          </table:table-cell>
          <table:covered-table-cell table:style-name="ce144"/>
          <table:table-cell table:style-name="ce143" office:value-type="string" table:number-columns-spanned="3" table:number-rows-spanned="1">
            <text:p>MECÂNICO 44H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WESLEI DOS SANTOS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953.301-34</text:p>
          </table:table-cell>
          <table:covered-table-cell table:style-name="ce144"/>
          <table:table-cell table:style-name="ce143" office:value-type="string" table:number-columns-spanned="3" table:number-rows-spanned="1">
            <text:p>AUXILIAR PLANTONISTA DI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LEONARDO SOUZA DA SILVA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407.121-07</text:p>
          </table:table-cell>
          <table:covered-table-cell table:style-name="ce144"/>
          <table:table-cell table:style-name="ce143" office:value-type="string" table:number-columns-spanned="3" table:number-rows-spanned="1">
            <text:p>AUXILIAR PLANTONISTA DIURNO</text:p>
          </table:table-cell>
          <table:covered-table-cell table:style-name="ce144"/>
          <table:covered-table-cell table:style-name="ce227"/>
        </table:table-row>
        <table:table-row table:style-name="ro3">
          <table:table-cell table:style-name="ce139" office:value-type="string" table:number-columns-spanned="11" table:number-rows-spanned="1">
            <text:p>ZILLÊNIO VASCONCELOS DE AGUIAR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785.031-22</text:p>
          </table:table-cell>
          <table:covered-table-cell table:style-name="ce144"/>
          <table:table-cell table:style-name="ce143" office:value-type="string" table:number-columns-spanned="3" table:number-rows-spanned="1">
            <text:p>AUXILIAR PLANTONISTA NOTURN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ARIA JULIANA CAVALCANTE VIANA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756.581-42</text:p>
          </table:table-cell>
          <table:covered-table-cell table:style-name="ce144"/>
          <table:table-cell table:style-name="ce143" office:value-type="string" table:number-columns-spanned="3" table:number-rows-spanned="1">
            <text:p>AUXILIAR PLANTONISTA NOTURN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AYKON DOUGLAS ALVES AMARAL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267.721-06</text:p>
          </table:table-cell>
          <table:covered-table-cell table:style-name="ce144"/>
          <table:table-cell table:style-name="ce143" office:value-type="string" table:number-columns-spanned="3" table:number-rows-spanned="1">
            <text:p>AUXILIAR 44H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SAMUEL DIAS RAMOS</text:p>
          </table:table-cell>
          <table:covered-table-cell table:number-columns-repeated="10" table:style-name="ce181"/>
          <table:table-cell table:style-name="ce143" office:value-type="string" table:number-columns-spanned="2" table:number-rows-spanned="1">
            <text:p>922.761-87</text:p>
          </table:table-cell>
          <table:covered-table-cell table:style-name="ce144"/>
          <table:table-cell table:style-name="ce143" office:value-type="string" table:number-columns-spanned="3" table:number-rows-spanned="1">
            <text:p>AUXILIAR 44H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ULIO BORGES DO NASCIMENTO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25.051-20</text:p>
          </table:table-cell>
          <table:covered-table-cell table:style-name="ce168"/>
          <table:table-cell table:style-name="ce143" office:value-type="string" table:number-columns-spanned="3" table:number-rows-spanned="1">
            <text:p>ENCARREGADO MECÂNIC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JUCELINO LOPES DE SOUS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57.523-72</text:p>
          </table:table-cell>
          <table:covered-table-cell table:style-name="ce168"/>
          <table:table-cell table:style-name="ce143" office:value-type="string" table:number-columns-spanned="3" table:number-rows-spanned="1">
            <text:p>MECÂNICO PLANTONISTA NOT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GILVAN PEREIRA DA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40.221-68</text:p>
          </table:table-cell>
          <table:covered-table-cell table:style-name="ce168"/>
          <table:table-cell table:style-name="ce143" office:value-type="string" table:number-columns-spanned="3" table:number-rows-spanned="1">
            <text:p>MECÂNICO PLANTONISTA DI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EVANILDO MARTINS DE MOU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76.391-72</text:p>
          </table:table-cell>
          <table:covered-table-cell table:style-name="ce168"/>
          <table:table-cell table:style-name="ce143" office:value-type="string" table:number-columns-spanned="3" table:number-rows-spanned="1">
            <text:p>MECÂNICO PLANTONISTA DI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WILLAME MONTEIRO OLIV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77.743-20</text:p>
          </table:table-cell>
          <table:covered-table-cell table:style-name="ce168"/>
          <table:table-cell table:style-name="ce143" office:value-type="string" table:number-columns-spanned="3" table:number-rows-spanned="1">
            <text:p>MECÂNICO PLANTONISTA NOT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RENAN DA SILVA ARAÚJO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57.481.35</text:p>
          </table:table-cell>
          <table:covered-table-cell table:style-name="ce168"/>
          <table:table-cell table:style-name="ce143" office:value-type="string" table:number-columns-spanned="3" table:number-rows-spanned="1">
            <text:p>MECÂNICO 44H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JEFERSON LOUZEIRO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76.461-78</text:p>
          </table:table-cell>
          <table:covered-table-cell table:style-name="ce168"/>
          <table:table-cell table:style-name="ce143" office:value-type="string" table:number-columns-spanned="3" table:number-rows-spanned="1">
            <text:p>AUXILIAR PLANTONISTA DI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LUCAS RIBEIRO DE OLIV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554.143-45</text:p>
          </table:table-cell>
          <table:covered-table-cell table:style-name="ce168"/>
          <table:table-cell table:style-name="ce143" office:value-type="string" table:number-columns-spanned="3" table:number-rows-spanned="1">
            <text:p>AUXILIAR PLANTONISTA DI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ANDERSON OLIVEIRA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796.301-53</text:p>
          </table:table-cell>
          <table:covered-table-cell table:style-name="ce168"/>
          <table:table-cell table:style-name="ce143" office:value-type="string" table:number-columns-spanned="3" table:number-rows-spanned="1">
            <text:p>AUXILIAR PLANTONISTA NOT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SANDRA MARIA ARAÚJO BRAG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090.354-42</text:p>
          </table:table-cell>
          <table:covered-table-cell table:style-name="ce168"/>
          <table:table-cell table:style-name="ce143" office:value-type="string" table:number-columns-spanned="3" table:number-rows-spanned="1">
            <text:p>AUXILIAR PLANTONISTA NOTURNO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EDI DIAS DO NASCIMENTO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36.251-53</text:p>
          </table:table-cell>
          <table:covered-table-cell table:style-name="ce168"/>
          <table:table-cell table:style-name="ce143" office:value-type="string" table:number-columns-spanned="3" table:number-rows-spanned="1">
            <text:p>AUXILIAR 44H</text:p>
          </table:table-cell>
          <table:covered-table-cell table:style-name="ce168"/>
          <table:covered-table-cell table:style-name="ce144"/>
        </table:table-row>
        <table:table-row table:style-name="ro3">
          <table:table-cell table:style-name="ce139" office:value-type="string" table:number-columns-spanned="11" table:number-rows-spanned="1">
            <text:p>ÁUREA MARIA OLIVEIRA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647.543-34</text:p>
          </table:table-cell>
          <table:covered-table-cell table:style-name="ce168"/>
          <table:table-cell table:style-name="ce143" office:value-type="string" table:number-columns-spanned="3" table:number-rows-spanned="1">
            <text:p>AUXILIAR 44H</text:p>
          </table:table-cell>
          <table:covered-table-cell table:style-name="ce168"/>
          <table:covered-table-cell table:style-name="ce144"/>
        </table:table-row>
        <table:table-row table:style-name="ro5" table:number-rows-repeated="2">
          <table:table-cell table:style-name="ce144" table:number-columns-repeated="16"/>
        </table:table-row>
        <table:table-row table:style-name="ro20">
          <table:table-cell table:style-name="ce159" office:value-type="string">
            <text:p>CONTRATADA:</text:p>
          </table:table-cell>
          <table:table-cell table:style-name="ce184" office:value-type="string" table:number-columns-spanned="10" table:number-rows-spanned="1">
            <text:p><text:s/>STA HELENA</text:p>
          </table:table-cell>
          <table:covered-table-cell table:number-columns-repeated="8" table:style-name="ce184"/>
          <table:covered-table-cell table:style-name="ce205"/>
          <table:table-cell table:style-name="ce159" office:value-type="string">
            <text:p>RG:</text:p>
          </table:table-cell>
          <table:table-cell table:style-name="ce159" office:value-type="float" office:value="48097" table:number-columns-spanned="4" table:number-rows-spanned="1">
            <text:p>48097</text:p>
          </table:table-cell>
          <table:covered-table-cell table:number-columns-repeated="2" table:style-name="ce184"/>
          <table:covered-table-cell table:style-name="ce205"/>
        </table:table-row>
        <table:table-row table:style-name="ro20">
          <table:table-cell table:style-name="ce160" office:value-type="string">
            <text:p>OBJETO:</text:p>
          </table:table-cell>
          <table:table-cell table:style-name="ce185" office:value-type="string" table:number-columns-spanned="10" table:number-rows-spanned="1">
            <text:p>TELEFONISTA</text:p>
          </table:table-cell>
          <table:covered-table-cell table:number-columns-repeated="8" table:style-name="ce185"/>
          <table:covered-table-cell table:style-name="ce206"/>
          <table:table-cell table:style-name="ce159" office:value-type="string">
            <text:p>LOTAÇÃO:</text:p>
          </table:table-cell>
          <table:table-cell table:style-name="ce160" office:value-type="string" table:number-columns-spanned="4" table:number-rows-spanned="1">
            <text:p>SEDE E REGIONAL BRASÍLIA</text:p>
          </table:table-cell>
          <table:covered-table-cell table:number-columns-repeated="2" table:style-name="ce185"/>
          <table:covered-table-cell table:style-name="ce206"/>
        </table:table-row>
        <table:table-row table:style-name="ro20">
          <table:table-cell table:style-name="ce159" office:value-type="string" table:number-columns-spanned="11" table:number-rows-spanned="1">
            <text:p>Nome do Empregado</text:p>
          </table:table-cell>
          <table:covered-table-cell table:number-columns-repeated="10" table:style-name="ce159"/>
          <table:table-cell table:style-name="ce221" office:value-type="string" table:number-columns-spanned="2" table:number-rows-spanned="1">
            <text:p>CPF</text:p>
          </table:table-cell>
          <table:covered-table-cell table:style-name="ce159"/>
          <table:table-cell table:style-name="ce221" office:value-type="string" table:number-columns-spanned="3" table:number-rows-spanned="1">
            <text:p>CARGO</text:p>
          </table:table-cell>
          <table:covered-table-cell table:number-columns-repeated="2" table:style-name="ce159"/>
        </table:table-row>
        <table:table-row table:style-name="ro3">
          <table:table-cell table:style-name="ce157" office:value-type="string" table:number-columns-spanned="11" table:number-rows-spanned="1">
            <text:p>ANA FLÁVIA RAMOS DA SILVA</text:p>
          </table:table-cell>
          <table:covered-table-cell table:number-columns-repeated="10" table:style-name="ce171"/>
          <table:table-cell table:style-name="ce219" office:value-type="string" table:number-columns-spanned="2" table:number-rows-spanned="1">
            <text:p>524.246-05</text:p>
          </table:table-cell>
          <table:covered-table-cell table:style-name="ce173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73"/>
        </table:table-row>
        <table:table-row table:style-name="ro3">
          <table:table-cell table:style-name="ce158" office:value-type="string" table:number-columns-spanned="11" table:number-rows-spanned="1">
            <text:p>JOSEFA DOS SANTOS MOURA</text:p>
          </table:table-cell>
          <table:covered-table-cell table:number-columns-repeated="10" table:style-name="ce172"/>
          <table:table-cell table:style-name="ce219" office:value-type="string" table:number-columns-spanned="2" table:number-rows-spanned="1">
            <text:p>826.291-1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227"/>
        </table:table-row>
        <table:table-row table:style-name="ro20">
          <table:table-cell table:style-name="ce158" office:value-type="string" table:number-columns-spanned="11" table:number-rows-spanned="1">
            <text:p>LUANA TEIXEIRA DE OLIVEIRA</text:p>
          </table:table-cell>
          <table:covered-table-cell table:number-columns-repeated="10" table:style-name="ce172"/>
          <table:table-cell table:style-name="ce212" office:value-type="string" table:number-columns-spanned="2" table:number-rows-spanned="1">
            <text:p>045.441-0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20">
          <table:table-cell table:style-name="ce158" office:value-type="string" table:number-columns-spanned="11" table:number-rows-spanned="1">
            <text:p>MAGNÓLIA ALVES JACOBINA</text:p>
          </table:table-cell>
          <table:covered-table-cell table:number-columns-repeated="10" table:style-name="ce172"/>
          <table:table-cell table:style-name="ce213" office:value-type="string" table:number-columns-spanned="2" table:number-rows-spanned="1">
            <text:p>038.401-53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ARCIA KELLY LIMA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07.991-0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UDITE PONTES DA COST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42.603-7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46" table:number-columns-spanned="11" table:number-rows-spanned="1"/>
          <table:covered-table-cell table:number-columns-repeated="10" table:style-name="ce172"/>
          <table:table-cell table:style-name="ce219" table:number-columns-spanned="2" table:number-rows-spanned="1"/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Visão administração e construção LTD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44206</text:p>
          </table:table-cell>
          <table:table-cell table:style-name="ce225" office:value-type="string" table:number-columns-spanned="4" table:number-rows-spanned="1">
            <text:p>01.708.458/0001-62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COPEIRAGEM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45" office:value-type="string" table:number-columns-spanned="11" table:number-rows-spanned="1">
            <text:p>Nome do Empregado</text:p>
          </table:table-cell>
          <table:covered-table-cell table:number-columns-repeated="10" table:style-name="ce147"/>
          <table:table-cell table:style-name="ce211" office:value-type="string" table:number-columns-spanned="2" table:number-rows-spanned="1">
            <text:p>CPF</text:p>
          </table:table-cell>
          <table:covered-table-cell table:style-name="ce147"/>
          <table:table-cell table:style-name="ce211" office:value-type="string" table:number-columns-spanned="3" table:number-rows-spanned="1">
            <text:p>CARGO</text:p>
          </table:table-cell>
          <table:covered-table-cell table:number-columns-repeated="2" table:style-name="ce147"/>
        </table:table-row>
        <table:table-row table:style-name="ro3">
          <table:table-cell table:style-name="ce139" office:value-type="string" table:number-columns-spanned="11" table:number-rows-spanned="1">
            <text:p>ANA RODRIGUES NETO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801.491-34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CICERA ALVES DE SOUZ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40.651-30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DEUCELIA MAIRA P.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556.121-53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DALBA GONÇALVES DIAS 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362.347-72</text:p>
          </table:table-cell>
          <table:covered-table-cell table:style-name="ce168"/>
          <table:table-cell table:style-name="ce143" office:value-type="string" table:number-columns-spanned="3" table:number-rows-spanned="1">
            <text:p>ENCARREGAD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FELIPE DAMACEDO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806.071-78</text:p>
          </table:table-cell>
          <table:covered-table-cell table:style-name="ce168"/>
          <table:table-cell table:style-name="ce143" office:value-type="string" table:number-columns-spanned="3" table:number-rows-spanned="1">
            <text:p>AUXILIAR DE COP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GIOVANA DA CONCEIÇÃO LIM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66.911-49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LIDYANE DA SILVA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627.145-43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LINDALVA RAMOS FEITOS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18.871-87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IVANILDA LACERDA DE MOU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73.454-48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CIA PINTO DA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645.741-53</text:p>
          </table:table-cell>
          <table:covered-table-cell table:style-name="ce168"/>
          <table:table-cell table:style-name="ce143" office:value-type="string" table:number-columns-spanned="3" table:number-rows-spanned="1">
            <text:p>GARÇONE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ILDE DOURADO DE SOUZ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162.551-15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IA DO CARMO B.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862.196-53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IA DA CRUZ JACINTO DA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57.501-04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ABRAÃO RODRIGUES DA SILVA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599.061-04</text:p>
          </table:table-cell>
          <table:covered-table-cell table:style-name="ce168"/>
          <table:table-cell table:style-name="ce143" office:value-type="string" table:number-columns-spanned="3" table:number-rows-spanned="1">
            <text:p>GARÇOM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DALRINETE RODRIGUES DA COSTA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712.121-67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EDIMILZA JORGE DA SILVA </text:p>
          </table:table-cell>
          <table:covered-table-cell table:number-columns-repeated="10" table:style-name="ce142"/>
          <table:table-cell table:style-name="ce222" office:value-type="string" table:number-columns-spanned="2" table:number-rows-spanned="1">
            <text:p>330.741-72</text:p>
          </table:table-cell>
          <table:covered-table-cell table:style-name="ce136"/>
          <table:table-cell table:style-name="ce222" office:value-type="string" table:number-columns-spanned="3" table:number-rows-spanned="1">
            <text:p>COPEIRA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EDSON P DO NASCIMENTO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547.221-15</text:p>
          </table:table-cell>
          <table:covered-table-cell table:style-name="ce168"/>
          <table:table-cell table:style-name="ce143" office:value-type="string" table:number-columns-spanned="3" table:number-rows-spanned="1">
            <text:p>GARÇOM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FRANCISCA VIEIRA DE SOUSA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813.111-00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GLEIDE DOS G CARVALHO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619.603-06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LEONETE CRAVEIRO ROCHA</text:p>
          </table:table-cell>
          <table:covered-table-cell table:number-columns-repeated="10" table:style-name="ce187"/>
          <table:table-cell table:style-name="ce222" office:value-type="string" table:number-columns-spanned="2" table:number-rows-spanned="1">
            <text:p>618.003-72</text:p>
          </table:table-cell>
          <table:covered-table-cell table:style-name="ce235"/>
          <table:table-cell table:style-name="ce222" office:value-type="string" table:number-columns-spanned="3" table:number-rows-spanned="1">
            <text:p>COPEIRA</text:p>
          </table:table-cell>
          <table:covered-table-cell table:number-columns-repeated="2" table:style-name="ce235"/>
        </table:table-row>
        <table:table-row table:style-name="ro3">
          <table:table-cell table:style-name="ce139" office:value-type="string" table:number-columns-spanned="11" table:number-rows-spanned="1">
            <text:p>MARCELO R COSTA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307.501-30</text:p>
          </table:table-cell>
          <table:covered-table-cell table:style-name="ce168"/>
          <table:table-cell table:style-name="ce143" office:value-type="string" table:number-columns-spanned="3" table:number-rows-spanned="1">
            <text:p>GARÇOM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IA DE N. P. RODRIGUES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049.901-72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MARIA CLEIDE LEITE</text:p>
          </table:table-cell>
          <table:covered-table-cell table:number-columns-repeated="10" table:style-name="ce187"/>
          <table:table-cell table:style-name="ce222" office:value-type="string" table:number-columns-spanned="2" table:number-rows-spanned="1">
            <text:p>159.551-00</text:p>
          </table:table-cell>
          <table:covered-table-cell table:style-name="ce235"/>
          <table:table-cell table:style-name="ce222" office:value-type="string" table:number-columns-spanned="3" table:number-rows-spanned="1">
            <text:p>COPEIRA</text:p>
          </table:table-cell>
          <table:covered-table-cell table:number-columns-repeated="2" table:style-name="ce235"/>
        </table:table-row>
        <table:table-row table:style-name="ro9">
          <table:table-cell table:style-name="ce162" office:value-type="string" table:number-columns-spanned="11" table:number-rows-spanned="1">
            <text:p><text:span text:style-name="T1">MARIA</text:span> <text:span text:style-name="T1">LEONÍDIA CELESTINA RAMOS</text:span></text:p>
          </table:table-cell>
          <table:covered-table-cell table:number-columns-repeated="10" table:style-name="ce142"/>
          <table:table-cell table:style-name="ce223" office:value-type="string" table:number-columns-spanned="2" table:number-rows-spanned="1">
            <text:p>980.341-87</text:p>
          </table:table-cell>
          <table:covered-table-cell table:style-name="ce235"/>
          <table:table-cell table:style-name="ce223" office:value-type="string" table:number-columns-spanned="3" table:number-rows-spanned="1">
            <text:p>COPEIRA</text:p>
          </table:table-cell>
          <table:covered-table-cell table:number-columns-repeated="2" table:style-name="ce235"/>
        </table:table-row>
        <table:table-row table:style-name="ro3">
          <table:table-cell table:style-name="ce139" office:value-type="string" table:number-columns-spanned="11" table:number-rows-spanned="1">
            <text:p>MARIA ZENILDE DE QUADROS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870.011-91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IA ZILMAR LIMA RODRIGUES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013.271-34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MATHEUS DA SILVA VAZ</text:p>
          </table:table-cell>
          <table:covered-table-cell table:number-columns-repeated="10" table:style-name="ce142"/>
          <table:table-cell table:style-name="ce222" office:value-type="string" table:number-columns-spanned="2" table:number-rows-spanned="1">
            <text:p>061.501-38</text:p>
          </table:table-cell>
          <table:covered-table-cell table:style-name="ce136"/>
          <table:table-cell table:style-name="ce222" office:value-type="string" table:number-columns-spanned="3" table:number-rows-spanned="1">
            <text:p>AUXILIAR DE COPA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MATILDE VIEIRA DE SOUSA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196.901-78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PAULINA MARIA DOS SANTOS SILVA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362.211-91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RAIMUNDA PEREIRA NUNES</text:p>
          </table:table-cell>
          <table:covered-table-cell table:number-columns-repeated="10" table:style-name="ce187"/>
          <table:table-cell table:style-name="ce222" office:value-type="string" table:number-columns-spanned="2" table:number-rows-spanned="1">
            <text:p>562.781-53</text:p>
          </table:table-cell>
          <table:covered-table-cell table:style-name="ce235"/>
          <table:table-cell table:style-name="ce222" office:value-type="string" table:number-columns-spanned="3" table:number-rows-spanned="1">
            <text:p>COPEIRA</text:p>
          </table:table-cell>
          <table:covered-table-cell table:number-columns-repeated="2" table:style-name="ce235"/>
        </table:table-row>
        <table:table-row table:style-name="ro3">
          <table:table-cell table:style-name="ce139" office:value-type="string" table:number-columns-spanned="11" table:number-rows-spanned="1">
            <text:p>RONER MARLEY A DE ALMEID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539.221-91</text:p>
          </table:table-cell>
          <table:covered-table-cell table:style-name="ce168"/>
          <table:table-cell table:style-name="ce143" office:value-type="string" table:number-columns-spanned="3" table:number-rows-spanned="1">
            <text:p>ENCARREGAD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ROSA MAROA ORGINO</text:p>
          </table:table-cell>
          <table:covered-table-cell table:number-columns-repeated="5" table:style-name="ce186"/>
          <table:covered-table-cell table:style-name="ce197"/>
          <table:covered-table-cell table:number-columns-repeated="4" table:style-name="ce181"/>
          <table:table-cell table:style-name="ce143" office:value-type="string" table:number-columns-spanned="2" table:number-rows-spanned="1">
            <text:p>870.541-72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ROSALINA FERREIRA LIMA</text:p>
          </table:table-cell>
          <table:covered-table-cell table:number-columns-repeated="6" table:style-name="ce169"/>
          <table:covered-table-cell table:number-columns-repeated="4" table:style-name="ce181"/>
          <table:table-cell table:style-name="ce143" office:value-type="string" table:number-columns-spanned="2" table:number-rows-spanned="1">
            <text:p>673.381-04</text:p>
          </table:table-cell>
          <table:covered-table-cell table:style-name="ce168"/>
          <table:table-cell table:style-name="ce143" office:value-type="string" table:number-columns-spanned="3" table:number-rows-spanned="1">
            <text:p>COPEIRA</text:p>
          </table:table-cell>
          <table:covered-table-cell table:number-columns-repeated="2" table:style-name="ce168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Visão administração e construção LTD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<text:s/>49.688</text:p>
          </table:table-cell>
          <table:table-cell table:style-name="ce225" office:value-type="string" table:number-columns-spanned="4" table:number-rows-spanned="1">
            <text:p>01.708.458/0001-62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Limpeza e Conservação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61" office:value-type="string" table:number-columns-spanned="11" table:number-rows-spanned="1">
            <text:p>ADRIANA LIMA DE ALMEIDA</text:p>
          </table:table-cell>
          <table:covered-table-cell table:number-columns-repeated="10" table:style-name="ce136"/>
          <table:table-cell table:style-name="ce222" office:value-type="string" table:number-columns-spanned="2" table:number-rows-spanned="1">
            <text:p>218.323-53</text:p>
          </table:table-cell>
          <table:covered-table-cell table:style-name="ce136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36"/>
        </table:table-row>
        <table:table-row table:style-name="ro3">
          <table:table-cell table:style-name="ce161" office:value-type="string" table:number-columns-spanned="11" table:number-rows-spanned="1">
            <text:p>ANTONIO SILVA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82.275-2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68"/>
        </table:table-row>
        <table:table-row table:style-name="ro3">
          <table:table-cell table:style-name="ce161" office:value-type="string" table:number-columns-spanned="11" table:number-rows-spanned="1">
            <text:p>CIRLENE SOUSA CAMP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92.631-8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DORISVALDO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92.631-8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DORGIVAL DIAS FRAZÃO JUNIOR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88.651-72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DIANE DE SOUSA DE ARAUJ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48.631-31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ABIANA MOURA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34.824-7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IRMINO RIBEIRO DE SOUSA NETO 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85.071-72</text:p>
          </table:table-cell>
          <table:covered-table-cell table:style-name="ce144"/>
          <table:table-cell table:style-name="ce222" office:value-type="string" table:number-columns-spanned="3" table:number-rows-spanned="1">
            <text:p>ENCARREGADO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LAVIA BARBOSA DE OLIV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302.881-0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RANCILENE ROCHA DE ARAUJ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17.443-2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RANCISCA SOLANGE DE FREITA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799.441-2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IRANILDES SILVA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00.035-03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IVANILDES RODRIGUES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34.721-91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IVETE FERREIRA BRIT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88.831-3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ANIRA SOUSA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08.301-9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ÃO EVANDRO DE CARVALH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83.753-0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ÃO FRANCISCO AVELINO DE SOUS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46.101-5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SE SOARES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48.761-0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KARINE ELIENE BARBOSA DE SOUSA DE LIM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766.321-1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NOEL ALVES FEITOSA FILH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32.661-0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ROZANGILA OLIVEIRA DAS VIRGEN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67.171-1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SOLANGE DE FREITA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49.761-4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VALDENISA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45.291-0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SA DA SILVA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061.791-6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URO PEREIRA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099.641-6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ERCIA GONÇALVES DE BRIT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741.716-23</text:p>
          </table:table-cell>
          <table:covered-table-cell table:style-name="ce144"/>
          <table:table-cell table:style-name="ce222" office:value-type="string" table:number-columns-spanned="3" table:number-rows-spanned="1">
            <text:p>AUXILIAR DE ENCARREGADO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ODECI GOMES ALEIX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050.241-6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AIMUNDO PANTOJA LEAL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65.902-5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OMILDA FERREIRA 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36.751-8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OSANA NUNES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03.471-4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SILVIO FERREIRA BRIT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97.997-8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VALDENE AMORIM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45.593-06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VALDENILDE APARECIDA DE OLIV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48.501-06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VILMAR MARTINS DE ARAUJ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79.111-2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ANA LUCIA SILVA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12.951-8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ANILBAR MENESES PRAD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38.151-4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ALFREDA LUCIA ROSÁRIO DE SOUS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79.531-53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ANATIELLE SILVA PER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31.321-6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DIEGO FRANCELINO PAULIN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734.414-9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VERTON PEREIRA SOARE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955.741-36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DILENE HONÓRIO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79.731-72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LIS DIANA RIBEIRO TELEL GUER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996.343-7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LIO SOARES DE OLIV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47.141-0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EUNICE AZEVEDO VALENTIM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358.761-4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ERNANDA MEDRADO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955.741-36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FRANCISCA DOS SANTOS MOU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85.034-2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IARA DOS REI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44.861-91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RDANIA MARIA ARAUJO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03.753-42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SÉ LEUDO DE OLIV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76.954-0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SÉ MARTINS VERA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011.603-82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ŚE NILTON DE SOUS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70.045-53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KEILA SOARES GUSTAVO VIDIGAL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354.491-4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LUIS SIMPLICI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01.401-0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LUIZA CASTR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357.421-53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LUIZ GONZAGA BORGES DE SOUZ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22.027-53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LENE DIASS DOS SANTOS 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22.861-6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ANDREIA SANTOS M FERR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942.523-8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DE FATIMA SOUZA RIBEIRO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978.601-0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NUELA COSTA SOUS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30.143-8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DAS GRAÇAS MARQUES BARCELAR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77.421-72</text:p>
          </table:table-cell>
          <table:covered-table-cell table:style-name="ce144"/>
          <table:table-cell table:style-name="ce222" office:value-type="string" table:number-columns-spanned="3" table:number-rows-spanned="1">
            <text:p>ENCARREGADA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IA APARECIDA P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12.064-3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MARCIO JOSE ALVES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515.701-97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PAULO FILHO (SUBST.EDMAR DE SOUSA LIMA)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41.381-3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PATRICIA DE OLIV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844.721-4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ENATA SECUNDO DIA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647.621-20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OSIMERE MARTINS BAS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62.551-22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RITA VIEIRA DOS SANTOS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23.511-15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SEBASTIANA <text:s/>(SUBST. ANGELICA FERREIRA)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402.511-09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TANIA MARTA FERREIRA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23.461-68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TATIANE SOARES DA SILV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137.361-11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IRINEU BEZERRA DE SOUS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230.241-72</text:p>
          </table:table-cell>
          <table:covered-table-cell table:style-name="ce144"/>
          <table:table-cell table:style-name="ce222" office:value-type="string" table:number-columns-spanned="3" table:number-rows-spanned="1">
            <text:p>AUXILIAR DE ENCARREGADO</text:p>
          </table:table-cell>
          <table:covered-table-cell table:number-columns-repeated="2" table:style-name="ce144"/>
        </table:table-row>
        <table:table-row table:style-name="ro3">
          <table:table-cell table:style-name="ce161" office:value-type="string" table:number-columns-spanned="11" table:number-rows-spanned="1">
            <text:p>JOSÉ GERALDO FERREIRA</text:p>
          </table:table-cell>
          <table:covered-table-cell table:number-columns-repeated="10" table:style-name="ce144"/>
          <table:table-cell table:style-name="ce222" office:value-type="string" table:number-columns-spanned="2" table:number-rows-spanned="1">
            <text:p>383.821-04</text:p>
          </table:table-cell>
          <table:covered-table-cell table:style-name="ce144"/>
          <table:table-cell table:style-name="ce222" office:value-type="string" table:number-columns-spanned="3" table:number-rows-spanned="1">
            <text:p>SERVENTE</text:p>
          </table:table-cell>
          <table:covered-table-cell table:number-columns-repeated="2" table:style-name="ce144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Ágil Serviços Especiais LTDA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<text:s/>45.319</text:p>
          </table:table-cell>
          <table:table-cell table:style-name="ce225" office:value-type="string" table:number-columns-spanned="4" table:number-rows-spanned="1">
            <text:p>72.620.735/0001-29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JARDINAGEM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Regional Brasí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39" office:value-type="string" table:number-columns-spanned="11" table:number-rows-spanned="1">
            <text:p>JOSÉ PEREIRA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781.036-91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RENATO LIMA DA SILV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84.081-00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AIR MONTEIRO FONTE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030.901-91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ÃO DA COSTA OLIV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57.991-72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7" table:number-rows-spanned="1">
            <text:p>MARCOS AURELIO SILVA NEVES</text:p>
          </table:table-cell>
          <table:covered-table-cell table:number-columns-repeated="5" table:style-name="ce186"/>
          <table:covered-table-cell table:style-name="ce197"/>
          <table:table-cell table:style-name="ce144" table:number-columns-repeated="4"/>
          <table:table-cell table:style-name="ce143" office:value-type="string" table:number-columns-spanned="2" table:number-rows-spanned="1">
            <text:p>634.656-27</text:p>
          </table:table-cell>
          <table:covered-table-cell table:style-name="ce168"/>
          <table:table-cell table:style-name="ce143" office:value-type="string" table:number-columns-spanned="3" table:number-rows-spanned="1">
            <text:p>ENCARREGAD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LOURIVAL TORRES DOS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048.801-87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AMARO AUGUSTO PAZ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778.724-87</text:p>
          </table:table-cell>
          <table:covered-table-cell table:style-name="ce168"/>
          <table:table-cell table:style-name="ce143" office:value-type="string" table:number-columns-spanned="3" table:number-rows-spanned="1">
            <text:p>JARDINEIRO</text:p>
          </table:table-cell>
          <table:covered-table-cell table:number-columns-repeated="2" table:style-name="ce168"/>
        </table:table-row>
        <table:table-row table:style-name="ro5" table:number-rows-repeated="2">
          <table:table-cell table:style-name="ce144" table:number-columns-repeated="16"/>
        </table:table-row>
        <table:table-row table:style-name="ro5">
          <table:table-cell table:style-name="ce163" office:value-type="string">
            <text:p>CONTRATADA:</text:p>
          </table:table-cell>
          <table:table-cell table:style-name="ce163" office:value-type="string" table:number-columns-spanned="10" table:number-rows-spanned="1">
            <text:p>ATLÂNTICO ENGENHARIA</text:p>
          </table:table-cell>
          <table:covered-table-cell table:number-columns-repeated="9" table:style-name="ce163"/>
          <table:table-cell table:style-name="ce163" office:value-type="string">
            <text:p>RG: </text:p>
          </table:table-cell>
          <table:table-cell table:style-name="ce163" table:number-columns-spanned="4" table:number-rows-spanned="1"/>
          <table:covered-table-cell table:number-columns-repeated="3" table:style-name="ce163"/>
        </table:table-row>
        <table:table-row table:style-name="ro5">
          <table:table-cell table:style-name="ce163" office:value-type="string">
            <text:p>OBJETO:</text:p>
          </table:table-cell>
          <table:table-cell table:style-name="ce163" office:value-type="string" table:number-columns-spanned="10" table:number-rows-spanned="1">
            <text:p>MANUTENÇÃO ELÉTRICA</text:p>
          </table:table-cell>
          <table:covered-table-cell table:number-columns-repeated="9" table:style-name="ce163"/>
          <table:table-cell table:style-name="ce163" office:value-type="string">
            <text:p>LOTAÇÃO:</text:p>
          </table:table-cell>
          <table:table-cell table:style-name="ce163" office:value-type="string" table:number-columns-spanned="4" table:number-rows-spanned="1">
            <text:p>REGIONAL E SEDE BRASÍLIA-DF</text:p>
          </table:table-cell>
          <table:covered-table-cell table:number-columns-repeated="3" table:style-name="ce163"/>
        </table:table-row>
        <table:table-row table:style-name="ro5">
          <table:table-cell table:style-name="ce164" office:value-type="string" table:number-columns-spanned="11" table:number-rows-spanned="1">
            <text:p>Nome do Empregado</text:p>
          </table:table-cell>
          <table:covered-table-cell table:number-columns-repeated="10" table:style-name="ce164"/>
          <table:table-cell table:style-name="ce164" office:value-type="string" table:number-columns-spanned="2" table:number-rows-spanned="1">
            <text:p>CPF</text:p>
          </table:table-cell>
          <table:covered-table-cell table:style-name="ce164"/>
          <table:table-cell table:style-name="ce164" office:value-type="string" table:number-columns-spanned="3" table:number-rows-spanned="1">
            <text:p>CARGO</text:p>
          </table:table-cell>
          <table:covered-table-cell table:number-columns-repeated="2" table:style-name="ce164"/>
        </table:table-row>
        <table:table-row table:style-name="ro3">
          <table:table-cell table:style-name="ce139" office:value-type="string" table:number-columns-spanned="11" table:number-rows-spanned="1">
            <text:p>MAURO CORDEIRO DA SILV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251.561-09</text:p>
          </table:table-cell>
          <table:covered-table-cell table:style-name="ce236"/>
          <table:table-cell table:style-name="ce143" office:value-type="string" table:number-columns-spanned="3" table:number-rows-spanned="1">
            <text:p>ENGENHEIRO 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CLAYTON PEREZ DE LIM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765.878-12</text:p>
          </table:table-cell>
          <table:covered-table-cell table:style-name="ce236"/>
          <table:table-cell table:style-name="ce143" office:value-type="string" table:number-columns-spanned="3" table:number-rows-spanned="1">
            <text:p>ENCARREGADO REG.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ONAS DE ALMEIDA RAMOS NETO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564.321-15</text:p>
          </table:table-cell>
          <table:covered-table-cell table:style-name="ce236"/>
          <table:table-cell table:style-name="ce143" office:value-type="string" table:number-columns-spanned="3" table:number-rows-spanned="1">
            <text:p>ENCARREGADO SEDE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EFFERSON WILLIAN SALAZAR DE CARVALHO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489.791-00</text:p>
          </table:table-cell>
          <table:covered-table-cell table:style-name="ce236"/>
          <table:table-cell table:style-name="ce143" office:value-type="string" table:number-columns-spanned="3" table:number-rows-spanned="1">
            <text:p>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DANIEL MIGUEL DAMASCENO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529.481-20</text:p>
          </table:table-cell>
          <table:covered-table-cell table:style-name="ce236"/>
          <table:table-cell table:style-name="ce143" office:value-type="string" table:number-columns-spanned="3" table:number-rows-spanned="1">
            <text:p>TÉCNICO DE REDE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ODAIR MAGNO CARVALHO DA SILV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476.511-58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EVERSON ALVES SOARES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036.601-82</text:p>
          </table:table-cell>
          <table:covered-table-cell table:style-name="ce236"/>
          <table:table-cell table:style-name="ce143" office:value-type="string" table:number-columns-spanned="3" table:number-rows-spanned="1">
            <text:p>TÉCNICO DE REDE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AURÉLIO BARREIRA DE SOUS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878.301-53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 AUTOMAÇÃ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EDCARLOS CANTUÁRIO DE ANDRADE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728.231-71</text:p>
          </table:table-cell>
          <table:covered-table-cell table:style-name="ce236"/>
          <table:table-cell table:style-name="ce143" office:value-type="string" table:number-columns-spanned="3" table:number-rows-spanned="1">
            <text:p>ELETRICISTA PLANTÃO NOITE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CAIO ERNANI DE SOUZA ROCH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138.771-28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EDCARLOS SOUZA ALENCAR BEZERRA</text:p>
          </table:table-cell>
          <table:covered-table-cell table:number-columns-repeated="10" table:style-name="ce188"/>
          <table:table-cell table:style-name="ce143" office:value-type="string" table:number-columns-spanned="2" table:number-rows-spanned="1">
            <text:p>776.921-68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ÚLIO CESAR FERREIRA SILVA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305.091-49</text:p>
          </table:table-cell>
          <table:covered-table-cell table:style-name="ce236"/>
          <table:table-cell table:style-name="ce143" office:value-type="string" table:number-columns-spanned="3" table:number-rows-spanned="1">
            <text:p>ELETRICISTA PLANTÃO DI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WALTER DOS SANTOS DUARTE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489.771-01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PAULO PEREIRA MOURA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688.423-20</text:p>
          </table:table-cell>
          <table:covered-table-cell table:style-name="ce236"/>
          <table:table-cell table:style-name="ce143" office:value-type="string" table:number-columns-spanned="3" table:number-rows-spanned="1">
            <text:p>ELETRICISTA PLANTÃO DI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ORGE AMARINO SANTOS RIBEIRO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327.645-49</text:p>
          </table:table-cell>
          <table:covered-table-cell table:style-name="ce236"/>
          <table:table-cell table:style-name="ce143" office:value-type="string" table:number-columns-spanned="3" table:number-rows-spanned="1">
            <text:p>TÉCNICO EM ELETROTÉCNICA AUTOMAÇÃ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OÃO APARECIDO DE SOUZA BARBOSA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815.821-72</text:p>
          </table:table-cell>
          <table:covered-table-cell table:style-name="ce236"/>
          <table:table-cell table:style-name="ce143" office:value-type="string" table:number-columns-spanned="3" table:number-rows-spanned="1">
            <text:p>AUXILIAR DE MANUTENÇÃ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OISES APARECIDO DA COSTA GOMES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200.666-00</text:p>
          </table:table-cell>
          <table:covered-table-cell table:style-name="ce237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LEONARDO DE OLIVEIRA AGUIAR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122.121-74</text:p>
          </table:table-cell>
          <table:covered-table-cell table:style-name="ce237"/>
          <table:table-cell table:style-name="ce143" office:value-type="string" table:number-columns-spanned="3" table:number-rows-spanned="1">
            <text:p>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EFFERSON ALVES AFONSO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943.991-55</text:p>
          </table:table-cell>
          <table:covered-table-cell table:style-name="ce237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ALEXSANDRO SILVA DE LIMA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526.244-37</text:p>
          </table:table-cell>
          <table:covered-table-cell table:style-name="ce237"/>
          <table:table-cell table:style-name="ce143" office:value-type="string" table:number-columns-spanned="3" table:number-rows-spanned="1">
            <text:p>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EDERSON FERREIRA GRAMACHO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687.601-68</text:p>
          </table:table-cell>
          <table:covered-table-cell table:style-name="ce237"/>
          <table:table-cell table:style-name="ce143" office:value-type="string" table:number-columns-spanned="3" table:number-rows-spanned="1">
            <text:p>TÉCNICO EM AUTOMAÇÃ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ELIVELTON DE SOUZA ARAÚJO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032.161-01</text:p>
          </table:table-cell>
          <table:covered-table-cell table:style-name="ce237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LUIZ PEREIRA NUNES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824.301-10</text:p>
          </table:table-cell>
          <table:covered-table-cell table:style-name="ce237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ILTON DE SOUZA FERREIRA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294.543-53</text:p>
          </table:table-cell>
          <table:covered-table-cell table:style-name="ce237"/>
          <table:table-cell table:style-name="ce143" office:value-type="string" table:number-columns-spanned="3" table:number-rows-spanned="1">
            <text:p>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CACEMIRO RIBEIRO DE LIZ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544.929-87</text:p>
          </table:table-cell>
          <table:covered-table-cell table:style-name="ce237"/>
          <table:table-cell table:style-name="ce143" office:value-type="string" table:number-columns-spanned="3" table:number-rows-spanned="1">
            <text:p>ELETRIC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LINDOMAR DE OLIVEIRA</text:p>
          </table:table-cell>
          <table:covered-table-cell table:number-columns-repeated="10" table:style-name="ce189"/>
          <table:table-cell table:style-name="ce143" office:value-type="string" table:number-columns-spanned="2" table:number-rows-spanned="1">
            <text:p>186.171-91</text:p>
          </table:table-cell>
          <table:covered-table-cell table:style-name="ce237"/>
          <table:table-cell table:style-name="ce143" office:value-type="string" table:number-columns-spanned="3" table:number-rows-spanned="1">
            <text:p>AUXILIAR DE MANUTENÇÃO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RENATO DA CUNHA MELO</text:p>
          </table:table-cell>
          <table:covered-table-cell table:number-columns-repeated="10" table:style-name="ce144"/>
          <table:table-cell table:style-name="ce143" office:value-type="string" table:number-columns-spanned="2" table:number-rows-spanned="1">
            <text:p>674.881-53</text:p>
          </table:table-cell>
          <table:covered-table-cell table:style-name="ce144"/>
          <table:table-cell table:style-name="ce143" office:value-type="string" table:number-columns-spanned="3" table:number-rows-spanned="1">
            <text:p>TÉCNICO EM ELETROTÉCNICA</text:p>
          </table:table-cell>
          <table:covered-table-cell table:number-columns-repeated="2" table:style-name="ce144"/>
        </table:table-row>
        <table:table-row table:style-name="ro5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PLANVIL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<text:s/>47.943</text:p>
          </table:table-cell>
          <table:table-cell table:style-name="ce225" office:value-type="string" table:number-columns-spanned="4" table:number-rows-spanned="1">
            <text:p>08.837.257.0001-04</text:p>
          </table:table-cell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VIGILANCIA ARMAD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GOIAN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41" office:value-type="string" table:number-columns-spanned="11" table:number-rows-spanned="1">
            <text:p>MARCONINI SANTIAGO QUEIROS DOS SANTOS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816.671-34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EL PIRES RIBEIRO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250.821-72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MARLON TOMAS LOPES DA SILVA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303.731-09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VITOR PAULO SOUZA PASSOS</text:p>
          </table:table-cell>
          <table:covered-table-cell table:number-columns-repeated="10" table:style-name="ce169"/>
          <table:table-cell table:style-name="ce210" office:value-type="string" table:number-columns-spanned="2" table:number-rows-spanned="1">
            <text:p>001.151-34</text:p>
          </table:table-cell>
          <table:covered-table-cell table:style-name="ce168"/>
          <table:table-cell table:style-name="ce210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NATAN DE JESUS DIA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22.176-11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DANILO SOARES TAVEIR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34.351-55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JOSÉ DOMINGOS PEREIRA MELGAÇO 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257.691-72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3">
          <table:table-cell table:style-name="ce139" office:value-type="string" table:number-columns-spanned="11" table:number-rows-spanned="1">
            <text:p>THIAGO SILVA DE SOUZ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431.881-60</text:p>
          </table:table-cell>
          <table:covered-table-cell table:style-name="ce168"/>
          <table:table-cell table:style-name="ce143" office:value-type="string" table:number-columns-spanned="3" table:number-rows-spanned="1">
            <text:p>VIGILANTE</text:p>
          </table:table-cell>
          <table:covered-table-cell table:number-columns-repeated="2" table:style-name="ce168"/>
        </table:table-row>
        <table:table-row table:style-name="ro5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TAC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<text:s/>47.964</text:p>
          </table:table-cell>
          <table:table-cell table:style-name="ce225" table:number-columns-spanned="4" table:number-rows-spanned="1"/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table:number-columns-spanned="10" table:number-rows-spanned="1"/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table:number-columns-spanned="4" table:number-rows-spanned="1"/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57" office:value-type="string" table:number-columns-spanned="11" table:number-rows-spanned="1">
            <text:p>ANA FLÁVIA RAMOS DA SILVA</text:p>
          </table:table-cell>
          <table:covered-table-cell table:number-columns-repeated="10" table:style-name="ce171"/>
          <table:table-cell table:style-name="ce219" office:value-type="string" table:number-columns-spanned="2" table:number-rows-spanned="1">
            <text:p>524.246-05</text:p>
          </table:table-cell>
          <table:covered-table-cell table:style-name="ce173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73"/>
        </table:table-row>
        <table:table-row table:style-name="ro3">
          <table:table-cell table:style-name="ce158" office:value-type="string" table:number-columns-spanned="11" table:number-rows-spanned="1">
            <text:p>JOSEFA DOS SANTOS MOURA</text:p>
          </table:table-cell>
          <table:covered-table-cell table:number-columns-repeated="10" table:style-name="ce172"/>
          <table:table-cell table:style-name="ce219" office:value-type="string" table:number-columns-spanned="2" table:number-rows-spanned="1">
            <text:p>826.291-1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227"/>
        </table:table-row>
        <table:table-row table:style-name="ro20">
          <table:table-cell table:style-name="ce158" office:value-type="string" table:number-columns-spanned="11" table:number-rows-spanned="1">
            <text:p>LUANA TEIXEIRA DE OLIVEIRA</text:p>
          </table:table-cell>
          <table:covered-table-cell table:number-columns-repeated="10" table:style-name="ce172"/>
          <table:table-cell table:style-name="ce212" office:value-type="string" table:number-columns-spanned="2" table:number-rows-spanned="1">
            <text:p>045.441-05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20">
          <table:table-cell table:style-name="ce158" office:value-type="string" table:number-columns-spanned="11" table:number-rows-spanned="1">
            <text:p>MAGNÓLIA ALVES JACOBINA</text:p>
          </table:table-cell>
          <table:covered-table-cell table:number-columns-repeated="10" table:style-name="ce172"/>
          <table:table-cell table:style-name="ce213" office:value-type="string" table:number-columns-spanned="2" table:number-rows-spanned="1">
            <text:p>038.401-53</text:p>
          </table:table-cell>
          <table:covered-table-cell table:style-name="ce227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MARCIA KELLY LIMA SANTOS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07.991-0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3">
          <table:table-cell table:style-name="ce139" office:value-type="string" table:number-columns-spanned="11" table:number-rows-spanned="1">
            <text:p>JUDITE PONTES DA COSTA</text:p>
          </table:table-cell>
          <table:covered-table-cell table:number-columns-repeated="10" table:style-name="ce169"/>
          <table:table-cell table:style-name="ce143" office:value-type="string" table:number-columns-spanned="2" table:number-rows-spanned="1">
            <text:p>942.603-78</text:p>
          </table:table-cell>
          <table:covered-table-cell table:style-name="ce168"/>
          <table:table-cell table:style-name="ce241" office:value-type="string" table:number-columns-spanned="3" table:number-rows-spanned="1">
            <text:p>TELEFONISTA</text:p>
          </table:table-cell>
          <table:covered-table-cell table:number-columns-repeated="2" table:style-name="ce144"/>
        </table:table-row>
        <table:table-row table:style-name="ro5" table:number-rows-repeated="2">
          <table:table-cell table:style-name="ce144" table:number-columns-repeated="16"/>
        </table:table-row>
        <table:table-row table:style-name="ro3">
          <table:table-cell table:style-name="ce136" office:value-type="string">
            <text:p>CONTRATADA:</text:p>
          </table:table-cell>
          <table:table-cell table:style-name="ce166" office:value-type="string" table:number-columns-spanned="10" table:number-rows-spanned="1">
            <text:p>GCM</text:p>
          </table:table-cell>
          <table:covered-table-cell table:number-columns-repeated="8" table:style-name="ce192"/>
          <table:covered-table-cell table:style-name="ce199"/>
          <table:table-cell table:style-name="ce136" office:value-type="string">
            <text:p>RG: <text:s/>49984</text:p>
          </table:table-cell>
          <table:table-cell table:style-name="ce225" table:number-columns-spanned="4" table:number-rows-spanned="1"/>
          <table:covered-table-cell table:number-columns-repeated="2" table:style-name="ce192"/>
          <table:covered-table-cell table:style-name="ce199"/>
        </table:table-row>
        <table:table-row table:style-name="ro3">
          <table:table-cell table:style-name="ce137" office:value-type="string">
            <text:p>OBJETO:</text:p>
          </table:table-cell>
          <table:table-cell table:style-name="ce167" office:value-type="string" table:number-columns-spanned="10" table:number-rows-spanned="1">
            <text:p>REPROGRAFIA</text:p>
          </table:table-cell>
          <table:covered-table-cell table:number-columns-repeated="8" table:style-name="ce193"/>
          <table:covered-table-cell table:style-name="ce200"/>
          <table:table-cell table:style-name="ce136" office:value-type="string">
            <text:p>LOTAÇÃO:</text:p>
          </table:table-cell>
          <table:table-cell table:style-name="ce226" office:value-type="string" table:number-columns-spanned="4" table:number-rows-spanned="1">
            <text:p>SEDE E REGIONAL BRASILIA</text:p>
          </table:table-cell>
          <table:covered-table-cell table:number-columns-repeated="2" table:style-name="ce193"/>
          <table:covered-table-cell table:style-name="ce200"/>
        </table:table-row>
        <table:table-row table:style-name="ro3">
          <table:table-cell table:style-name="ce138" office:value-type="string" table:number-columns-spanned="11" table:number-rows-spanned="1">
            <text:p>Nome do Empregado</text:p>
          </table:table-cell>
          <table:covered-table-cell table:number-columns-repeated="10" table:style-name="ce136"/>
          <table:table-cell table:style-name="ce208" office:value-type="string" table:number-columns-spanned="2" table:number-rows-spanned="1">
            <text:p>CPF</text:p>
          </table:table-cell>
          <table:covered-table-cell table:style-name="ce136"/>
          <table:table-cell table:style-name="ce208" office:value-type="string" table:number-columns-spanned="3" table:number-rows-spanned="1">
            <text:p>CARGO</text:p>
          </table:table-cell>
          <table:covered-table-cell table:number-columns-repeated="2" table:style-name="ce136"/>
        </table:table-row>
        <table:table-row table:style-name="ro3">
          <table:table-cell table:style-name="ce157" office:value-type="string" table:number-columns-spanned="11" table:number-rows-spanned="1">
            <text:p>RUBENS GARBIS DA COSTA</text:p>
          </table:table-cell>
          <table:covered-table-cell table:number-columns-repeated="10" table:style-name="ce171"/>
          <table:table-cell table:style-name="ce219" office:value-type="string" table:number-columns-spanned="2" table:number-rows-spanned="1">
            <text:p>256.441-72</text:p>
          </table:table-cell>
          <table:covered-table-cell table:style-name="ce173"/>
          <table:table-cell table:style-name="ce241" table:number-columns-spanned="3" table:number-rows-spanned="1"/>
          <table:covered-table-cell table:number-columns-repeated="2" table:style-name="ce173"/>
        </table:table-row>
        <table:table-row table:style-name="ro3">
          <table:table-cell table:style-name="ce158" office:value-type="string" table:number-columns-spanned="11" table:number-rows-spanned="1">
            <text:p>MATHEUS DE CARVALHO GOMES</text:p>
          </table:table-cell>
          <table:covered-table-cell table:number-columns-repeated="10" table:style-name="ce172"/>
          <table:table-cell table:style-name="ce219" office:value-type="string" table:number-columns-spanned="2" table:number-rows-spanned="1">
            <text:p>255.231-06</text:p>
          </table:table-cell>
          <table:covered-table-cell table:style-name="ce227"/>
          <table:table-cell table:style-name="ce241" table:number-columns-spanned="3" table:number-rows-spanned="1"/>
          <table:covered-table-cell table:number-columns-repeated="2" table:style-name="ce227"/>
        </table:table-row>
        <table:table-row table:style-name="ro20">
          <table:table-cell table:style-name="ce158" office:value-type="string" table:number-columns-spanned="11" table:number-rows-spanned="1">
            <text:p>HELIO BARBOSA DE SOUZA</text:p>
          </table:table-cell>
          <table:covered-table-cell table:number-columns-repeated="10" table:style-name="ce172"/>
          <table:table-cell table:style-name="ce212" office:value-type="string" table:number-columns-spanned="2" table:number-rows-spanned="1">
            <text:p>138.161-53</text:p>
          </table:table-cell>
          <table:covered-table-cell table:style-name="ce227"/>
          <table:table-cell table:style-name="ce241" table:number-columns-spanned="3" table:number-rows-spanned="1"/>
          <table:covered-table-cell table:number-columns-repeated="2" table:style-name="ce144"/>
        </table:table-row>
        <table:table-row table:style-name="ro5">
          <table:table-cell table:style-name="ce165" office:value-type="string" table:number-columns-spanned="8" table:number-rows-spanned="1">
            <text:p>EDCARLOS SOUZA ALENCAR BEZERRA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776.921-68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EDERSON FERREIRA GRAMACHO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687.601-68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ELIVELTON DE SOUZA ARAUJO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032.161-01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ELMO PEREIRA DE SOUZA</text:p>
          </table:table-cell>
          <table:covered-table-cell table:number-columns-repeated="7"/>
          <table:table-cell table:style-name="ce198" office:value-type="string">
            <text:p>Técnico em Telecomunicações</text:p>
          </table:table-cell>
          <table:table-cell table:style-name="ce14"/>
          <table:table-cell table:style-name="ce207" office:value-type="string" table:number-columns-spanned="2" table:number-rows-spanned="1">
            <text:p>504.321-34</text:p>
          </table:table-cell>
          <table:covered-table-cell table:style-name="ce14"/>
          <table:table-cell table:style-name="ce238" office:value-type="string" table:number-columns-spanned="3" table:number-rows-spanned="1">
            <text:p>TÉCNICO EM TELECOMUNICAÇÕES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EULLER ODICÉZAR SOUZA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516.211-36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FÁBIO FERREIRA DOS SANTOS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940.811-20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GENIVALDO GUEDES DE MIRANDA</text:p>
          </table:table-cell>
          <table:covered-table-cell table:number-columns-repeated="7"/>
          <table:table-cell table:style-name="ce198" office:value-type="string">
            <text:p>Técnico em Telecomunicações</text:p>
          </table:table-cell>
          <table:table-cell table:style-name="ce14"/>
          <table:table-cell table:style-name="ce207" office:value-type="string" table:number-columns-spanned="2" table:number-rows-spanned="1">
            <text:p>818.101-34</text:p>
          </table:table-cell>
          <table:covered-table-cell table:style-name="ce14"/>
          <table:table-cell table:style-name="ce238" office:value-type="string" table:number-columns-spanned="3" table:number-rows-spanned="1">
            <text:p>TÉCNICO EM TELECOMUNICAÇÕES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ANAÍNA ATAIDES SANTOS</text:p>
          </table:table-cell>
          <table:covered-table-cell table:number-columns-repeated="7"/>
          <table:table-cell table:style-name="ce198" office:value-type="string">
            <text:p>Cadista</text:p>
          </table:table-cell>
          <table:table-cell table:style-name="ce14"/>
          <table:table-cell table:style-name="ce207" office:value-type="string" table:number-columns-spanned="2" table:number-rows-spanned="1">
            <text:p>386.671-85</text:p>
          </table:table-cell>
          <table:covered-table-cell table:style-name="ce14"/>
          <table:table-cell table:style-name="ce238" office:value-type="string" table:number-columns-spanned="3" table:number-rows-spanned="1">
            <text:p>CAD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EFFERSON ALVES AFONSO</text:p>
          </table:table-cell>
          <table:covered-table-cell table:number-columns-repeated="7"/>
          <table:table-cell table:style-name="ce198" office:value-type="string">
            <text:p>Auxiliar de Eletricista</text:p>
          </table:table-cell>
          <table:table-cell table:style-name="ce14"/>
          <table:table-cell table:style-name="ce207" office:value-type="string" table:number-columns-spanned="2" table:number-rows-spanned="1">
            <text:p>943.991-55</text:p>
          </table:table-cell>
          <table:covered-table-cell table:style-name="ce14"/>
          <table:table-cell table:style-name="ce238" office:value-type="string" table:number-columns-spanned="3" table:number-rows-spanned="1">
            <text:p>AUXILIAR DE 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EFFERSON WILLIAN SALAZAR DE CARVALHO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489.791-00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OÃO APARECIDO DE SOUSA BARBOSA</text:p>
          </table:table-cell>
          <table:covered-table-cell table:number-columns-repeated="7"/>
          <table:table-cell table:style-name="ce198" office:value-type="string">
            <text:p>Auxiliar de Eletricista</text:p>
          </table:table-cell>
          <table:table-cell table:style-name="ce14"/>
          <table:table-cell table:style-name="ce207" office:value-type="string" table:number-columns-spanned="2" table:number-rows-spanned="1">
            <text:p>815.821-72</text:p>
          </table:table-cell>
          <table:covered-table-cell table:style-name="ce14"/>
          <table:table-cell table:style-name="ce238" office:value-type="string" table:number-columns-spanned="3" table:number-rows-spanned="1">
            <text:p>AUXILIAR DE 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OÃO DA CRUZ DE SOUSA NUNES</text:p>
          </table:table-cell>
          <table:covered-table-cell table:number-columns-repeated="7"/>
          <table:table-cell table:style-name="ce198" office:value-type="string">
            <text:p>Técnico em Telecomunicações</text:p>
          </table:table-cell>
          <table:table-cell table:style-name="ce14"/>
          <table:table-cell table:style-name="ce207" office:value-type="string" table:number-columns-spanned="2" table:number-rows-spanned="1">
            <text:p>451.931-87</text:p>
          </table:table-cell>
          <table:covered-table-cell table:style-name="ce14"/>
          <table:table-cell table:style-name="ce238" office:value-type="string" table:number-columns-spanned="3" table:number-rows-spanned="1">
            <text:p>TÉCNICO EM TELECOMUNICAÇÕES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ORGE AMARINO SANTOS RIBEIRO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327.645-49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JÚLIO CÉZAR FERREIRA SILVA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305.091-49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LEONARDO DE OLIVEIRA AGUIAR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122.121-74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MARCO AURÉLIO LOPES DA ROCHA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871.331-87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MATHEUS DA SILVA GUERRA</text:p>
          </table:table-cell>
          <table:covered-table-cell table:number-columns-repeated="7"/>
          <table:table-cell table:style-name="ce198" office:value-type="string">
            <text:p>Técnico em Telecomunicações</text:p>
          </table:table-cell>
          <table:table-cell table:style-name="ce14"/>
          <table:table-cell table:style-name="ce207" office:value-type="string" table:number-columns-spanned="2" table:number-rows-spanned="1">
            <text:p>994.341-99</text:p>
          </table:table-cell>
          <table:covered-table-cell table:style-name="ce14"/>
          <table:table-cell table:style-name="ce238" office:value-type="string" table:number-columns-spanned="3" table:number-rows-spanned="1">
            <text:p>TÉCNICO EM TELECOMUNICAÇÕES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MILTON DE SOUZA FERREIRA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294.543-53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MILTON SILVA DE CARVALHO FILHO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964.361-53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NILTON RODRIGUES DE OLIVEIRA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695.391-72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PAULO PEREIRA DE MOURA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688.423-20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RODRIGO BATISTA DA CONCEIÇÃO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305.401-48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SIDNEY ROSA</text:p>
          </table:table-cell>
          <table:covered-table-cell table:number-columns-repeated="7"/>
          <table:table-cell table:style-name="ce198" office:value-type="string">
            <text:p>Engenheiro</text:p>
          </table:table-cell>
          <table:table-cell table:style-name="ce14"/>
          <table:table-cell table:style-name="ce207" office:value-type="string" table:number-columns-spanned="2" table:number-rows-spanned="1">
            <text:p>514.567-04</text:p>
          </table:table-cell>
          <table:covered-table-cell table:style-name="ce14"/>
          <table:table-cell table:style-name="ce238" office:value-type="string" table:number-columns-spanned="3" table:number-rows-spanned="1">
            <text:p>ENGENHEIR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WALTER DOS SANTOS DUARTE</text:p>
          </table:table-cell>
          <table:covered-table-cell table:number-columns-repeated="7"/>
          <table:table-cell table:style-name="ce198" office:value-type="string">
            <text:p>Técnico Eletrotécnico</text:p>
          </table:table-cell>
          <table:table-cell table:style-name="ce14"/>
          <table:table-cell table:style-name="ce207" office:value-type="string" table:number-columns-spanned="2" table:number-rows-spanned="1">
            <text:p>489.771-01</text:p>
          </table:table-cell>
          <table:covered-table-cell table:style-name="ce14"/>
          <table:table-cell table:style-name="ce238" office:value-type="string" table:number-columns-spanned="3" table:number-rows-spanned="1">
            <text:p>TÉCNICO ELETROTÉCNICO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WALTER SANTIAGO DE SOUZA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682.541-49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>
          <table:table-cell table:style-name="ce165" office:value-type="string" table:number-columns-spanned="8" table:number-rows-spanned="1">
            <text:p>WILSON LIMA RAMOS JUNIOR</text:p>
          </table:table-cell>
          <table:covered-table-cell table:number-columns-repeated="7"/>
          <table:table-cell table:style-name="ce198" office:value-type="string">
            <text:p>Eletricista</text:p>
          </table:table-cell>
          <table:table-cell table:style-name="ce14"/>
          <table:table-cell table:style-name="ce207" office:value-type="string" table:number-columns-spanned="2" table:number-rows-spanned="1">
            <text:p>826.071-49</text:p>
          </table:table-cell>
          <table:covered-table-cell table:style-name="ce14"/>
          <table:table-cell table:style-name="ce238" office:value-type="string" table:number-columns-spanned="3" table:number-rows-spanned="1">
            <text:p>ELETRICISTA</text:p>
          </table:table-cell>
          <table:covered-table-cell table:number-columns-repeated="2" table:style-name="ce14"/>
          <table:table-cell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TAC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 <text:s/>47.964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5" office:value-type="string" table:number-columns-spanned="11" table:number-rows-spanned="1">
            <text:p>Nome do Empregado</text:p>
          </table:table-cell>
          <table:covered-table-cell table:number-columns-repeated="10" table:style-name="ce3"/>
          <table:table-cell table:style-name="ce109" office:value-type="string" table:number-columns-spanned="2" table:number-rows-spanned="1">
            <text:p>CPF</text:p>
          </table:table-cell>
          <table:covered-table-cell table:style-name="ce3"/>
          <table:table-cell table:style-name="ce109" office:value-type="string" table:number-columns-spanned="3" table:number-rows-spanned="1">
            <text:p>CARGO</text:p>
          </table:table-cell>
          <table:covered-table-cell table:number-columns-repeated="2" table:style-name="ce3"/>
        </table:table-row>
        <table:table-row table:style-name="ro3">
          <table:table-cell table:style-name="ce157" office:value-type="string" table:number-columns-spanned="11" table:number-rows-spanned="1">
            <text:p>ANA FLÁVIA RAMOS DA SILVA</text:p>
          </table:table-cell>
          <table:covered-table-cell table:number-columns-repeated="10" table:style-name="ce190"/>
          <table:table-cell table:style-name="ce224" office:value-type="string" table:number-columns-spanned="2" table:number-rows-spanned="1">
            <text:p>524.246-05</text:p>
          </table:table-cell>
          <table:covered-table-cell table:style-name="ce239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 table:style-name="ce239"/>
        </table:table-row>
        <table:table-row table:style-name="ro3">
          <table:table-cell table:style-name="ce158" office:value-type="string" table:number-columns-spanned="11" table:number-rows-spanned="1">
            <text:p>JOSEFA DOS SANTOS MOURA</text:p>
          </table:table-cell>
          <table:covered-table-cell table:number-columns-repeated="10" table:style-name="ce191"/>
          <table:table-cell table:style-name="ce224" office:value-type="string" table:number-columns-spanned="2" table:number-rows-spanned="1">
            <text:p>826.291-15</text:p>
          </table:table-cell>
          <table:covered-table-cell table:style-name="ce240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 table:style-name="ce240"/>
        </table:table-row>
        <table:table-row table:style-name="ro20">
          <table:table-cell table:style-name="ce158" office:value-type="string" table:number-columns-spanned="11" table:number-rows-spanned="1">
            <text:p>LUANA TEIXEIRA DE OLIVEIRA</text:p>
          </table:table-cell>
          <table:covered-table-cell table:number-columns-repeated="10" table:style-name="ce191"/>
          <table:table-cell table:style-name="ce212" office:value-type="string" table:number-columns-spanned="2" table:number-rows-spanned="1">
            <text:p>045.441-05</text:p>
          </table:table-cell>
          <table:covered-table-cell table:style-name="ce240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/>
        </table:table-row>
        <table:table-row table:style-name="ro20">
          <table:table-cell table:style-name="ce158" office:value-type="string" table:number-columns-spanned="11" table:number-rows-spanned="1">
            <text:p>MAGNÓLIA ALVES JACOBINA</text:p>
          </table:table-cell>
          <table:covered-table-cell table:number-columns-repeated="10" table:style-name="ce191"/>
          <table:table-cell table:style-name="ce213" office:value-type="string" table:number-columns-spanned="2" table:number-rows-spanned="1">
            <text:p>038.401-53</text:p>
          </table:table-cell>
          <table:covered-table-cell table:style-name="ce240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MARCIA KELLY LIMA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07.991-08</text:p>
          </table:table-cell>
          <table:covered-table-cell table:style-name="ce18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JUDITE PONTES DA COST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42.603-78</text:p>
          </table:table-cell>
          <table:covered-table-cell table:style-name="ce18"/>
          <table:table-cell table:style-name="ce245" office:value-type="string" table:number-columns-spanned="3" table:number-rows-spanned="1">
            <text:p>TELEFONISTA</text:p>
          </table:table-cell>
          <table:covered-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GCM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 <text:s/>49984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REPROGRAFIA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EDE E REGIONAL BRASILI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5" office:value-type="string" table:number-columns-spanned="11" table:number-rows-spanned="1">
            <text:p>Nome do Empregado</text:p>
          </table:table-cell>
          <table:covered-table-cell table:number-columns-repeated="10" table:style-name="ce3"/>
          <table:table-cell table:style-name="ce109" office:value-type="string" table:number-columns-spanned="2" table:number-rows-spanned="1">
            <text:p>CPF</text:p>
          </table:table-cell>
          <table:covered-table-cell table:style-name="ce3"/>
          <table:table-cell table:style-name="ce109" office:value-type="string" table:number-columns-spanned="3" table:number-rows-spanned="1">
            <text:p>CARGO</text:p>
          </table:table-cell>
          <table:covered-table-cell table:number-columns-repeated="2" table:style-name="ce3"/>
        </table:table-row>
        <table:table-row table:style-name="ro3">
          <table:table-cell table:style-name="ce157" office:value-type="string" table:number-columns-spanned="11" table:number-rows-spanned="1">
            <text:p>RUBENS GARBIS DA COSTA</text:p>
          </table:table-cell>
          <table:covered-table-cell table:number-columns-repeated="10" table:style-name="ce190"/>
          <table:table-cell table:style-name="ce224" office:value-type="string" table:number-columns-spanned="2" table:number-rows-spanned="1">
            <text:p>256.441-72</text:p>
          </table:table-cell>
          <table:covered-table-cell table:style-name="ce239"/>
          <table:table-cell table:style-name="ce245" table:number-columns-spanned="3" table:number-rows-spanned="1"/>
          <table:covered-table-cell table:number-columns-repeated="2" table:style-name="ce239"/>
        </table:table-row>
        <table:table-row table:style-name="ro3">
          <table:table-cell table:style-name="ce158" office:value-type="string" table:number-columns-spanned="11" table:number-rows-spanned="1">
            <text:p>MATHEUS DE CARVALHO GOMES</text:p>
          </table:table-cell>
          <table:covered-table-cell table:number-columns-repeated="10" table:style-name="ce191"/>
          <table:table-cell table:style-name="ce224" office:value-type="string" table:number-columns-spanned="2" table:number-rows-spanned="1">
            <text:p>255.231-06</text:p>
          </table:table-cell>
          <table:covered-table-cell table:style-name="ce240"/>
          <table:table-cell table:style-name="ce245" table:number-columns-spanned="3" table:number-rows-spanned="1"/>
          <table:covered-table-cell table:number-columns-repeated="2" table:style-name="ce240"/>
        </table:table-row>
        <table:table-row table:style-name="ro20">
          <table:table-cell table:style-name="ce158" office:value-type="string" table:number-columns-spanned="11" table:number-rows-spanned="1">
            <text:p>HELIO BARBOSA DE SOUZA</text:p>
          </table:table-cell>
          <table:covered-table-cell table:number-columns-repeated="10" table:style-name="ce191"/>
          <table:table-cell table:style-name="ce212" office:value-type="string" table:number-columns-spanned="2" table:number-rows-spanned="1">
            <text:p>138.161-53</text:p>
          </table:table-cell>
          <table:covered-table-cell table:style-name="ce240"/>
          <table:table-cell table:style-name="ce245" table:number-columns-spanned="3" table:number-rows-spanned="1"/>
          <table:covered-table-cell table:number-columns-repeated="2"/>
        </table:table-row>
        <table:table-row table:style-name="ro5" table:number-rows-repeated="1047931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Belém" table:style-name="ta1">
        <table:table-column table:style-name="co18" table:default-cell-style-name="Default"/>
        <table:table-column table:style-name="co5" table:number-columns-repeated="7" table:default-cell-style-name="Default"/>
        <table:table-column table:style-name="co5" table:visibility="collapse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2" table:default-cell-style-name="Default"/>
        <table:table-column table:style-name="co21" table:default-cell-style-name="Default"/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CENTRO DE INTEGRAÇÃO EMPRESA ESCOLA CIE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0974" table:number-columns-spanned="4" table:number-rows-spanned="1">
            <text:p>50974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249" office:value-type="string" table:number-columns-spanned="11" table:number-rows-spanned="1">
            <text:p>Nome do Empregado</text:p>
          </table:table-cell>
          <table:covered-table-cell table:number-columns-repeated="10" table:style-name="ce253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ITALO GLENDSON SILVA PEREIR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844.582-50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PEDRO MIRANDA DUARTE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466.442-08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PAULA LORENA DO VALE OLIVEIR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885.262-63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VANESSA CRISTINA BARROS DA SILV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173.472-92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NICOLI OLIVEIRA DOS SANTOS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413.202-90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YADEL ALVES NOBRE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987.042-50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SAMILLA PINTO DA NATIVIDADE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297.812-80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JACYARIA DA LUZ RAMOS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278.562-25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JEFFERSON FELIPE MENDES RODRIGUES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727.602-84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WILLIAN CRISPIM BELTRÃO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026.807-55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CARLOS EDUARDO LOPES ALVES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586.172-79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GLENDA STEPHANNY S. DE SOUZ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022.802-00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JADE CAROLYNE V. DE SOUZ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199.515-01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249" office:value-type="string" table:number-columns-spanned="11" table:number-rows-spanned="1">
            <text:p>DANIEL BRITO DE SOUZA</text:p>
          </table:table-cell>
          <table:covered-table-cell table:number-columns-repeated="10" table:style-name="ce253"/>
          <table:table-cell table:style-name="ce33" office:value-type="string" table:number-columns-spanned="2" table:number-rows-spanned="1">
            <text:p>866.322-89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4" office:value-type="string" table:number-columns-spanned="10" table:number-rows-spanned="1">
            <text:p>LABORAL PRÓ EXERCÍCIOS CORPORATIVOS LTDA-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849" table:number-columns-spanned="4" table:number-rows-spanned="1">
            <text:p>51849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PRISCILA LIMA TAVAR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47.702-87</text:p>
          </table:table-cell>
          <table:covered-table-cell table:style-name="ce18"/>
          <table:table-cell table:style-name="ce33" office:value-type="string" table:number-columns-spanned="3" table:number-rows-spanned="1">
            <text:p>PROFª GINÁSTICA LABORAL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CENTRO DE INTEGRAÇÃO EMPRESA ESCOLA CIE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2149" table:number-columns-spanned="4" table:number-rows-spanned="1">
            <text:p>52149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ZAIRA DAYANA SILVA E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84.212-13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BRENDA ADRIELLY BARROS MALCHER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67.942-05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ELIX AUGUSTO PINHEIRO DE ALMEID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51.462-43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ANIEL LOUBE PE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17.232-24</text:p>
          </table:table-cell>
          <table:covered-table-cell table:style-name="ce18"/>
          <table:table-cell table:style-name="ce33" office:value-type="string" table:number-columns-spanned="3" table:number-rows-spanned="1">
            <text:p>APRENDIZ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ÔMEGA SERVIÇOS EM SAÚDE EIRELI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2253" table:number-columns-spanned="4" table:number-rows-spanned="1">
            <text:p>52253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IBELI DE SOUZA NASCIMENT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28.842-87</text:p>
          </table:table-cell>
          <table:covered-table-cell table:style-name="ce18"/>
          <table:table-cell table:style-name="ce33" office:value-type="string" table:number-columns-spanned="3" table:number-rows-spanned="1">
            <text:p>MEDICA DO TRABALHO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SECURITY AMAZON SERV. DE SEGURANÇ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7099" table:number-columns-spanned="4" table:number-rows-spanned="1">
            <text:p>47099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SERVIÇOS DE SEGURANÇA <text:s/>PREDIAL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BELÉM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250" table:number-columns-spanned="11" table:number-rows-spanned="1"/>
          <table:covered-table-cell table:number-columns-repeated="10" table:style-name="ce18"/>
          <table:table-cell/>
          <table:table-cell table:style-name="ce18"/>
          <table:table-cell/>
          <table:table-cell table:style-name="ce18" table:number-columns-repeated="2"/>
        </table:table-row>
        <table:table-row table:style-name="ro3">
          <table:table-cell table:style-name="ce251" office:value-type="string" table:number-columns-spanned="11" table:number-rows-spanned="1">
            <text:p>JORGE EWERTON SOARES RIBEIR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73.912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JEAN KILLER DA SILVA AZEVEDO 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42.762-1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FLÁVIO DE OLIVEIRA CORREI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84.072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MÁRCIO JOSÉ LOBATO BIANCHINI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85.142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DHEINE JEFFERSON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00.092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JOSÉ AUGUSTO CAMPEL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58.437-7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EDERSON ESPIRITO SANT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32.622-4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CLEBYSON ESTEVES PENICHE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49.712-6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BRUNO PORTAL LOURINH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89.092-5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PAULO SÉRGIO MELO DA SILVA</text:p>
          </table:table-cell>
          <table:covered-table-cell table:number-columns-repeated="10" table:style-name="ce18"/>
          <table:table-cell table:style-name="ce257" office:value-type="string" table:number-columns-spanned="2" table:number-rows-spanned="1">
            <text:p>476.452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IRLEISON SAUMA BATISTA ARAÚJ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87.602-7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THIAGO NAZARENO MORAES DE SOUS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67.472-6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ÉO JAIME ESTESVES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74.012-3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OBSON DA SILVA RABELL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33.792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WERTON LEONES DE OLIV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74.572-6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DVAN REIS DE ALBUQUERQUE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15.902-8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3" table:number-columns-spanned="11" table:number-rows-spanned="1"/>
          <table:covered-table-cell table:number-columns-repeated="10" table:style-name="ce18"/>
          <table:table-cell table:style-name="ce33" table:number-columns-spanned="2" table:number-rows-spanned="1"/>
          <table:covered-table-cell table:style-name="ce18"/>
          <table:table-cell table:style-name="ce33" table:number-columns-spanned="3" table:number-rows-spanned="1"/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Amazõnia Clean Limpeza e Conservação ltda</text:p>
          </table:table-cell>
          <table:covered-table-cell table:number-columns-repeated="8" table:style-name="ce92"/>
          <table:covered-table-cell table:style-name="ce103"/>
          <table:table-cell table:style-name="ce3" office:value-type="float" office:value="47778">
            <text:p>47778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255" office:value-type="string" table:number-columns-spanned="10" table:number-rows-spanned="1">
            <text:p>Serviço de Jardinagem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/Belém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driano Lopes Cardos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04.442-53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leyson Daniel Ribeiro Faria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89.152-80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6" office:value-type="string" table:number-columns-spanned="10" table:number-rows-spanned="1">
            <text:p>Osleth M.de L. S. Roch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48212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255" office:value-type="string" table:number-columns-spanned="10" table:number-rows-spanned="1">
            <text:p>Serviços de Limpeza e Copeiragem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/Belém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a paula de Souza Lim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19.902-34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ristiane Pereira Aviz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77.472-15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noel Carlos da Conceiçã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95.002-25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utilene Brasil de Souz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42.042-34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uciano Alencar de Carvalh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46.312-15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obson da Silva Per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39.002-57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Protasio Ferr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42.673-34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osa Maria Rocha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32.902-53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Graciene do Socorro da Silv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13.892-72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Kellen do Socorro Pantoja leã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54.742-37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eison Diogo Santos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17.092-03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eginaldo Ney C. Coelh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10.632-00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ilviene Pamplona de Brit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52.482-49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idnei Benjamim Lop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66.232-53</text:p>
          </table:table-cell>
          <table:covered-table-cell table:style-name="ce18"/>
          <table:table-cell table:style-name="ce33" office:value-type="string" table:number-columns-spanned="3" table:number-rows-spanned="1">
            <text:p>Encarregad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Iran Lima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77.802-49</text:p>
          </table:table-cell>
          <table:covered-table-cell table:style-name="ce18"/>
          <table:table-cell table:style-name="ce33" office:value-type="string" table:number-columns-spanned="3" table:number-rows-spanned="1">
            <text:p>Servente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6" office:value-type="string" table:number-columns-spanned="10" table:number-rows-spanned="1">
            <text:p>Diamond Service ltda – EPP</text:p>
          </table:table-cell>
          <table:covered-table-cell table:number-columns-repeated="8" table:style-name="ce92"/>
          <table:covered-table-cell table:style-name="ce103"/>
          <table:table-cell table:style-name="ce3" office:value-type="float" office:value="51705">
            <text:p>51705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255" office:value-type="string" table:number-columns-spanned="10" table:number-rows-spanned="1">
            <text:p>Serviço de Operação de Mesa Telefonica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float" office:value="226" table:number-columns-spanned="4" table:number-rows-spanned="1">
            <text:p>226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float" office:value="226" table:number-columns-spanned="2" table:number-rows-spanned="1">
            <text:p>226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lizabeth Machado Dragaud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17.522-53</text:p>
          </table:table-cell>
          <table:covered-table-cell table:style-name="ce18"/>
          <table:table-cell table:style-name="ce33" office:value-type="string" table:number-columns-spanned="3" table:number-rows-spanned="1">
            <text:p>Telef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rlene Maria Conceição Cost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95.152-50</text:p>
          </table:table-cell>
          <table:covered-table-cell table:style-name="ce18"/>
          <table:table-cell table:style-name="ce33" office:value-type="string" table:number-columns-spanned="3" table:number-rows-spanned="1">
            <text:p>Telefon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COPBESSA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string" table:number-columns-spanned="4" table:number-rows-spanned="1">
            <text:p>50694/2013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SERVIÇOS DE MANUTENÇÃO PREDIAL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BELÉM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Daniel Levy Mendes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57.562-00</text:p>
          </table:table-cell>
          <table:covered-table-cell table:style-name="ce18"/>
          <table:table-cell table:style-name="ce33" office:value-type="string" table:number-columns-spanned="3" table:number-rows-spanned="1">
            <text:p>Técnico Eletrotécnico (encarregado geral)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Wanderson Nazareno Souza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15.852-87</text:p>
          </table:table-cell>
          <table:covered-table-cell table:style-name="ce18"/>
          <table:table-cell table:style-name="ce33" office:value-type="string" table:number-columns-spanned="3" table:number-rows-spanned="1">
            <text:p><text:s/>Técnico Eletricista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Raimundo Bosco Diniz Ribei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10.572-15</text:p>
          </table:table-cell>
          <table:covered-table-cell table:style-name="ce18"/>
          <table:table-cell table:style-name="ce33" office:value-type="string" table:number-columns-spanned="3" table:number-rows-spanned="1">
            <text:p><text:s/>Técnico Eletricista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Rodrigo Costa Mesquit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30.712-87</text:p>
          </table:table-cell>
          <table:covered-table-cell table:style-name="ce18"/>
          <table:table-cell table:style-name="ce33" office:value-type="string" table:number-columns-spanned="3" table:number-rows-spanned="1">
            <text:p><text:s/>Técnico Eletricista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Sidnei dos Santos Magn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60.722-15</text:p>
          </table:table-cell>
          <table:covered-table-cell table:style-name="ce18"/>
          <table:table-cell table:style-name="ce33" office:value-type="string" table:number-columns-spanned="3" table:number-rows-spanned="1">
            <text:p><text:s/>Técnico Eletricista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Fernando Almeida Ribei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70.602-91</text:p>
          </table:table-cell>
          <table:covered-table-cell table:style-name="ce18"/>
          <table:table-cell table:style-name="ce33" office:value-type="string" table:number-columns-spanned="3" table:number-rows-spanned="1">
            <text:p>Técnico 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Thiago Nobre 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92.792-03</text:p>
          </table:table-cell>
          <table:covered-table-cell table:style-name="ce18"/>
          <table:table-cell table:style-name="ce33" office:value-type="string" table:number-columns-spanned="3" table:number-rows-spanned="1">
            <text:p>Técnico 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Rui Guilherme dos S. Montei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52.342-04</text:p>
          </table:table-cell>
          <table:covered-table-cell table:style-name="ce18"/>
          <table:table-cell table:style-name="ce33" office:value-type="string" table:number-columns-spanned="3" table:number-rows-spanned="1">
            <text:p>Técnico Hidrossanitário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Carlos Augusto de Sou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94.172-04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Carlos Henrique Rodrigues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19.492-06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Alex Soares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93.092-11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Alexandro Soares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36.322-79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251" office:value-type="string" table:number-columns-spanned="11" table:number-rows-spanned="1">
            <text:p>Dadson José de Miranda Ma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04.912-15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6" office:value-type="string" table:number-columns-spanned="10" table:number-rows-spanned="1">
            <text:p>Stylus Serv.de Limpeza e representações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 <text:s text:c="11"/>48939</text:p>
          </table:table-cell>
          <table:table-cell table:style-name="ce110" table:number-columns-spanned="4" table:number-rows-spanned="1"/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255" office:value-type="string" table:number-columns-spanned="10" table:number-rows-spanned="1">
            <text:p>Serviços Recepção e Movimentação de Cargas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Belém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ria Cilene Mesquita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03.152-15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ariciene Batista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46.422-00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gnaldo José da Silva Gom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53.352-20</text:p>
          </table:table-cell>
          <table:covered-table-cell table:style-name="ce18"/>
          <table:table-cell table:style-name="ce33" office:value-type="string" table:number-columns-spanned="3" table:number-rows-spanned="1">
            <text:p>carregador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Teodoro Santana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84.112-53</text:p>
          </table:table-cell>
          <table:covered-table-cell table:style-name="ce18"/>
          <table:table-cell table:style-name="ce33" office:value-type="string" table:number-columns-spanned="3" table:number-rows-spanned="1">
            <text:p>Carregador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ATLANTA LOCADORA DE VEICULOS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5553" table:number-columns-spanned="4" table:number-rows-spanned="1">
            <text:p>45553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ALEXANDRO DA COSTA SOUZ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17.912-68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FERNANDO MESQUITA TEIXEIRA JUNIOR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24.852-20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PEDRO JUNIOR FERNANDES FONSEC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23.342-53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R PINHEIRO GRIMM TRANSPORTES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5457" table:number-columns-spanned="4" table:number-rows-spanned="1">
            <text:p>45457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VALDELI DE SOUSA MARINH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94.202-82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LEGITIMA SERVDE PROT SEG E VIG PATRIMONIAL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708" table:number-columns-spanned="4" table:number-rows-spanned="1">
            <text:p>51708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ANTONIO LUIZ ALVES PINHEIR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89.522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FRANCISCO NAZARE DE PAUL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89.602-6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LIMBER FONSECA ADIAL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46.382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RAIMUNDO CARLOS C DO AMARANT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34.052-87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252" office:value-type="string" table:number-columns-spanned="10" table:number-rows-spanned="1">
            <text:p>LG 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string" table:number-columns-spanned="4" table:number-rows-spanned="1">
            <text:p><text:s/>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table:number-columns-spanned="4" table:number-rows-spanned="1"/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CRISTIANA PEREIRA CAVALCANTE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54.792-87</text:p>
          </table:table-cell>
          <table:covered-table-cell table:style-name="ce18"/>
          <table:table-cell table:style-name="ce33" office:value-type="string" table:number-columns-spanned="3" table:number-rows-spanned="1">
            <text:p>AUX SERVIÇOS GERAIS</text:p>
          </table:table-cell>
          <table:covered-table-cell table:number-columns-repeated="2" table:style-name="ce18"/>
        </table:table-row>
        <table:table-row table:style-name="ro3">
          <table:table-cell table:style-name="ce33" office:value-type="string" table:number-columns-spanned="11" table:number-rows-spanned="1">
            <text:p>JULIANDRO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68.632-68</text:p>
          </table:table-cell>
          <table:covered-table-cell table:style-name="ce18"/>
          <table:table-cell table:style-name="ce33" office:value-type="string" table:number-columns-spanned="3" table:number-rows-spanned="1">
            <text:p>AUX SERVIÇOS GERAIS</text:p>
          </table:table-cell>
          <table:covered-table-cell table:number-columns-repeated="2" table:style-name="ce18"/>
        </table:table-row>
        <table:table-row table:style-name="ro5" table:number-rows-repeated="1048423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Recife" table:style-name="ta1">
        <table:table-column table:style-name="co22" table:default-cell-style-name="Default"/>
        <table:table-column table:style-name="co5" table:number-columns-repeated="6" table:default-cell-style-name="Default"/>
        <table:table-column table:style-name="co23" table:default-cell-style-name="Default"/>
        <table:table-column table:style-name="co5" table:visibility="collapse" table:number-columns-repeated="2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visibility="collapse" table:number-columns-repeated="2" table:default-cell-style-name="Default"/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BETA BRASIL SERVIÇOS DE CONSERVAÇÃO E LIMPEZA LTDA EPP 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47907" table:number-columns-spanned="4" table:number-rows-spanned="1">
            <text:p>47907</text:p>
          </table:table-cell>
          <table:covered-table-cell table:number-columns-repeated="3" table:style-name="ce276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SERVIÇO CONTÍNUO DE LIMPEZA. 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4" table:number-rows-spanned="1">
            <text:p>Serviço Federal de Processamento de Dados ( SERPRO) Regional Recife</text:p>
          </table:table-cell>
          <table:covered-table-cell table:number-columns-repeated="3" table:style-name="ce280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 table:number-columns-spanned="3" table:number-rows-spanned="1">
            <text:p>CARGO</text:p>
          </table:table-cell>
          <table:covered-table-cell table:number-columns-repeated="2" table:style-name="ce260"/>
        </table:table-row>
        <table:table-row table:style-name="ro3">
          <table:table-cell table:style-name="ce261" office:value-type="string" table:number-columns-spanned="11" table:number-rows-spanned="1">
            <text:p>Saulo da Silva Barroca Aragão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116.844-01</text:p>
          </table:table-cell>
          <table:covered-table-cell table:style-name="ce278"/>
          <table:table-cell table:style-name="ce273" office:value-type="string" table:number-columns-spanned="3" table:number-rows-spanned="1">
            <text:p>Encarregado</text:p>
          </table:table-cell>
          <table:covered-table-cell table:number-columns-repeated="2" table:style-name="ce278"/>
        </table:table-row>
        <table:table-row table:style-name="ro9">
          <table:table-cell table:style-name="ce262" office:value-type="string" table:number-columns-spanned="11" table:number-rows-spanned="1">
            <text:p>Albert de Souza Bezerr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145.054-4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Nelcina Alexandre de Carvalho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198.484-04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Washington Pinto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298.884-82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Thais Maria Oliveir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326.674-03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Erick Honorato de Souz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072.754-13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Rosileide Maria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775.804-3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Josinaldo Manoel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373.044-88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Rodrigo Alves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418.334-41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Silvania Nascimento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658.824-7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Robson Marques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568.154-02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Rosemary Aparecida dos Santos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417.568-12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Antônio Gustavo de Oliveira Melo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348.054-96</text:p>
          </table:table-cell>
          <table:covered-table-cell table:style-name="ce278"/>
          <table:table-cell table:style-name="ce273" office:value-type="string" table:number-columns-spanned="3" table:number-rows-spanned="1">
            <text:p>Encarregado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André José Rodrigues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206.594-68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Sandra Neves de Oliveir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644.244-0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Adonias João Estácio Paulino 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384.914-2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Juliana Machado de Souz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381.344-77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Jaciara de Oliveir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752.904-68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Andreza Rodrigues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670.934-0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Claudio Junior Rodrigues do Nascimento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026.524-49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3">
          <table:table-cell table:style-name="ce261" office:value-type="string" table:number-columns-spanned="11" table:number-rows-spanned="1">
            <text:p>José Leonardo da Silva</text:p>
          </table:table-cell>
          <table:covered-table-cell table:number-columns-repeated="10" table:style-name="ce267"/>
          <table:table-cell table:style-name="ce273" office:value-type="string" table:number-columns-spanned="2" table:number-rows-spanned="1">
            <text:p>030.184-30</text:p>
          </table:table-cell>
          <table:covered-table-cell table:style-name="ce278"/>
          <table:table-cell table:style-name="ce273" office:value-type="string" table:number-columns-spanned="3" table:number-rows-spanned="1">
            <text:p>Servente</text:p>
          </table:table-cell>
          <table:covered-table-cell table:number-columns-repeated="2" table:style-name="ce27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E&amp;S SEGURANÇA LTDA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43573" table:number-columns-spanned="2" table:number-rows-spanned="1">
            <text:p>43573</text:p>
          </table:table-cell>
          <table:covered-table-cell table:style-name="ce276"/>
          <table:table-cell table:number-columns-repeated="2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SERVIÇOS DE VIGILÂNCIA DESARMADA. 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2" table:number-rows-spanned="1">
            <text:p>Serviço Federal de Processamento de Dados (SERPRO) Regional Recife</text:p>
          </table:table-cell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Edílson Lima do Nascimento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394.784-91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Saulo Roberto dos Santos Lim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369.034-53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Severino Francisco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082.594-87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Jaderes Braga Campos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777.544-72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Adélson Dionísio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819.234-68</text:p>
          </table:table-cell>
          <table:covered-table-cell table:style-name="ce269"/>
          <table:table-cell table:style-name="ce281" office:value-type="string">
            <text:p>Vigilante Líder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Edson Lopes de Lim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973.464-91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Janildo <text:s/>Alexandre Ferreir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666.724-49</text:p>
          </table:table-cell>
          <table:covered-table-cell table:style-name="ce269"/>
          <table:table-cell table:style-name="ce281" office:value-type="string">
            <text:p>Vigilante Líder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José Carlos do Nascimento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930.064-72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Wagner de Lima Barbos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375.644-86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Gérson Severino de Melo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647.524-68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Bruno Serpa Machado Luna Morais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922.094-78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Nílton Menezes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483.734-02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Aguinaldo José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230.104-59</text:p>
          </table:table-cell>
          <table:covered-table-cell table:style-name="ce269"/>
          <table:table-cell table:style-name="ce281" office:value-type="string">
            <text:p>Vigilante Líder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Edivaldo José Pereira da Cost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425.184-34</text:p>
          </table:table-cell>
          <table:covered-table-cell table:style-name="ce269"/>
          <table:table-cell table:style-name="ce281" office:value-type="string">
            <text:p>Vigilante Líder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Joenilda Braga dos Santos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326.644-15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Orlando Francisco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081.504-05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Vitorino Pereira de Carvalho Filho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479.324-24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Rosana Siqueira dos Santos 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350.814-02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Valdomiro José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127.704-15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Sandro Carlos Caetano da Silva</text:p>
          </table:table-cell>
          <table:covered-table-cell table:number-columns-repeated="10" table:style-name="ce268"/>
          <table:table-cell table:style-name="ce274" office:value-type="string" table:number-columns-spanned="2" table:number-rows-spanned="1">
            <text:p>515.254-00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>
          <table:table-cell table:style-name="ce263" office:value-type="string" table:number-columns-spanned="11" table:number-rows-spanned="1">
            <text:p>Edson Juvêncio Santos</text:p>
          </table:table-cell>
          <table:covered-table-cell table:number-columns-repeated="10" table:style-name="ce269"/>
          <table:table-cell table:style-name="ce274" office:value-type="string" table:number-columns-spanned="2" table:number-rows-spanned="1">
            <text:p>729.684-04</text:p>
          </table:table-cell>
          <table:covered-table-cell table:style-name="ce269"/>
          <table:table-cell table:style-name="ce281" office:value-type="string">
            <text:p>Vigilante </text:p>
          </table:table-cell>
          <table: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MEGA CONSTRUÇÕES LTDA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48051" table:number-columns-spanned="2" table:number-rows-spanned="1">
            <text:p>48051</text:p>
          </table:table-cell>
          <table:covered-table-cell table:style-name="ce276"/>
          <table:table-cell table:number-columns-repeated="2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SERVIÇOS DE MANUTENÇÃO DE SISTEMAS, EQUIPAMENTOS E INSTALAÇÕES PREDIAIS. 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2" table:number-rows-spanned="1">
            <text:p>Serviço Federal de Processamento de Dados ( SERPRO) Regional Recife</text:p>
          </table:table-cell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Adenílson <text:s/>José Gomes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37.984-00</text:p>
          </table:table-cell>
          <table:covered-table-cell table:style-name="ce18"/>
          <table:table-cell table:style-name="ce273" office:value-type="string">
            <text:p>Eletrotécnic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Claudemir Menezes Barbo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75.794-00</text:p>
          </table:table-cell>
          <table:covered-table-cell table:style-name="ce18"/>
          <table:table-cell table:style-name="ce33" office:value-type="string">
            <text:p>Eletric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dvaldo Francisco de Souz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2.234-15</text:p>
          </table:table-cell>
          <table:covered-table-cell table:style-name="ce18"/>
          <table:table-cell table:style-name="ce33" office:value-type="string">
            <text:p>Eletric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Fabiano Da Costa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72.574-02</text:p>
          </table:table-cell>
          <table:covered-table-cell table:style-name="ce18"/>
          <table:table-cell table:style-name="ce33" office:value-type="string">
            <text:p>Artífice de Manutençã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Hamilton Manoel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17.488-53</text:p>
          </table:table-cell>
          <table:covered-table-cell table:style-name="ce18"/>
          <table:table-cell table:style-name="ce33" office:value-type="string">
            <text:p>Eletric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Jorge Soares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23.914-82</text:p>
          </table:table-cell>
          <table:covered-table-cell table:style-name="ce18"/>
          <table:table-cell table:style-name="ce33" office:value-type="string">
            <text:p>Mecânico de Refrigeraçã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dmilson Carneiro Lin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07.774-87</text:p>
          </table:table-cell>
          <table:covered-table-cell table:style-name="ce18"/>
          <table:table-cell table:style-name="ce33" office:value-type="string">
            <text:p>Artífice de Manutençã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Mizael Francisc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85.454-07</text:p>
          </table:table-cell>
          <table:covered-table-cell table:style-name="ce18"/>
          <table:table-cell table:style-name="ce33" office:value-type="string">
            <text:p>Artífice de Manutençã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Ozival José Santos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74.324-34</text:p>
          </table:table-cell>
          <table:covered-table-cell table:style-name="ce18"/>
          <table:table-cell table:style-name="ce33" office:value-type="string">
            <text:p>Bombeiro Hidráulic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Valdomiro Lima Vi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23.784-53</text:p>
          </table:table-cell>
          <table:covered-table-cell table:style-name="ce18"/>
          <table:table-cell table:style-name="ce33" office:value-type="string">
            <text:p>Eletric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Waldir Pereira de Souza Filh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69.974-43</text:p>
          </table:table-cell>
          <table:covered-table-cell table:style-name="ce18"/>
          <table:table-cell table:style-name="ce33" office:value-type="string">
            <text:p>Auxiliar de serviços</text:p>
          </table:table-cell>
          <table: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GVP AUTO LOCADORA &amp; SERVIÇOS LTDA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48081" table:number-columns-spanned="2" table:number-rows-spanned="1">
            <text:p>48081</text:p>
          </table:table-cell>
          <table:covered-table-cell table:style-name="ce276"/>
          <table:table-cell table:number-columns-repeated="2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Serviços contínuos de transporte de empregados, <text:s/>equipamentos e materiais.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2" table:number-rows-spanned="1">
            <text:p>Serviço Federal de Processamento de Dados (SERPRO) Regional Recife</text:p>
          </table:table-cell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Cesar André Borges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43.194-37</text:p>
          </table:table-cell>
          <table:covered-table-cell table:style-name="ce18"/>
          <table:table-cell table:style-name="ce33" office:value-type="string">
            <text:p>Motocicl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José da Silva Aguiar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37.354-21</text:p>
          </table:table-cell>
          <table:covered-table-cell table:style-name="ce18"/>
          <table:table-cell table:style-name="ce33" office:value-type="string">
            <text:p>Motor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Ludemar Francisc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35.804-97</text:p>
          </table:table-cell>
          <table:covered-table-cell table:style-name="ce18"/>
          <table:table-cell table:style-name="ce33" office:value-type="string">
            <text:p>Motor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Mauricio Bezerra do Nascimen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40.694-16</text:p>
          </table:table-cell>
          <table:covered-table-cell table:style-name="ce18"/>
          <table:table-cell table:style-name="ce33" office:value-type="string">
            <text:p>Motor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Nilton de Lima Cristovã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96.274-49</text:p>
          </table:table-cell>
          <table:covered-table-cell table:style-name="ce18"/>
          <table:table-cell table:style-name="ce33" office:value-type="string">
            <text:p>Motorist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Ronaldo Luis de Sou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04.514-49</text:p>
          </table:table-cell>
          <table:covered-table-cell table:style-name="ce18"/>
          <table:table-cell table:style-name="ce33" office:value-type="string">
            <text:p>Motorista</text:p>
          </table:table-cell>
          <table:table-cell table:number-columns-repeated="2"/>
        </table:table-row>
        <table:table-row table:style-name="ro3">
          <table:table-cell table:style-name="ce261" office:value-type="string" table:number-columns-spanned="11" table:number-rows-spanned="1">
            <text:p>Thiago Severin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81.944-50</text:p>
          </table:table-cell>
          <table:covered-table-cell table:style-name="ce18"/>
          <table:table-cell table:style-name="ce273" office:value-type="string">
            <text:p>Controlador</text:p>
          </table:table-cell>
          <table: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SERVCAF <text:s/>LTDA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50170" table:number-columns-spanned="2" table:number-rows-spanned="1">
            <text:p>50170</text:p>
          </table:table-cell>
          <table:covered-table-cell table:style-name="ce276"/>
          <table:table-cell table:number-columns-repeated="2"/>
        </table:table-row>
        <table:table-row table:style-name="ro21">
          <table:table-cell table:style-name="ce259" office:value-type="string">
            <text:p>OBJETO:</text:p>
          </table:table-cell>
          <table:table-cell table:style-name="ce270" office:value-type="string" table:number-columns-spanned="10" table:number-rows-spanned="1">
            <text:p>PRESTAÇÃO DE SERVIÇOS CONTÍNUOS DE COPA, COM FORNECIMENTO DE MATERIAIS, EQUIPAMENTOS E UTENSÍLIOS. 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table:number-columns-spanned="2" table:number-rows-spanned="1"/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gelcina Wólia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33.904-87</text:p>
          </table:table-cell>
          <table:covered-table-cell table:style-name="ce18"/>
          <table:table-cell table:style-name="ce33" office:value-type="string">
            <text:p>Copeir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Rosilene André de Almeid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33.444-09</text:p>
          </table:table-cell>
          <table:covered-table-cell table:style-name="ce18"/>
          <table:table-cell table:style-name="ce33" office:value-type="string">
            <text:p>Copeira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ricka Roberta Gomes de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46.704-37</text:p>
          </table:table-cell>
          <table:covered-table-cell table:style-name="ce18"/>
          <table:table-cell table:style-name="ce33" office:value-type="string">
            <text:p>Copeira</text:p>
          </table:table-cell>
          <table: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TERCELIMPE SERVIÇOS LTDA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9" office:value-type="float" office:value="52277" table:number-columns-spanned="2" table:number-rows-spanned="1">
            <text:p>52.277</text:p>
          </table:table-cell>
          <table:covered-table-cell table:style-name="ce276"/>
          <table:table-cell table:number-columns-repeated="2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PRESTAÇÃO DE SERVIÇOS CONTINUADOS DE CONTÍNUOS/MENSAGEIRO 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2" table:number-rows-spanned="1">
            <text:p>Serviço Federal de Processamento de Dados (SERPRO) Regional Recife</text:p>
          </table:table-cell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Filipe Felisberto de L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94.854-50</text:p>
          </table:table-cell>
          <table:covered-table-cell table:style-name="ce18"/>
          <table:table-cell table:style-name="ce33" office:value-type="string">
            <text:p>Contínu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Anderson Costa de L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38.734-94</text:p>
          </table:table-cell>
          <table:covered-table-cell table:style-name="ce18"/>
          <table:table-cell table:style-name="ce33" office:value-type="string">
            <text:p>Contínuo</text:p>
          </table:table-cell>
          <table: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258" office:value-type="string">
            <text:p>CONTRATADA:</text:p>
          </table:table-cell>
          <table:table-cell table:style-name="ce265" office:value-type="string" table:number-columns-spanned="10" table:number-rows-spanned="1">
            <text:p>VICCIO ADMINISTRADORA DE SERVIÇOS TERCEIRIZADOS LTDA – ME</text:p>
          </table:table-cell>
          <table:covered-table-cell table:number-columns-repeated="9" table:style-name="ce271"/>
          <table:table-cell table:style-name="ce258" office:value-type="string">
            <text:p>RG:</text:p>
          </table:table-cell>
          <table:table-cell table:style-name="ce276" office:value-type="float" office:value="52403" table:number-columns-spanned="2" table:number-rows-spanned="1">
            <text:p>52403</text:p>
          </table:table-cell>
          <table:covered-table-cell table:style-name="ce276"/>
          <table:table-cell table:number-columns-repeated="2"/>
        </table:table-row>
        <table:table-row table:style-name="ro20">
          <table:table-cell table:style-name="ce259" office:value-type="string">
            <text:p>OBJETO:</text:p>
          </table:table-cell>
          <table:table-cell table:style-name="ce266" office:value-type="string" table:number-columns-spanned="10" table:number-rows-spanned="1">
            <text:p>SERVIÇOS CONTÍNUOS DE JARDINAGEM, COM O FORNECIMENTO DE MATERIAIS, EQUIPAMENTOS E UTENSÍLIOS</text:p>
          </table:table-cell>
          <table:covered-table-cell table:number-columns-repeated="9" table:style-name="ce272"/>
          <table:table-cell table:style-name="ce258" office:value-type="string">
            <text:p>LOTAÇÃO:</text:p>
          </table:table-cell>
          <table:table-cell table:style-name="ce277" office:value-type="string" table:number-columns-spanned="2" table:number-rows-spanned="1">
            <text:p>erviço Federal de Processamento de Dados ( SERPRO) Regional Recife</text:p>
          </table:table-cell>
          <table:covered-table-cell table:style-name="ce280"/>
          <table:table-cell table:number-columns-repeated="2"/>
        </table:table-row>
        <table:table-row table:style-name="ro3">
          <table:table-cell table:style-name="ce260" office:value-type="string" table:number-columns-spanned="11" table:number-rows-spanned="1">
            <text:p>Nome do Empregado</text:p>
          </table:table-cell>
          <table:covered-table-cell table:number-columns-repeated="10" table:style-name="ce260"/>
          <table:table-cell table:style-name="ce260" office:value-type="string" table:number-columns-spanned="2" table:number-rows-spanned="1">
            <text:p>CPF</text:p>
          </table:table-cell>
          <table:covered-table-cell table:style-name="ce260"/>
          <table:table-cell table:style-name="ce260" office:value-type="string">
            <text:p>CARGO</text:p>
          </table:table-cell>
          <table:table-cell table:number-columns-repeated="2"/>
        </table:table-row>
        <table:table-row table:style-name="ro3">
          <table:table-cell table:style-name="ce264" office:value-type="string" table:number-columns-spanned="11" table:number-rows-spanned="1">
            <text:p>FRANCISCO MENDES NERY</text:p>
          </table:table-cell>
          <table:covered-table-cell table:number-columns-repeated="10" table:style-name="ce18"/>
          <table:table-cell table:style-name="ce275" office:value-type="string" table:number-columns-spanned="2" table:number-rows-spanned="1">
            <text:p>738.364-05</text:p>
          </table:table-cell>
          <table:covered-table-cell table:style-name="ce18"/>
          <table:table-cell table:style-name="ce273" office:value-type="string">
            <text:p>Jardineiro</text:p>
          </table:table-cell>
          <table: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WENDSON SANTANA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27.664-28</text:p>
          </table:table-cell>
          <table:covered-table-cell table:style-name="ce18"/>
          <table:table-cell table:style-name="ce33" office:value-type="string">
            <text:p>Jardineiro</text:p>
          </table:table-cell>
          <table:table-cell table:number-columns-repeated="2"/>
        </table:table-row>
        <table:table-row table:style-name="ro5" table:number-rows-repeated="1048475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ão Paulo" table:style-name="ta1">
        <table:table-column table:style-name="co28" table:default-cell-style-name="ce291"/>
        <table:table-column table:style-name="co29" table:default-cell-style-name="ce291"/>
        <table:table-column table:style-name="co30" table:default-cell-style-name="ce291"/>
        <table:table-column table:style-name="co31" table:default-cell-style-name="ce291"/>
        <table:table-column table:style-name="co5" table:number-columns-repeated="1020" table:default-cell-style-name="ce291"/>
        <table:table-row table:style-name="ro22">
          <table:table-cell table:style-name="ce282" office:value-type="string" table:number-columns-spanned="4" table:number-rows-spanned="1">
            <text:p>RELAÇÃO DE EMPREGADOS TERCERIZADOS 2º QUADRIMESTRE – REGIONAL SÃO PAULO</text:p>
          </table:table-cell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23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JWA TRANSPORTADORA TURISTICA </text:p>
          </table:table-cell>
          <table:covered-table-cell table:style-name="ce305"/>
          <table:table-cell table:style-name="ce307" office:value-type="string">
            <text:p>Rg: 43513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2" office:value-type="string">
            <text:p>SERVIÇOS DE TRANSPORTE DE PESSOAS, EQUIPAMENTOS E MATERIAS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ARLOS AUGUSTO DE OLIVEIRA <text:s/></text:p>
          </table:table-cell>
          <table:covered-table-cell table:style-name="ce293"/>
          <table:table-cell table:style-name="ce304" office:value-type="string">
            <text:p>739.128-24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VALDO ANTONIO DE OLIVEIRA </text:p>
          </table:table-cell>
          <table:covered-table-cell table:style-name="ce293"/>
          <table:table-cell table:style-name="ce304" office:value-type="string">
            <text:p>810.428-60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DIAS GAMA DA ROCHA</text:p>
          </table:table-cell>
          <table:covered-table-cell table:style-name="ce293"/>
          <table:table-cell table:style-name="ce304" office:value-type="string">
            <text:p>233.139-63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TIM CELSO SIMÕES </text:p>
          </table:table-cell>
          <table:covered-table-cell table:style-name="ce293"/>
          <table:table-cell table:style-name="ce304" office:value-type="string">
            <text:p>802.048-68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ILVANO PAULO SANTANA </text:p>
          </table:table-cell>
          <table:covered-table-cell table:style-name="ce293"/>
          <table:table-cell table:style-name="ce304" office:value-type="string">
            <text:p>993.555-83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6" table:number-columns-spanned="4" table:number-rows-spanned="1"/>
          <table:covered-table-cell table:style-name="ce286"/>
          <table:covered-table-cell table:style-name="ce306"/>
          <table:covered-table-cell table:style-name="ce316"/>
          <table:table-cell table:number-columns-repeated="1020"/>
        </table:table-row>
        <table:table-row table:style-name="ro24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SIEMENS – ENTERPRISE COMMUNICATIONS – TECNOLOGIA DA INFORMAÇÃO E COMUNICAÇÕES CORPORATIVAS LTDAUNIFY - SOLUCOES EM TECNOLOGIA DA INFORMACAO LTDA </text:p>
          </table:table-cell>
          <table:covered-table-cell table:style-name="ce305"/>
          <table:table-cell table:style-name="ce307" office:value-type="string">
            <text:p>Rg: 44163</text:p>
          </table:table-cell>
          <table:table-cell table:number-columns-repeated="1020"/>
        </table:table-row>
        <table:table-row table:style-name="ro24">
          <table:table-cell table:style-name="ce284" office:value-type="string">
            <text:p>OBJETO:</text:p>
          </table:table-cell>
          <table:table-cell table:style-name="ce295" office:value-type="string">
            <text:p>SERVIÇOS DE SUPORTE TÉCNICO E MANUTENÇÃO NAS CENTRAIS TELEFÔNICAS, EQUIPAMENTOS, SOFTWARES, SISTEMAS E APARELHOS TELEFÔNICOS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DRÉ SERCUNDES DOS SANTOS</text:p>
          </table:table-cell>
          <table:covered-table-cell table:style-name="ce296"/>
          <table:table-cell table:style-name="ce304" office:value-type="string">
            <text:p>016.528-94</text:p>
          </table:table-cell>
          <table:table-cell table:style-name="ce317" office:value-type="string">
            <text:p>Telefonia</text:p>
          </table:table-cell>
          <table:table-cell table:number-columns-repeated="1020"/>
        </table:table-row>
        <table:table-row table:style-name="ro3">
          <table:table-cell table:style-name="ce286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VL SERVIÇOS DE HIGIENIZAÇÃO LTDA - ME </text:p>
          </table:table-cell>
          <table:covered-table-cell table:style-name="ce305"/>
          <table:table-cell table:style-name="ce307" office:value-type="string">
            <text:p>Rg: 44551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5" office:value-type="string">
            <text:p>SERVIÇOS DE CONSERVAÇÃO E LIMPEZA DO ESCRITÓRIO DE RIBEIRÃO PRETO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<text:s text:c="2"/>RIBEIRÃO PRET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CRISTINA DO CARMO RIBEIRO</text:p>
          </table:table-cell>
          <table:covered-table-cell table:style-name="ce284"/>
          <table:table-cell table:style-name="ce304" office:value-type="string">
            <text:p>629.448-65</text:p>
          </table:table-cell>
          <table:table-cell table:style-name="ce313" office:value-type="string">
            <text:p>Aux. De Limpeza</text:p>
          </table:table-cell>
          <table:table-cell table:number-columns-repeated="1020"/>
        </table:table-row>
        <table:table-row table:style-name="ro3">
          <table:table-cell table:style-name="ce286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DIVISA SEGURANÇA PRIVADA LTDA. </text:p>
          </table:table-cell>
          <table:covered-table-cell table:style-name="ce307"/>
          <table:table-cell table:style-name="ce307" office:value-type="string">
            <text:p>Rg: 44849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5" office:value-type="string">
            <text:p>SERVIÇOS DE VIGILÂNCIA, SEGURANÇA PATRIMONIAL, RECEPÇÃO E TELEFONIA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AILTON FRANCISCO DE ASSIS</text:p>
          </table:table-cell>
          <table:covered-table-cell table:style-name="ce285"/>
          <table:table-cell table:style-name="ce308" office:value-type="string">
            <text:p>085.308-7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ÃO RENATO DOS SANTOS OLIVEIRA</text:p>
          </table:table-cell>
          <table:covered-table-cell table:style-name="ce285"/>
          <table:table-cell table:style-name="ce308" office:value-type="string">
            <text:p>447.930-72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EILDO JOSÉ LIMA DA SILVA</text:p>
          </table:table-cell>
          <table:covered-table-cell table:style-name="ce285"/>
          <table:table-cell table:style-name="ce308" office:value-type="string">
            <text:p>010.044-4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ILSON BEZERRA DE SOUZA</text:p>
          </table:table-cell>
          <table:covered-table-cell table:style-name="ce285"/>
          <table:table-cell table:style-name="ce308" office:value-type="string">
            <text:p>038.318-3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AN REIS SANTOS</text:p>
          </table:table-cell>
          <table:covered-table-cell table:style-name="ce285"/>
          <table:table-cell table:style-name="ce308" office:value-type="string">
            <text:p>815.718-6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MARO LOURENÇO DA SILVA</text:p>
          </table:table-cell>
          <table:covered-table-cell table:style-name="ce285"/>
          <table:table-cell table:style-name="ce308" office:value-type="string">
            <text:p>625.218-9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A PAULA SANTOS</text:p>
          </table:table-cell>
          <table:covered-table-cell table:style-name="ce285"/>
          <table:table-cell table:style-name="ce308" office:value-type="string">
            <text:p>835.768-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TÔNIO MARCOS RIBEIRO</text:p>
          </table:table-cell>
          <table:covered-table-cell table:style-name="ce285"/>
          <table:table-cell table:style-name="ce308" office:value-type="string">
            <text:p>321.738-6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TÔNIO SÉRGIO MACHADO</text:p>
          </table:table-cell>
          <table:covered-table-cell table:style-name="ce285"/>
          <table:table-cell table:style-name="ce308" office:value-type="string">
            <text:p>092.928-0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PARECIDA INÁCIO DOS SANTOS</text:p>
          </table:table-cell>
          <table:covered-table-cell table:style-name="ce285"/>
          <table:table-cell table:style-name="ce308" office:value-type="string">
            <text:p>040.068-37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RISTONILDES SANTOS PASSOS</text:p>
          </table:table-cell>
          <table:covered-table-cell table:style-name="ce285"/>
          <table:table-cell table:style-name="ce308" office:value-type="string">
            <text:p>263.615-4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RLEI DOS SANTOS LIMA </text:p>
          </table:table-cell>
          <table:covered-table-cell table:style-name="ce290"/>
          <table:table-cell table:style-name="ce308" office:value-type="string">
            <text:p>663.118-0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BERNARDO FELIPE FONTES</text:p>
          </table:table-cell>
          <table:covered-table-cell table:style-name="ce285"/>
          <table:table-cell table:style-name="ce308" office:value-type="string">
            <text:p>520.033-68</text:p>
          </table:table-cell>
          <table:table-cell table:style-name="ce318" office:value-type="string">
            <text:p>Supervis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BRAZ SOARES DE SOUZA</text:p>
          </table:table-cell>
          <table:covered-table-cell table:style-name="ce285"/>
          <table:table-cell table:style-name="ce308" office:value-type="string">
            <text:p>177.424-9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BRUNO ALMEIDA DA SILVA</text:p>
          </table:table-cell>
          <table:covered-table-cell table:style-name="ce285"/>
          <table:table-cell table:style-name="ce308" office:value-type="string">
            <text:p>465.198-3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ARLOS EDUARDO DOS SANTOS</text:p>
          </table:table-cell>
          <table:covered-table-cell table:style-name="ce285"/>
          <table:table-cell table:style-name="ce308" office:value-type="string">
            <text:p>486.138-1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ARLOS XAVIER MARTINS</text:p>
          </table:table-cell>
          <table:covered-table-cell table:style-name="ce285"/>
          <table:table-cell table:style-name="ce308" office:value-type="string">
            <text:p>217.028-9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ELSO FELIPE MOREIRA HOMS</text:p>
          </table:table-cell>
          <table:covered-table-cell table:style-name="ce285"/>
          <table:table-cell table:style-name="ce308" office:value-type="string">
            <text:p>441.128-5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ICERO DA SILVA SANTOS</text:p>
          </table:table-cell>
          <table:covered-table-cell table:style-name="ce285"/>
          <table:table-cell table:style-name="ce308" office:value-type="string">
            <text:p>977.818-2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LAUDIO JOSÉ DE LIMA FERREIRA</text:p>
          </table:table-cell>
          <table:covered-table-cell table:style-name="ce285"/>
          <table:table-cell table:style-name="ce308" office:value-type="string">
            <text:p>502.683-9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AIANA ANDRADE SANTOS</text:p>
          </table:table-cell>
          <table:covered-table-cell table:style-name="ce285"/>
          <table:table-cell table:style-name="ce308" office:value-type="string">
            <text:p>761.588-02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ANILO DE PAULA DIAS</text:p>
          </table:table-cell>
          <table:covered-table-cell table:style-name="ce285"/>
          <table:table-cell table:style-name="ce308" office:value-type="string">
            <text:p>784.828-1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AVID BARBOSA DOS SANTOS DE BRITO</text:p>
          </table:table-cell>
          <table:covered-table-cell table:style-name="ce285"/>
          <table:table-cell table:style-name="ce308" office:value-type="string">
            <text:p>120.628-94</text:p>
          </table:table-cell>
          <table:table-cell table:style-name="ce318" office:value-type="string">
            <text:p>Supervis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IEGO DA SILVA LIMA </text:p>
          </table:table-cell>
          <table:covered-table-cell table:style-name="ce290"/>
          <table:table-cell table:style-name="ce308" office:value-type="string">
            <text:p>221.048-9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OMINGOS MÁRCIO SILVA DE JESUS</text:p>
          </table:table-cell>
          <table:covered-table-cell table:style-name="ce285"/>
          <table:table-cell table:style-name="ce308" office:value-type="string">
            <text:p>108.165-0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ORIVAL FIGUEREDO SANTOS</text:p>
          </table:table-cell>
          <table:covered-table-cell table:style-name="ce285"/>
          <table:table-cell table:style-name="ce308" office:value-type="string">
            <text:p>441.418-7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CINEIDE OLIVEIRA DOS SANTOS</text:p>
          </table:table-cell>
          <table:covered-table-cell table:style-name="ce285"/>
          <table:table-cell table:style-name="ce308" office:value-type="string">
            <text:p>956.008-5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GAR SOUZA AMORIM</text:p>
          </table:table-cell>
          <table:covered-table-cell table:style-name="ce285"/>
          <table:table-cell table:style-name="ce308" office:value-type="string">
            <text:p>864.028-8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MILTON ROSA DOS SANTOS</text:p>
          </table:table-cell>
          <table:covered-table-cell table:style-name="ce285"/>
          <table:table-cell table:style-name="ce308" office:value-type="string">
            <text:p>377.803-7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SON NOGUEIRA REIS</text:p>
          </table:table-cell>
          <table:covered-table-cell table:style-name="ce285"/>
          <table:table-cell table:style-name="ce308" office:value-type="string">
            <text:p>203.478-92</text:p>
          </table:table-cell>
          <table:table-cell table:style-name="ce318" office:value-type="string">
            <text:p>Bomb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VALDO VICENTE</text:p>
          </table:table-cell>
          <table:covered-table-cell table:style-name="ce285"/>
          <table:table-cell table:style-name="ce308" office:value-type="string">
            <text:p>260.788-5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VAN MACIEL DOS SANTOS </text:p>
          </table:table-cell>
          <table:covered-table-cell table:style-name="ce290"/>
          <table:table-cell table:style-name="ce308" office:value-type="string">
            <text:p>135.068-5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LIO ELSON DA SILVA</text:p>
          </table:table-cell>
          <table:covered-table-cell table:style-name="ce285"/>
          <table:table-cell table:style-name="ce308" office:value-type="string">
            <text:p>600.224-5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LISIÁRIO AMORIN SANTOS</text:p>
          </table:table-cell>
          <table:covered-table-cell table:style-name="ce285"/>
          <table:table-cell table:style-name="ce308" office:value-type="string">
            <text:p>527.605.4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MERSON SILVA LOUREIRO</text:p>
          </table:table-cell>
          <table:covered-table-cell table:style-name="ce285"/>
          <table:table-cell table:style-name="ce308" office:value-type="string">
            <text:p>449.188-0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UGENIA CRISTINA DO NASCIMENTO ROCHA</text:p>
          </table:table-cell>
          <table:covered-table-cell table:style-name="ce285"/>
          <table:table-cell table:style-name="ce308" office:value-type="string">
            <text:p>443.788-18</text:p>
          </table:table-cell>
          <table:table-cell table:style-name="ce318" office:value-type="string">
            <text:p>Supervisor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VANIL DE SOUZA PEREIRA</text:p>
          </table:table-cell>
          <table:covered-table-cell table:style-name="ce285"/>
          <table:table-cell table:style-name="ce308" office:value-type="string">
            <text:p>204.467-6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ERNANDA VALÉRIA REINALDO SILVA</text:p>
          </table:table-cell>
          <table:covered-table-cell table:style-name="ce285"/>
          <table:table-cell table:style-name="ce308" office:value-type="string">
            <text:p>720.318-0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LORISMAR PACHECO DA SILVA</text:p>
          </table:table-cell>
          <table:covered-table-cell table:style-name="ce285"/>
          <table:table-cell table:style-name="ce308" office:value-type="string">
            <text:p>503.038-4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CINALDO MENDES DE LIMA</text:p>
          </table:table-cell>
          <table:covered-table-cell table:style-name="ce285"/>
          <table:table-cell table:style-name="ce308" office:value-type="string">
            <text:p>634.998.9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CISCO DE ASSIS GOMES DA SILVA</text:p>
          </table:table-cell>
          <table:covered-table-cell table:style-name="ce285"/>
          <table:table-cell table:style-name="ce308" office:value-type="string">
            <text:p>482.454.3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CISCO DE CASTRO SANTOS</text:p>
          </table:table-cell>
          <table:covered-table-cell table:style-name="ce285"/>
          <table:table-cell table:style-name="ce308" office:value-type="string">
            <text:p>448.473-87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CISCO IVANILDO CRUZ SILVA</text:p>
          </table:table-cell>
          <table:covered-table-cell table:style-name="ce285"/>
          <table:table-cell table:style-name="ce308" office:value-type="string">
            <text:p>243.308-7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KSMAM FARIAS DE BRITO</text:p>
          </table:table-cell>
          <table:covered-table-cell table:style-name="ce285"/>
          <table:table-cell table:style-name="ce308" office:value-type="string">
            <text:p>549.608.2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ENILSON RODRIGUES DA SILVA</text:p>
          </table:table-cell>
          <table:covered-table-cell table:style-name="ce285"/>
          <table:table-cell table:style-name="ce308" office:value-type="string">
            <text:p>455.168-5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ILSON PIO DA SILVA</text:p>
          </table:table-cell>
          <table:covered-table-cell table:style-name="ce285"/>
          <table:table-cell table:style-name="ce308" office:value-type="string">
            <text:p>107.074-3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ILVAN MOTA SIMÕES</text:p>
          </table:table-cell>
          <table:covered-table-cell table:style-name="ce285"/>
          <table:table-cell table:style-name="ce308" office:value-type="string">
            <text:p>588.118-6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HÉLIO DE JESUS GOMES </text:p>
          </table:table-cell>
          <table:covered-table-cell table:style-name="ce290"/>
          <table:table-cell table:style-name="ce308" office:value-type="string">
            <text:p>867.728-1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HENRIQUE ALMEIDA DA SILVA</text:p>
          </table:table-cell>
          <table:covered-table-cell table:style-name="ce285"/>
          <table:table-cell table:style-name="ce308" office:value-type="string">
            <text:p>046.208-62</text:p>
          </table:table-cell>
          <table:table-cell table:style-name="ce318" office:value-type="string">
            <text:p>Bomb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HERMES LOPES DA MOTA</text:p>
          </table:table-cell>
          <table:covered-table-cell table:style-name="ce285"/>
          <table:table-cell table:style-name="ce308" office:value-type="string">
            <text:p>394.858-1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NALMAR TEIXEIRA DE CARVALHO</text:p>
          </table:table-cell>
          <table:covered-table-cell table:style-name="ce285"/>
          <table:table-cell table:style-name="ce308" office:value-type="string">
            <text:p>191.194-5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RANILDO RODRIGUES SILVA</text:p>
          </table:table-cell>
          <table:covered-table-cell table:style-name="ce285"/>
          <table:table-cell table:style-name="ce308" office:value-type="string">
            <text:p>514.758-1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SRAEL PEREIRA DE OLIVEIRA</text:p>
          </table:table-cell>
          <table:covered-table-cell table:style-name="ce285"/>
          <table:table-cell table:style-name="ce308" office:value-type="string">
            <text:p>575.577-0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ZAIAS SOUZA DE LIMA </text:p>
          </table:table-cell>
          <table:covered-table-cell table:style-name="ce285"/>
          <table:table-cell table:style-name="ce308" office:value-type="string">
            <text:p>721.058-2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ENIVALDO SANTOS AQUINO</text:p>
          </table:table-cell>
          <table:covered-table-cell table:style-name="ce285"/>
          <table:table-cell table:style-name="ce308" office:value-type="string">
            <text:p>803.145-1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AB FREITAS OLIVEIRA</text:p>
          </table:table-cell>
          <table:covered-table-cell table:style-name="ce285"/>
          <table:table-cell table:style-name="ce308" office:value-type="string">
            <text:p>216.538-5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ÃO HENRIQUE DOS SANTOS NETO</text:p>
          </table:table-cell>
          <table:covered-table-cell table:style-name="ce285"/>
          <table:table-cell table:style-name="ce308" office:value-type="string">
            <text:p>141.528-02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NATAS <text:s/>JOSIAS SOARES DA SILVA</text:p>
          </table:table-cell>
          <table:covered-table-cell table:style-name="ce285"/>
          <table:table-cell table:style-name="ce308" office:value-type="string">
            <text:p>546.118-3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ALBERES SILVA</text:p>
          </table:table-cell>
          <table:covered-table-cell table:style-name="ce285"/>
          <table:table-cell table:style-name="ce308" office:value-type="string">
            <text:p>933.088-05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É CARLOS LIMA </text:p>
          </table:table-cell>
          <table:covered-table-cell table:style-name="ce290"/>
          <table:table-cell table:style-name="ce308" office:value-type="string">
            <text:p>272.055-5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DODO DA SILVA</text:p>
          </table:table-cell>
          <table:covered-table-cell table:style-name="ce285"/>
          <table:table-cell table:style-name="ce308" office:value-type="string">
            <text:p>317.125-2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GONÇALVES VIEIRA</text:p>
          </table:table-cell>
          <table:covered-table-cell table:style-name="ce285"/>
          <table:table-cell table:style-name="ce308" office:value-type="string">
            <text:p>436.655-5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É JAIR DE OLIVEIRA</text:p>
          </table:table-cell>
          <table:covered-table-cell table:style-name="ce285"/>
          <table:table-cell table:style-name="ce308" office:value-type="string">
            <text:p>540.898-0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KELLY CRISTINA DIMARANGE DO PRADO</text:p>
          </table:table-cell>
          <table:covered-table-cell table:style-name="ce285"/>
          <table:table-cell table:style-name="ce308" office:value-type="string">
            <text:p>138.968-8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UIZ GUSTAVO LOPES DE ANDRADE</text:p>
          </table:table-cell>
          <table:covered-table-cell table:style-name="ce285"/>
          <table:table-cell table:style-name="ce308" office:value-type="string">
            <text:p>395.808-3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UIZ HENRIQUE SILVA CONCEIÇÃO</text:p>
          </table:table-cell>
          <table:covered-table-cell table:style-name="ce285"/>
          <table:table-cell table:style-name="ce308" office:value-type="string">
            <text:p>267.325-27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ELINO CAITANO DA SILVA</text:p>
          </table:table-cell>
          <table:covered-table-cell table:style-name="ce285"/>
          <table:table-cell table:style-name="ce308" office:value-type="string">
            <text:p>942.918-1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O ANTONIO ROSA</text:p>
          </table:table-cell>
          <table:covered-table-cell table:style-name="ce285"/>
          <table:table-cell table:style-name="ce308" office:value-type="string">
            <text:p>075.328-83</text:p>
          </table:table-cell>
          <table:table-cell table:style-name="ce318" office:value-type="string">
            <text:p>Bomb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ONDES DE OLIVEIRA BORGES</text:p>
          </table:table-cell>
          <table:covered-table-cell table:style-name="ce285"/>
          <table:table-cell table:style-name="ce308" office:value-type="string">
            <text:p>977.278-9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OS CUPERTINO</text:p>
          </table:table-cell>
          <table:covered-table-cell table:style-name="ce285"/>
          <table:table-cell table:style-name="ce308" office:value-type="string">
            <text:p>960.618-1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OS DA SILVA</text:p>
          </table:table-cell>
          <table:covered-table-cell table:style-name="ce285"/>
          <table:table-cell table:style-name="ce308" office:value-type="string">
            <text:p>742.218-7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COS VIEIRA COTTA</text:p>
          </table:table-cell>
          <table:covered-table-cell table:style-name="ce285"/>
          <table:table-cell table:style-name="ce308" office:value-type="string">
            <text:p>286.638-43</text:p>
          </table:table-cell>
          <table:table-cell table:style-name="ce318" office:value-type="string">
            <text:p>Bomb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DA LUZ MIRANDA DOS SANTOS</text:p>
          </table:table-cell>
          <table:covered-table-cell table:style-name="ce285"/>
          <table:table-cell table:style-name="ce308" office:value-type="string">
            <text:p>246.295-4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CÉLIA MAXIMO DOS SANTOS</text:p>
          </table:table-cell>
          <table:covered-table-cell table:style-name="ce285"/>
          <table:table-cell table:style-name="ce308" office:value-type="string">
            <text:p>234.894-0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Y HELEN COLTO BEZERA</text:p>
          </table:table-cell>
          <table:covered-table-cell table:style-name="ce285"/>
          <table:table-cell table:style-name="ce308" office:value-type="string">
            <text:p>129.768-57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NATAL FLORÊNCIO DA SILVA</text:p>
          </table:table-cell>
          <table:covered-table-cell table:style-name="ce285"/>
          <table:table-cell table:style-name="ce308" office:value-type="string">
            <text:p>251.838-4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ODAIR DE SOUZA</text:p>
          </table:table-cell>
          <table:covered-table-cell table:style-name="ce285"/>
          <table:table-cell table:style-name="ce308" office:value-type="string">
            <text:p>154.238-33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OTONO PINHEIRO DA SILVA</text:p>
          </table:table-cell>
          <table:covered-table-cell table:style-name="ce285"/>
          <table:table-cell table:style-name="ce308" office:value-type="string">
            <text:p>755.588-0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ROBERTO DOS SANTOS</text:p>
          </table:table-cell>
          <table:covered-table-cell table:style-name="ce285"/>
          <table:table-cell table:style-name="ce308" office:value-type="string">
            <text:p>932.938-82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SERGIO FARIAS DE CARVALHO</text:p>
          </table:table-cell>
          <table:covered-table-cell table:style-name="ce285"/>
          <table:table-cell table:style-name="ce308" office:value-type="string">
            <text:p>010.946-8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AIMUNDO NONATO DA SILVA FILHO</text:p>
          </table:table-cell>
          <table:covered-table-cell table:style-name="ce285"/>
          <table:table-cell table:style-name="ce308" office:value-type="string">
            <text:p>736.023-20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AQUEL MARQUES DA SILVA</text:p>
          </table:table-cell>
          <table:covered-table-cell table:style-name="ce285"/>
          <table:table-cell table:style-name="ce308" office:value-type="string">
            <text:p>561.418-8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ENATO HENRIQUE SANTOS NUNES</text:p>
          </table:table-cell>
          <table:covered-table-cell table:style-name="ce285"/>
          <table:table-cell table:style-name="ce308" office:value-type="string">
            <text:p>369.298-3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BÉRIO PINTO DE SOUZA </text:p>
          </table:table-cell>
          <table:covered-table-cell table:style-name="ce290"/>
          <table:table-cell table:style-name="ce308" office:value-type="string">
            <text:p>507.688-37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DRIGO SILVA DE OLIVEIRA</text:p>
          </table:table-cell>
          <table:covered-table-cell table:style-name="ce285"/>
          <table:table-cell table:style-name="ce308" office:value-type="string">
            <text:p>877.978-52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NALDO AMARO BARBOSA</text:p>
          </table:table-cell>
          <table:covered-table-cell table:style-name="ce285"/>
          <table:table-cell table:style-name="ce308" office:value-type="string">
            <text:p>672.888-3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SANIO ALVES DE OLIVEIRA</text:p>
          </table:table-cell>
          <table:covered-table-cell table:style-name="ce285"/>
          <table:table-cell table:style-name="ce308" office:value-type="string">
            <text:p>153.716-95</text:p>
          </table:table-cell>
          <table:table-cell table:style-name="ce318" office:value-type="string">
            <text:p>Supervis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AMUEL <text:s/>PIRES DE CAMARGO </text:p>
          </table:table-cell>
          <table:covered-table-cell table:style-name="ce285"/>
          <table:table-cell table:style-name="ce308" office:value-type="string">
            <text:p>927.588-8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ILVANA VIANA DA SILVA</text:p>
          </table:table-cell>
          <table:covered-table-cell table:style-name="ce285"/>
          <table:table-cell table:style-name="ce308" office:value-type="string">
            <text:p>476.718-08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UZANETE BARBOSA DOS SANTOS</text:p>
          </table:table-cell>
          <table:covered-table-cell table:style-name="ce285"/>
          <table:table-cell table:style-name="ce308" office:value-type="string">
            <text:p>394.928-19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THIAGO DA LUZ PALOMARES</text:p>
          </table:table-cell>
          <table:covered-table-cell table:style-name="ce285"/>
          <table:table-cell table:style-name="ce308" office:value-type="string">
            <text:p>959.188-4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TIAGO JOSÉ DE MEDEIROS</text:p>
          </table:table-cell>
          <table:covered-table-cell table:style-name="ce285"/>
          <table:table-cell table:style-name="ce308" office:value-type="string">
            <text:p>432.178-6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VANDERLEI RODRIGUES FERREIRA</text:p>
          </table:table-cell>
          <table:covered-table-cell table:style-name="ce285"/>
          <table:table-cell table:style-name="ce308" office:value-type="string">
            <text:p>166.628-64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ALTER SOARES LEITE</text:p>
          </table:table-cell>
          <table:covered-table-cell table:style-name="ce285"/>
          <table:table-cell table:style-name="ce308" office:value-type="string">
            <text:p>501.838-06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ITANY BARBOSA DA SILVA</text:p>
          </table:table-cell>
          <table:covered-table-cell table:style-name="ce290"/>
          <table:table-cell table:style-name="ce308" office:value-type="string">
            <text:p>812.088-41</text:p>
          </table:table-cell>
          <table:table-cell table:style-name="ce318" office:value-type="string">
            <text:p>Vigilante</text:p>
          </table:table-cell>
          <table:table-cell table:number-columns-repeated="1020"/>
        </table:table-row>
        <table:table-row table:style-name="ro3">
          <table:table-cell table:style-name="ce286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LINCE SEGURANÇA ELETRÔNICA LTDA. – ME</text:p>
          </table:table-cell>
          <table:covered-table-cell table:style-name="ce305"/>
          <table:table-cell table:style-name="ce307" office:value-type="string">
            <text:p>Rg: 45937</text:p>
          </table:table-cell>
          <table:table-cell table:number-columns-repeated="1020"/>
        </table:table-row>
        <table:table-row table:style-name="ro25">
          <table:table-cell table:style-name="ce284" office:value-type="string">
            <text:p>OBJETO:</text:p>
          </table:table-cell>
          <table:table-cell table:style-name="ce295" office:value-type="string">
            <text:p>SERVIÇOS GERAIS DE LIMPEZA, CONSERVAÇÃO E HIGIENIZAÇÃO, COPA, COLETA E DISTRIBUIÇÃO DE DOCUMENTOS E MATERIAIS E ADMINISTRAÇÃO DE SALAS DE AULA PARA REUNIÃO / TREINAMENTO NAS DEPENDÊNCIA DA REGIONAL SÃO PAULO 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DELIA BATISTA DO NASCIMENTO SOARES</text:p>
          </table:table-cell>
          <table:covered-table-cell table:style-name="ce287"/>
          <table:table-cell table:style-name="ce309" office:value-type="string">
            <text:p>784.155-6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DLEIDE PINHEIRO AZEVEDO</text:p>
          </table:table-cell>
          <table:covered-table-cell table:style-name="ce287"/>
          <table:table-cell table:style-name="ce309" office:value-type="string">
            <text:p>936.978-8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GNALDO SEVERINO DA SILVA</text:p>
          </table:table-cell>
          <table:covered-table-cell table:style-name="ce287"/>
          <table:table-cell table:style-name="ce309" office:value-type="string">
            <text:p>109.344-87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ILTON ARAUJO MELO</text:p>
          </table:table-cell>
          <table:covered-table-cell table:style-name="ce287"/>
          <table:table-cell table:style-name="ce304" office:value-type="string">
            <text:p>569.518-37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LAN SILVA DE ARAUJO</text:p>
          </table:table-cell>
          <table:covered-table-cell table:style-name="ce287"/>
          <table:table-cell table:style-name="ce304" office:value-type="string">
            <text:p>958.588-6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MERICO ANTONIO DA SILVA</text:p>
          </table:table-cell>
          <table:covered-table-cell table:style-name="ce287"/>
          <table:table-cell table:style-name="ce310" office:value-type="string">
            <text:p>209.115-04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DRE SILVA DE LIMA</text:p>
          </table:table-cell>
          <table:covered-table-cell table:style-name="ce287"/>
          <table:table-cell table:style-name="ce304" office:value-type="string">
            <text:p>500.838-16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DRE WILLIAM MOURA PEREIRA</text:p>
          </table:table-cell>
          <table:covered-table-cell table:style-name="ce287"/>
          <table:table-cell table:style-name="ce304" office:value-type="string">
            <text:p>778.766-92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DREIA MEIRA LIMA</text:p>
          </table:table-cell>
          <table:covered-table-cell table:style-name="ce287"/>
          <table:table-cell table:style-name="ce309" office:value-type="string">
            <text:p>618.828-5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TONIO BENEDITO DA SILVA</text:p>
          </table:table-cell>
          <table:covered-table-cell table:style-name="ce287"/>
          <table:table-cell table:style-name="ce309" office:value-type="string">
            <text:p>771.808-6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TONIO CARLOS DE SOUZA</text:p>
          </table:table-cell>
          <table:covered-table-cell table:style-name="ce287"/>
          <table:table-cell table:style-name="ce309" office:value-type="string">
            <text:p>157.768-7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NTONIO MENDES LIMA</text:p>
          </table:table-cell>
          <table:covered-table-cell table:style-name="ce287"/>
          <table:table-cell table:style-name="ce309" office:value-type="string">
            <text:p>088.886-15</text:p>
          </table:table-cell>
          <table:table-cell table:style-name="ce319" office:value-type="string">
            <text:p>Op. Fragmentadora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RLETE DE JESUS SANTOS</text:p>
          </table:table-cell>
          <table:covered-table-cell table:style-name="ce287"/>
          <table:table-cell table:style-name="ce310" office:value-type="string">
            <text:p>031.238-27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RLEY DA SILVA CASTRO</text:p>
          </table:table-cell>
          <table:covered-table-cell table:style-name="ce287"/>
          <table:table-cell table:style-name="ce310" office:value-type="string">
            <text:p>727.438-31</text:p>
          </table:table-cell>
          <table:table-cell table:style-name="ce320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ARLEY SANTOS DO VALE</text:p>
          </table:table-cell>
          <table:covered-table-cell table:style-name="ce287"/>
          <table:table-cell table:style-name="ce309" office:value-type="string">
            <text:p>468.558-41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BRUNO APARECIDO DA SILVA</text:p>
          </table:table-cell>
          <table:covered-table-cell table:style-name="ce287"/>
          <table:table-cell table:style-name="ce309" office:value-type="string">
            <text:p>996.998-6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ARLOS ALBERTO SOARES DE OLIVEIRA</text:p>
          </table:table-cell>
          <table:covered-table-cell table:style-name="ce287"/>
          <table:table-cell table:style-name="ce309" office:value-type="string">
            <text:p>514.858-18</text:p>
          </table:table-cell>
          <table:table-cell table:style-name="ce319" office:value-type="string">
            <text:p>Limp. De Vidros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ELEIDE OLIVEIRA DO NASCIMENTO</text:p>
          </table:table-cell>
          <table:covered-table-cell table:style-name="ce287"/>
          <table:table-cell table:style-name="ce310" office:value-type="string">
            <text:p>768.368-89</text:p>
          </table:table-cell>
          <table:table-cell table:style-name="ce320" office:value-type="string">
            <text:p>Encarregad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ELSO DE SENA</text:p>
          </table:table-cell>
          <table:covered-table-cell table:style-name="ce287"/>
          <table:table-cell table:style-name="ce309" office:value-type="string">
            <text:p>839.458-8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ICERO SAMUEL COELHO DIAS</text:p>
          </table:table-cell>
          <table:covered-table-cell table:style-name="ce287"/>
          <table:table-cell table:style-name="ce309" office:value-type="string">
            <text:p>065.613-87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INTIA CAMPOS DA SILVA</text:p>
          </table:table-cell>
          <table:covered-table-cell table:style-name="ce287"/>
          <table:table-cell table:style-name="ce310" office:value-type="string">
            <text:p>055.958-01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LAUDIA APARECIDA DE SOUZA</text:p>
          </table:table-cell>
          <table:covered-table-cell table:style-name="ce287"/>
          <table:table-cell table:style-name="ce310" office:value-type="string">
            <text:p>787.818-84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LAUDIO NEVES DOS SANTOS</text:p>
          </table:table-cell>
          <table:covered-table-cell table:style-name="ce287"/>
          <table:table-cell table:style-name="ce310" office:value-type="string">
            <text:p>482.258-95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LAYTON APARECIDO DE SOUZA</text:p>
          </table:table-cell>
          <table:covered-table-cell table:style-name="ce287"/>
          <table:table-cell table:style-name="ce304" office:value-type="string">
            <text:p>591.568-21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LEIDE SILVA</text:p>
          </table:table-cell>
          <table:covered-table-cell table:style-name="ce287"/>
          <table:table-cell table:style-name="ce309" office:value-type="string">
            <text:p>014.784-1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CLENICE DOS SANTOS</text:p>
          </table:table-cell>
          <table:covered-table-cell table:style-name="ce287"/>
          <table:table-cell table:style-name="ce309" office:value-type="string">
            <text:p>133.838-5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AIANE CRISTINA MENEZES RIBEIRO</text:p>
          </table:table-cell>
          <table:covered-table-cell table:style-name="ce287"/>
          <table:table-cell table:style-name="ce309" office:value-type="string">
            <text:p>722.095-8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aniela Marcia dos Santos </text:p>
          </table:table-cell>
          <table:covered-table-cell table:style-name="ce287"/>
          <table:table-cell table:style-name="ce309" office:value-type="string">
            <text:p>608.158-03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EBERSON INACIO MOREIRA</text:p>
          </table:table-cell>
          <table:covered-table-cell table:style-name="ce287"/>
          <table:table-cell table:style-name="ce304" office:value-type="string">
            <text:p>423.758-0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ENIS DA SILVA FERREIRA</text:p>
          </table:table-cell>
          <table:covered-table-cell table:style-name="ce287"/>
          <table:table-cell table:style-name="ce309" office:value-type="string">
            <text:p>157.548-33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ENISIANE DE OLIVEIRA</text:p>
          </table:table-cell>
          <table:covered-table-cell table:style-name="ce287"/>
          <table:table-cell table:style-name="ce310" office:value-type="string">
            <text:p>645.068-86</text:p>
          </table:table-cell>
          <table:table-cell table:style-name="ce320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IEL GOMES DOS REIS</text:p>
          </table:table-cell>
          <table:covered-table-cell table:style-name="ce287"/>
          <table:table-cell table:style-name="ce304" office:value-type="string">
            <text:p>099.548-6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ORIVAN DA MACENA DE SOUZA</text:p>
          </table:table-cell>
          <table:covered-table-cell table:style-name="ce287"/>
          <table:table-cell table:style-name="ce309" office:value-type="string">
            <text:p>762.948-44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DOUGLAS SANTOS FLORENCIO</text:p>
          </table:table-cell>
          <table:covered-table-cell table:style-name="ce287"/>
          <table:table-cell table:style-name="ce309" office:value-type="string">
            <text:p>905.358-03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DNA MARIA DE SOUZA</text:p>
          </table:table-cell>
          <table:covered-table-cell table:style-name="ce287"/>
          <table:table-cell table:style-name="ce309" office:value-type="string">
            <text:p>343.588-0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DNA MARIA MELO COSTA</text:p>
          </table:table-cell>
          <table:covered-table-cell table:style-name="ce287"/>
          <table:table-cell table:style-name="ce309" office:value-type="string">
            <text:p>606.764-00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DNA SANTANA DOS SANTOS</text:p>
          </table:table-cell>
          <table:covered-table-cell table:style-name="ce287"/>
          <table:table-cell table:style-name="ce309" office:value-type="string">
            <text:p>453.098-31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DSON MORAIS BARBOSA</text:p>
          </table:table-cell>
          <table:covered-table-cell table:style-name="ce287"/>
          <table:table-cell table:style-name="ce309" office:value-type="string">
            <text:p>319.708-1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DVALDO DOS SANTOS</text:p>
          </table:table-cell>
          <table:covered-table-cell table:style-name="ce287"/>
          <table:table-cell table:style-name="ce309" office:value-type="string">
            <text:p>881.078-8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IANA ALVES DA SILVA</text:p>
          </table:table-cell>
          <table:covered-table-cell table:style-name="ce287"/>
          <table:table-cell table:style-name="ce309" office:value-type="string">
            <text:p>423.278-84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IANA APARECIDA MENDES</text:p>
          </table:table-cell>
          <table:covered-table-cell table:style-name="ce287"/>
          <table:table-cell table:style-name="ce309" office:value-type="string">
            <text:p>112.018-6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IANE BEZERRA DA SILVA</text:p>
          </table:table-cell>
          <table:covered-table-cell table:style-name="ce287"/>
          <table:table-cell table:style-name="ce309" office:value-type="string">
            <text:p>252.574-8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IEUDA PEREIRA DE ALMEIDA</text:p>
          </table:table-cell>
          <table:covered-table-cell table:style-name="ce287"/>
          <table:table-cell table:style-name="ce309" office:value-type="string">
            <text:p>027.313-0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TON LEANDRO DOS SANTOS</text:p>
          </table:table-cell>
          <table:covered-table-cell table:style-name="ce287"/>
          <table:table-cell table:style-name="ce309" office:value-type="string">
            <text:p>578.818-2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RICA BOMFIM DA SILVA</text:p>
          </table:table-cell>
          <table:covered-table-cell table:style-name="ce287"/>
          <table:table-cell table:style-name="ce309" office:value-type="string">
            <text:p>680.375-0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RIK ALMEIDA MAXIMIANO DE SOUZA</text:p>
          </table:table-cell>
          <table:covered-table-cell table:style-name="ce287"/>
          <table:table-cell table:style-name="ce309" office:value-type="string">
            <text:p>167.678-1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STELA BATISTA RAMOS DOS SANTOS</text:p>
          </table:table-cell>
          <table:covered-table-cell table:style-name="ce287"/>
          <table:table-cell table:style-name="ce309" office:value-type="string">
            <text:p>488.968-97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STEPHANE SERAFIM DA SILVA</text:p>
          </table:table-cell>
          <table:covered-table-cell table:style-name="ce287"/>
          <table:table-cell table:style-name="ce309" office:value-type="string">
            <text:p>083.048-6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VANILDO JOSE DA SILVA</text:p>
          </table:table-cell>
          <table:covered-table-cell table:style-name="ce287"/>
          <table:table-cell table:style-name="ce309" office:value-type="string">
            <text:p>174.888-5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VERTON CASCIANO PINTO</text:p>
          </table:table-cell>
          <table:covered-table-cell table:style-name="ce287"/>
          <table:table-cell table:style-name="ce309" office:value-type="string">
            <text:p>336.928-4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FELIPE TOME RISSATO</text:p>
          </table:table-cell>
          <table:covered-table-cell table:style-name="ce287"/>
          <table:table-cell table:style-name="ce309" office:value-type="string">
            <text:p>408.958-76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FERNANDA MARINA ALVES PEREIRA</text:p>
          </table:table-cell>
          <table:covered-table-cell table:style-name="ce287"/>
          <table:table-cell table:style-name="ce309" office:value-type="string">
            <text:p>758.348-94</text:p>
          </table:table-cell>
          <table:table-cell table:style-name="ce319" office:value-type="string">
            <text:p>Supervisor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FERNANDO DE FIGUEIREDO</text:p>
          </table:table-cell>
          <table:covered-table-cell table:style-name="ce287"/>
          <table:table-cell table:style-name="ce309" office:value-type="string">
            <text:p>911.748-85</text:p>
          </table:table-cell>
          <table:table-cell table:style-name="ce319" office:value-type="string">
            <text:p>Supervisor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FERNANDO DOS SANTOS</text:p>
          </table:table-cell>
          <table:covered-table-cell table:style-name="ce287"/>
          <table:table-cell table:style-name="ce310" office:value-type="string">
            <text:p>664.858-47</text:p>
          </table:table-cell>
          <table:table-cell table:style-name="ce320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FRANCISCA AMBROSIA DE ALMEIDA</text:p>
          </table:table-cell>
          <table:covered-table-cell table:style-name="ce287"/>
          <table:table-cell table:style-name="ce309" office:value-type="string">
            <text:p>139.648-7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GARDENIA PEREIRA DA SILVA</text:p>
          </table:table-cell>
          <table:covered-table-cell table:style-name="ce287"/>
          <table:table-cell table:style-name="ce309" office:value-type="string">
            <text:p>934.718-1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GERALDINO DOS SANTOS JUNIOR</text:p>
          </table:table-cell>
          <table:covered-table-cell table:style-name="ce287"/>
          <table:table-cell table:style-name="ce309" office:value-type="string">
            <text:p>108.108-6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GISLAINE DA COSTA PEREIRA</text:p>
          </table:table-cell>
          <table:covered-table-cell table:style-name="ce287"/>
          <table:table-cell table:style-name="ce309" office:value-type="string">
            <text:p>623.678-32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GIVANILSON DOS SANTOS SOUZA</text:p>
          </table:table-cell>
          <table:covered-table-cell table:style-name="ce287"/>
          <table:table-cell table:style-name="ce309" office:value-type="string">
            <text:p>710.214-4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GUILHERME ADEILTON PIMENTEL DOS SANTOS</text:p>
          </table:table-cell>
          <table:covered-table-cell table:style-name="ce287"/>
          <table:table-cell table:style-name="ce309" office:value-type="string">
            <text:p>667.398-21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RANILDA ASSUNCAO DA CONCEICAO</text:p>
          </table:table-cell>
          <table:covered-table-cell table:style-name="ce287"/>
          <table:table-cell table:style-name="ce309" office:value-type="string">
            <text:p>639.798-8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SABEL MARIA MATOS</text:p>
          </table:table-cell>
          <table:covered-table-cell table:style-name="ce287"/>
          <table:table-cell table:style-name="ce309" office:value-type="string">
            <text:p>256.804-59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SALTINA DE JESUS</text:p>
          </table:table-cell>
          <table:covered-table-cell table:style-name="ce287"/>
          <table:table-cell table:style-name="ce309" office:value-type="string">
            <text:p>199.378-43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VAN MENDES DA CUNHA</text:p>
          </table:table-cell>
          <table:covered-table-cell table:style-name="ce287"/>
          <table:table-cell table:style-name="ce309" office:value-type="string">
            <text:p>227.118-67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VANILDE ALMEIDA PEREIRA</text:p>
          </table:table-cell>
          <table:covered-table-cell table:style-name="ce287"/>
          <table:table-cell table:style-name="ce304" office:value-type="string">
            <text:p>729.283-0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VANILDE BARBOSA</text:p>
          </table:table-cell>
          <table:covered-table-cell table:style-name="ce287"/>
          <table:table-cell table:style-name="ce310" office:value-type="string">
            <text:p>714.470-42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IVANILDE BARBOSA</text:p>
          </table:table-cell>
          <table:covered-table-cell table:style-name="ce287"/>
          <table:table-cell table:style-name="ce309" office:value-type="string">
            <text:p>736.229-2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ACIARA DA SILVA SANTOS</text:p>
          </table:table-cell>
          <table:covered-table-cell table:style-name="ce287"/>
          <table:table-cell table:style-name="ce304" office:value-type="string">
            <text:p>263.255-4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AILSON AVELINO DE JESUS </text:p>
          </table:table-cell>
          <table:covered-table-cell table:style-name="ce287"/>
          <table:table-cell table:style-name="ce309" office:value-type="string">
            <text:p>007.188-05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ANAINA GONCALVES DA SILVA</text:p>
          </table:table-cell>
          <table:covered-table-cell table:style-name="ce287"/>
          <table:table-cell table:style-name="ce309" office:value-type="string">
            <text:p>541.828-77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ANILDA PEREIRA DA SILVA</text:p>
          </table:table-cell>
          <table:covered-table-cell table:style-name="ce287"/>
          <table:table-cell table:style-name="ce309" office:value-type="string">
            <text:p>522.818-60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EAN CORREA CRUZ</text:p>
          </table:table-cell>
          <table:covered-table-cell table:style-name="ce287"/>
          <table:table-cell table:style-name="ce309" office:value-type="string">
            <text:p>933.568-6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EFERSON ABREU BARBOSA</text:p>
          </table:table-cell>
          <table:covered-table-cell table:style-name="ce287"/>
          <table:table-cell table:style-name="ce309" office:value-type="string">
            <text:p>710.038-01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EFFERSON DA SILVA FARIAS</text:p>
          </table:table-cell>
          <table:covered-table-cell table:style-name="ce287"/>
          <table:table-cell table:style-name="ce304" office:value-type="string">
            <text:p>210.958-08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ESSICA ARIANE LOPES FERMINO</text:p>
          </table:table-cell>
          <table:covered-table-cell table:style-name="ce287"/>
          <table:table-cell table:style-name="ce310" office:value-type="string">
            <text:p>881.988-89</text:p>
          </table:table-cell>
          <table:table-cell table:style-name="ce320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AO BATISTA DA SILVA</text:p>
          </table:table-cell>
          <table:covered-table-cell table:style-name="ce287"/>
          <table:table-cell table:style-name="ce309" office:value-type="string">
            <text:p>434.695-04</text:p>
          </table:table-cell>
          <table:table-cell table:style-name="ce319" office:value-type="string">
            <text:p>Limp. De Vidros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AO BENEDITO DA SILVA</text:p>
          </table:table-cell>
          <table:covered-table-cell table:style-name="ce287"/>
          <table:table-cell table:style-name="ce309" office:value-type="string">
            <text:p>132.408-82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ELSON DE SOUZA</text:p>
          </table:table-cell>
          <table:covered-table-cell table:style-name="ce287"/>
          <table:table-cell table:style-name="ce304" office:value-type="string">
            <text:p>701.685-53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NALDO SOUSA DE OLIVEIRA</text:p>
          </table:table-cell>
          <table:covered-table-cell table:style-name="ce287"/>
          <table:table-cell table:style-name="ce309" office:value-type="string">
            <text:p>845.695-04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SE RAIMUNDO MOREIRA DOS SANTOS</text:p>
          </table:table-cell>
          <table:covered-table-cell table:style-name="ce287"/>
          <table:table-cell table:style-name="ce304" office:value-type="string">
            <text:p>976.548-3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SEFA ADILZA DOS SANTOS SANTANA</text:p>
          </table:table-cell>
          <table:covered-table-cell table:style-name="ce287"/>
          <table:table-cell table:style-name="ce310" office:value-type="string">
            <text:p>905.115-05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SINA DE FATIMA SOUZA</text:p>
          </table:table-cell>
          <table:covered-table-cell table:style-name="ce287"/>
          <table:table-cell table:style-name="ce309" office:value-type="string">
            <text:p>062.238-30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OSIVAN MARQUES DA SILVA</text:p>
          </table:table-cell>
          <table:covered-table-cell table:style-name="ce287"/>
          <table:table-cell table:style-name="ce304" office:value-type="string">
            <text:p>152.178-4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UAN PEDRO MOTA SANTOS</text:p>
          </table:table-cell>
          <table:covered-table-cell table:style-name="ce287"/>
          <table:table-cell table:style-name="ce309" office:value-type="string">
            <text:p>974.388-7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ULIENE PEREIRA</text:p>
          </table:table-cell>
          <table:covered-table-cell table:style-name="ce287"/>
          <table:table-cell table:style-name="ce304" office:value-type="string">
            <text:p>972.243-7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JULIO CESAR DA SILVA</text:p>
          </table:table-cell>
          <table:covered-table-cell table:style-name="ce287"/>
          <table:table-cell table:style-name="ce310" office:value-type="string">
            <text:p>345.018-82</text:p>
          </table:table-cell>
          <table:table-cell table:style-name="ce320" office:value-type="string">
            <text:p>Tec. Eletronic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LAIS BASTOS DA SILVA</text:p>
          </table:table-cell>
          <table:covered-table-cell table:style-name="ce287"/>
          <table:table-cell table:style-name="ce304" office:value-type="string">
            <text:p>478.198-3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Lucineide Resende de Souza </text:p>
          </table:table-cell>
          <table:covered-table-cell table:style-name="ce287"/>
          <table:table-cell table:style-name="ce309" office:value-type="string">
            <text:p>090.998-38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LUIS PAULO PEREIRA DA SILVA</text:p>
          </table:table-cell>
          <table:covered-table-cell table:style-name="ce287"/>
          <table:table-cell table:style-name="ce304" office:value-type="string">
            <text:p>733.025-55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LUZINETE MARIA DA CONCEICAO</text:p>
          </table:table-cell>
          <table:covered-table-cell table:style-name="ce287"/>
          <table:table-cell table:style-name="ce309" office:value-type="string">
            <text:p>192.308-29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CIANO DE MATOS SANTOS</text:p>
          </table:table-cell>
          <table:covered-table-cell table:style-name="ce287"/>
          <table:table-cell table:style-name="ce309" office:value-type="string">
            <text:p>826.528-1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CIO FRANCISCO DE OLIVEIRA</text:p>
          </table:table-cell>
          <table:covered-table-cell table:style-name="ce287"/>
          <table:table-cell table:style-name="ce309" office:value-type="string">
            <text:p>546.618-00</text:p>
          </table:table-cell>
          <table:table-cell table:style-name="ce319" office:value-type="string">
            <text:p>Tecnico Eletronic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COS HUMBERTO DOS SANTOS</text:p>
          </table:table-cell>
          <table:covered-table-cell table:style-name="ce287"/>
          <table:table-cell table:style-name="ce309" office:value-type="string">
            <text:p>883.918-7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BELIZARIO DA SILVA</text:p>
          </table:table-cell>
          <table:covered-table-cell table:style-name="ce287"/>
          <table:table-cell table:style-name="ce309" office:value-type="string">
            <text:p>971.718-5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COSTA DE DEUS</text:p>
          </table:table-cell>
          <table:covered-table-cell table:style-name="ce287"/>
          <table:table-cell table:style-name="ce309" office:value-type="string">
            <text:p>765.145-72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DA CONCEICAO DOS SANTOS ALMEIDA</text:p>
          </table:table-cell>
          <table:covered-table-cell table:style-name="ce287"/>
          <table:table-cell table:style-name="ce309" office:value-type="string">
            <text:p>769.628-78</text:p>
          </table:table-cell>
          <table:table-cell table:style-name="ce319" office:value-type="string">
            <text:p>Encarregad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DALVA DA SILVA</text:p>
          </table:table-cell>
          <table:covered-table-cell table:style-name="ce287"/>
          <table:table-cell table:style-name="ce309" office:value-type="string">
            <text:p>319.914-8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DAS DORES DA SILVA</text:p>
          </table:table-cell>
          <table:covered-table-cell table:style-name="ce287"/>
          <table:table-cell table:style-name="ce310" office:value-type="string">
            <text:p>049.898-66</text:p>
          </table:table-cell>
          <table:table-cell table:style-name="ce320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DAS GRACAS SANTANA</text:p>
          </table:table-cell>
          <table:covered-table-cell table:style-name="ce287"/>
          <table:table-cell table:style-name="ce309" office:value-type="string">
            <text:p>375.928-56</text:p>
          </table:table-cell>
          <table:table-cell table:style-name="ce319" office:value-type="string">
            <text:p>Encarregad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DE FATIMA SABINO DE LIMA</text:p>
          </table:table-cell>
          <table:covered-table-cell table:style-name="ce287"/>
          <table:table-cell table:style-name="ce309" office:value-type="string">
            <text:p>218.698-6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ELIZABETE SOARES DE ANDRADE SANTOS</text:p>
          </table:table-cell>
          <table:covered-table-cell table:style-name="ce287"/>
          <table:table-cell table:style-name="ce309" office:value-type="string">
            <text:p>165.878-6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ESTELA PEREIRA VENCESLAU</text:p>
          </table:table-cell>
          <table:covered-table-cell table:style-name="ce287"/>
          <table:table-cell table:style-name="ce309" office:value-type="string">
            <text:p>228.088-12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JOSE DE JESUS DOS SANTOS</text:p>
          </table:table-cell>
          <table:covered-table-cell table:style-name="ce287"/>
          <table:table-cell table:style-name="ce309" office:value-type="string">
            <text:p>850.998-3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A VERONICA DA SILVA</text:p>
          </table:table-cell>
          <table:covered-table-cell table:style-name="ce287"/>
          <table:table-cell table:style-name="ce309" office:value-type="string">
            <text:p>693.858-13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ISA PEREIRA MAGALHAES DA COSTA</text:p>
          </table:table-cell>
          <table:covered-table-cell table:style-name="ce287"/>
          <table:table-cell table:style-name="ce309" office:value-type="string">
            <text:p>880.268-01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MARTA DA SILVA SANTOS</text:p>
          </table:table-cell>
          <table:covered-table-cell table:style-name="ce287"/>
          <table:table-cell table:style-name="ce309" office:value-type="string">
            <text:p>485.298-8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NOEMI JANUARIO DA SILVA SODRE</text:p>
          </table:table-cell>
          <table:covered-table-cell table:style-name="ce287"/>
          <table:table-cell table:style-name="ce309" office:value-type="string">
            <text:p>205.208-57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NOEMIA NOELLI RIBEIRO</text:p>
          </table:table-cell>
          <table:covered-table-cell table:style-name="ce287"/>
          <table:table-cell table:style-name="ce310" office:value-type="string">
            <text:p>271.748-05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PAULA CRISTIANE RIBEIRO</text:p>
          </table:table-cell>
          <table:covered-table-cell table:style-name="ce287"/>
          <table:table-cell table:style-name="ce309" office:value-type="string">
            <text:p>379.618-06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AYRA DE OLIVEIRA DOS SANTOS</text:p>
          </table:table-cell>
          <table:covered-table-cell table:style-name="ce287"/>
          <table:table-cell table:style-name="ce309" office:value-type="string">
            <text:p>126.713-98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ENAN TADEU ALMEIDA DE JESUS</text:p>
          </table:table-cell>
          <table:covered-table-cell table:style-name="ce287"/>
          <table:table-cell table:style-name="ce309" office:value-type="string">
            <text:p>598.948-62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ENATA AGUIAR DE LIMA FERREIRA</text:p>
          </table:table-cell>
          <table:covered-table-cell table:style-name="ce287"/>
          <table:table-cell table:style-name="ce304" office:value-type="string">
            <text:p>097.028-18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enato Gomes da Costa</text:p>
          </table:table-cell>
          <table:covered-table-cell table:style-name="ce287"/>
          <table:table-cell table:style-name="ce309" office:value-type="string">
            <text:p>945.868-30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ENY COSTA DE OLIVEIRA</text:p>
          </table:table-cell>
          <table:covered-table-cell table:style-name="ce287"/>
          <table:table-cell table:style-name="ce309" office:value-type="string">
            <text:p>670.898-44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ICARDO TRINDADE DA SILVA</text:p>
          </table:table-cell>
          <table:covered-table-cell table:style-name="ce287"/>
          <table:table-cell table:style-name="ce309" office:value-type="string">
            <text:p>547.948-94</text:p>
          </table:table-cell>
          <table:table-cell table:style-name="ce319" office:value-type="string">
            <text:p>Tecnico Eletronic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ildo Fernandes de Oliveira </text:p>
          </table:table-cell>
          <table:covered-table-cell table:style-name="ce287"/>
          <table:table-cell table:style-name="ce309" office:value-type="string">
            <text:p>633.158-50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RUTH SILVA DE MELO</text:p>
          </table:table-cell>
          <table:covered-table-cell table:style-name="ce287"/>
          <table:table-cell table:style-name="ce309" office:value-type="string">
            <text:p>806.778-1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SELINEIDE PEREIRA DA SILVA</text:p>
          </table:table-cell>
          <table:covered-table-cell table:style-name="ce287"/>
          <table:table-cell table:style-name="ce309" office:value-type="string">
            <text:p>894.508-45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SELMA CASSIMIRO RIBEIRO DE SOUZA</text:p>
          </table:table-cell>
          <table:covered-table-cell table:style-name="ce287"/>
          <table:table-cell table:style-name="ce309" office:value-type="string">
            <text:p>843.608-80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SILDA MARIA DE JESUS</text:p>
          </table:table-cell>
          <table:covered-table-cell table:style-name="ce287"/>
          <table:table-cell table:style-name="ce309" office:value-type="string">
            <text:p>195.068-26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SINEIDE MARIA DE LIMA</text:p>
          </table:table-cell>
          <table:covered-table-cell table:style-name="ce287"/>
          <table:table-cell table:style-name="ce309" office:value-type="string">
            <text:p>001.574-88</text:p>
          </table:table-cell>
          <table:table-cell table:style-name="ce319" office:value-type="string">
            <text:p>Encarregado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TANIA MARIA DA SILVA</text:p>
          </table:table-cell>
          <table:covered-table-cell table:style-name="ce287"/>
          <table:table-cell table:style-name="ce310" office:value-type="string">
            <text:p>774.128-66</text:p>
          </table:table-cell>
          <table:table-cell table:style-name="ce320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UILLIANE PINTO SANTOS LIMA</text:p>
          </table:table-cell>
          <table:covered-table-cell table:style-name="ce287"/>
          <table:table-cell table:style-name="ce304" office:value-type="string">
            <text:p>851.668-22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VALDIRA FERREIRA DA SILVA BRANDAO</text:p>
          </table:table-cell>
          <table:covered-table-cell table:style-name="ce287"/>
          <table:table-cell table:style-name="ce309" office:value-type="string">
            <text:p>973.708-32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VANUSA SOUZA DE OLIVEIRA SANTANA</text:p>
          </table:table-cell>
          <table:covered-table-cell table:style-name="ce287"/>
          <table:table-cell table:style-name="ce309" office:value-type="string">
            <text:p>849.068-14</text:p>
          </table:table-cell>
          <table:table-cell table:style-name="ce319" office:value-type="string">
            <text:p>Copeira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VENERANDA BARBOSA SOARES DOS SANTOS</text:p>
          </table:table-cell>
          <table:covered-table-cell table:style-name="ce287"/>
          <table:table-cell table:style-name="ce309" office:value-type="string">
            <text:p>276.898-8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VISMARCK CONCEICAO DE SOUZA</text:p>
          </table:table-cell>
          <table:covered-table-cell table:style-name="ce287"/>
          <table:table-cell table:style-name="ce304" office:value-type="string">
            <text:p>869.648-30</text:p>
          </table:table-cell>
          <table:table-cell table:style-name="ce319" office:value-type="string">
            <text:p>Servente 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Wagner Oliveira da Conceição </text:p>
          </table:table-cell>
          <table:covered-table-cell table:style-name="ce287"/>
          <table:table-cell table:style-name="ce309" office:value-type="string">
            <text:p>040.243-35</text:p>
          </table:table-cell>
          <table:table-cell table:style-name="ce319" office:value-type="string">
            <text:p>Servente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WALISON SALGADO ANTONIO</text:p>
          </table:table-cell>
          <table:covered-table-cell table:style-name="ce287"/>
          <table:table-cell table:style-name="ce310" office:value-type="string">
            <text:p>243.548-36</text:p>
          </table:table-cell>
          <table:table-cell table:style-name="ce320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WASHINGTON NEVES DE MENDONCA</text:p>
          </table:table-cell>
          <table:covered-table-cell table:style-name="ce287"/>
          <table:table-cell table:style-name="ce304" office:value-type="string">
            <text:p>084.158-38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WEDITON TRINDADE CONCEICAO</text:p>
          </table:table-cell>
          <table:covered-table-cell table:style-name="ce287"/>
          <table:table-cell table:style-name="ce304" office:value-type="string">
            <text:p>715.598-67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WEDSSOM COSTA DE MOURA</text:p>
          </table:table-cell>
          <table:covered-table-cell table:style-name="ce287"/>
          <table:table-cell table:style-name="ce309" office:value-type="string">
            <text:p>551.298-09</text:p>
          </table:table-cell>
          <table:table-cell table:style-name="ce319" office:value-type="string">
            <text:p>Continuo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AIRTEMP CENTRAL DE SERV. E COMÉRCIO DE REFRIGERAÇÃO LTDA. - EPP. </text:p>
          </table:table-cell>
          <table:covered-table-cell table:style-name="ce305"/>
          <table:table-cell table:style-name="ce307" office:value-type="string">
            <text:p>Rg: 46468</text:p>
          </table:table-cell>
          <table:table-cell table:number-columns-repeated="1020"/>
        </table:table-row>
        <table:table-row table:style-name="ro24">
          <table:table-cell table:style-name="ce284" office:value-type="string">
            <text:p>OBJETO:</text:p>
          </table:table-cell>
          <table:table-cell table:style-name="ce295" office:value-type="string">
            <text:p>MANUTENÇÃO PREVENTIVA, CORRETIVA E ASSISTÊNCIA TÉCNICA AOS SISTEMAS DE AR CONDICIONADO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EXANDRO TAVARES DA SILVA </text:p>
          </table:table-cell>
          <table:covered-table-cell table:style-name="ce285"/>
          <table:table-cell table:style-name="ce304" office:value-type="string">
            <text:p>912.188-20</text:p>
          </table:table-cell>
          <table:table-cell table:style-name="ce317" office:value-type="string">
            <text:p>Aux. Man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BEREMIS CAROL BAER VILLA NUEVA</text:p>
          </table:table-cell>
          <table:covered-table-cell table:style-name="ce285"/>
          <table:table-cell table:style-name="ce304" office:value-type="string">
            <text:p>856.376-53</text:p>
          </table:table-cell>
          <table:table-cell table:style-name="ce317" office:value-type="string">
            <text:p>MECA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SON DOS SANTOS OLIVEIRA</text:p>
          </table:table-cell>
          <table:covered-table-cell table:style-name="ce285"/>
          <table:table-cell table:style-name="ce304" office:value-type="string">
            <text:p>753.638-26</text:p>
          </table:table-cell>
          <table:table-cell table:style-name="ce317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EBASTIÃO ADRIÃO DA SILVA</text:p>
          </table:table-cell>
          <table:covered-table-cell table:style-name="ce285"/>
          <table:table-cell table:style-name="ce304" office:value-type="string">
            <text:p>773.608-86</text:p>
          </table:table-cell>
          <table:table-cell table:style-name="ce317" office:value-type="string">
            <text:p>Tec. Eletronico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BRASILMED AUDITORIA MÉDICA E SERVIÇOS S/C </text:p>
          </table:table-cell>
          <table:covered-table-cell table:style-name="ce305"/>
          <table:table-cell table:style-name="ce307" office:value-type="string">
            <text:p>Rg: 47391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5" office:value-type="string">
            <text:p>SERVIÇOS EM SAÚDE OCUPACIONAL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QUEMI MAJA RODRIGUES DE OLIVEIRA</text:p>
          </table:table-cell>
          <table:covered-table-cell table:style-name="ce288"/>
          <table:table-cell table:style-name="ce304" office:value-type="string">
            <text:p>912.938-70</text:p>
          </table:table-cell>
          <table:table-cell table:style-name="ce315" office:value-type="string">
            <text:p>Recepciona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ARBAS DE MOURA GUIMARAES FILHO</text:p>
          </table:table-cell>
          <table:covered-table-cell table:style-name="ce285"/>
          <table:table-cell table:style-name="ce304" office:value-type="string">
            <text:p>598.118-15</text:p>
          </table:table-cell>
          <table:table-cell table:style-name="ce315" office:value-type="string">
            <text:p>Med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ULIANA SOUZA ARAUJO</text:p>
          </table:table-cell>
          <table:covered-table-cell table:style-name="ce285"/>
          <table:table-cell table:style-name="ce304" office:value-type="string">
            <text:p>378.418-59</text:p>
          </table:table-cell>
          <table:table-cell table:style-name="ce315" office:value-type="string">
            <text:p>Recepciona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GERTUDES VAGLIENCO FOCASSIO</text:p>
          </table:table-cell>
          <table:covered-table-cell table:style-name="ce285"/>
          <table:table-cell table:style-name="ce304" office:value-type="string">
            <text:p>236.288-34</text:p>
          </table:table-cell>
          <table:table-cell table:style-name="ce315" office:value-type="string">
            <text:p>Medic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NELSON DE MESQUITA PINTO FURTADO</text:p>
          </table:table-cell>
          <table:covered-table-cell table:style-name="ce285"/>
          <table:table-cell table:style-name="ce304" office:value-type="string">
            <text:p>730.918-91</text:p>
          </table:table-cell>
          <table:table-cell table:style-name="ce315" office:value-type="string">
            <text:p>Med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EDRO ELIAS MAKARON</text:p>
          </table:table-cell>
          <table:covered-table-cell table:style-name="ce285"/>
          <table:table-cell table:style-name="ce304" office:value-type="string">
            <text:p>304.718-15</text:p>
          </table:table-cell>
          <table:table-cell table:style-name="ce315" office:value-type="string">
            <text:p>Medico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ARTE DI FIORI PAISAGISMO E DECORAÇÕES LTDA ME </text:p>
          </table:table-cell>
          <table:covered-table-cell table:style-name="ce305"/>
          <table:table-cell table:style-name="ce307" office:value-type="string">
            <text:p>Rg: 49217</text:p>
          </table:table-cell>
          <table:table-cell table:number-columns-repeated="1020"/>
        </table:table-row>
        <table:table-row table:style-name="ro26">
          <table:table-cell table:style-name="ce284" office:value-type="string">
            <text:p>OBJETO:</text:p>
          </table:table-cell>
          <table:table-cell table:style-name="ce295" office:value-type="string">
            <text:p>PRESTAÇÃO DE SERVIÇOS DE CONSERVAÇÃO, PAISAGISMO E MANUTENÇÃO DE JARDINS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MARIO DOS SANTOS</text:p>
          </table:table-cell>
          <table:covered-table-cell table:style-name="ce285"/>
          <table:table-cell table:style-name="ce304" office:value-type="string">
            <text:p>397.708-69</text:p>
          </table:table-cell>
          <table:table-cell table:style-name="ce321" office:value-type="string">
            <text:p>Jardin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É MICHEL <text:s/>DA SILVA PEREIRA</text:p>
          </table:table-cell>
          <table:covered-table-cell table:style-name="ce285"/>
          <table:table-cell table:style-name="ce304" office:value-type="string">
            <text:p>038.738-92</text:p>
          </table:table-cell>
          <table:table-cell table:style-name="ce321" office:value-type="string">
            <text:p>Ajud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EONARDO RODRIGUES DIAS</text:p>
          </table:table-cell>
          <table:covered-table-cell table:style-name="ce285"/>
          <table:table-cell table:style-name="ce304" office:value-type="string">
            <text:p>187.068-64</text:p>
          </table:table-cell>
          <table:table-cell table:style-name="ce321" office:value-type="string">
            <text:p>Ajud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UIZ ANTONIO ALVES DIAS</text:p>
          </table:table-cell>
          <table:covered-table-cell table:style-name="ce285"/>
          <table:table-cell table:style-name="ce304" office:value-type="string">
            <text:p>148.058-81</text:p>
          </table:table-cell>
          <table:table-cell table:style-name="ce321" office:value-type="string">
            <text:p>Jardin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NOEL CICERO FERREIRA DA SILVA</text:p>
          </table:table-cell>
          <table:covered-table-cell table:style-name="ce285"/>
          <table:table-cell table:style-name="ce304" office:value-type="string">
            <text:p>950.274-91</text:p>
          </table:table-cell>
          <table:table-cell table:style-name="ce321" office:value-type="string">
            <text:p>Jardin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BERTO FERREIRA COSTA</text:p>
          </table:table-cell>
          <table:covered-table-cell table:style-name="ce285"/>
          <table:table-cell table:style-name="ce304" office:value-type="string">
            <text:p>427.198-82</text:p>
          </table:table-cell>
          <table:table-cell table:style-name="ce321" office:value-type="string">
            <text:p>Ajud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ALTER ALEXANDRE DA SILVA THOMAZ</text:p>
          </table:table-cell>
          <table:covered-table-cell table:style-name="ce285"/>
          <table:table-cell table:style-name="ce304" office:value-type="string">
            <text:p>678.698-04</text:p>
          </table:table-cell>
          <table:table-cell table:style-name="ce317" office:value-type="string">
            <text:p>Ajudante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COPY FLORIDA SERVIÇOS REPROGRÁFICOS LTDA. </text:p>
          </table:table-cell>
          <table:covered-table-cell table:style-name="ce305"/>
          <table:table-cell table:style-name="ce307" office:value-type="string">
            <text:p>Rg: 49357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5" office:value-type="string">
            <text:p>SERVIÇOS DE REPROGRAFIA, COM FORNECIMENTO DE EQUIPAMENTOS E PESSOAL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ROBERTO BARRETO FEGUNDES</text:p>
          </table:table-cell>
          <table:covered-table-cell table:style-name="ce284"/>
          <table:table-cell table:style-name="ce304" office:value-type="string">
            <text:p>490.318-69</text:p>
          </table:table-cell>
          <table:table-cell table:style-name="ce315" office:value-type="string">
            <text:p>Cop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BEIJA FLOR LOCADORA DE VEÍCULOS LTDA. - EPP </text:p>
          </table:table-cell>
          <table:covered-table-cell table:style-name="ce305"/>
          <table:table-cell table:style-name="ce307" office:value-type="string">
            <text:p>Rg: 49661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ARLOS JOSÉ </text:p>
          </table:table-cell>
          <table:covered-table-cell table:style-name="ce293"/>
          <table:table-cell table:style-name="ce304" office:value-type="string">
            <text:p>680.204-39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LAVIO GONÇALVES DE MACEDO</text:p>
          </table:table-cell>
          <table:covered-table-cell table:style-name="ce285"/>
          <table:table-cell table:style-name="ce304" office:value-type="string">
            <text:p>025.038-57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SAC WILLIANS DE ALMEIDA </text:p>
          </table:table-cell>
          <table:covered-table-cell table:style-name="ce293"/>
          <table:table-cell table:style-name="ce304" office:value-type="string">
            <text:p>953.058-69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MOA MANUTENCAO E OPERACAO LTDA </text:p>
          </table:table-cell>
          <table:covered-table-cell table:style-name="ce305"/>
          <table:table-cell table:style-name="ce307" office:value-type="string">
            <text:p>Rg: 50131</text:p>
          </table:table-cell>
          <table:table-cell table:number-columns-repeated="1020"/>
        </table:table-row>
        <table:table-row table:style-name="ro8">
          <table:table-cell table:style-name="ce284" office:value-type="string">
            <text:p>OBJETO:</text:p>
          </table:table-cell>
          <table:table-cell table:style-name="ce295" office:value-type="string">
            <text:p>PRESTAÇÃO DE SERVIÇOS CONTINUADOS DE OPERAÇÃO, MANUTENÇÃO PREVENTIVA E CORRETIVA DOS SISTEMAS, DOS EQUIPAMENTOS E DAS INSTALAÇÕES PREDIAIS( SISTEMAS ELÉTRICOS)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EILTON JOAQUIM DOS SANTOS</text:p>
          </table:table-cell>
          <table:covered-table-cell table:style-name="ce297"/>
          <table:table-cell table:style-name="ce311" office:value-type="string">
            <text:p>357.274-91</text:p>
          </table:table-cell>
          <table:table-cell table:style-name="ce322" office:value-type="string">
            <text:p>Encarregad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AN KARDEC EUCLIDES DE ARAÚJO</text:p>
          </table:table-cell>
          <table:covered-table-cell table:style-name="ce297"/>
          <table:table-cell table:style-name="ce311" office:value-type="string">
            <text:p>217.638-97</text:p>
          </table:table-cell>
          <table:table-cell table:style-name="ce322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TÔNIO CARLOS DA SILVA MAGALHÃES</text:p>
          </table:table-cell>
          <table:covered-table-cell table:style-name="ce297"/>
          <table:table-cell table:style-name="ce311" office:value-type="string">
            <text:p>998.458-40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LODOALDO VALENCIANO</text:p>
          </table:table-cell>
          <table:covered-table-cell table:style-name="ce297"/>
          <table:table-cell table:style-name="ce311" office:value-type="string">
            <text:p>365.758-47</text:p>
          </table:table-cell>
          <table:table-cell table:style-name="ce322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ANIEL CASSIMIRO DA SILVA</text:p>
          </table:table-cell>
          <table:covered-table-cell table:style-name="ce297"/>
          <table:table-cell table:style-name="ce311" office:value-type="string">
            <text:p>612.928-15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SON DOS SANTOS DE OLIVEIRA</text:p>
          </table:table-cell>
          <table:covered-table-cell table:style-name="ce297"/>
          <table:table-cell table:style-name="ce311" office:value-type="string">
            <text:p>753.638-26</text:p>
          </table:table-cell>
          <table:table-cell table:style-name="ce322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CISCO MARTINS ARRUDA</text:p>
          </table:table-cell>
          <table:covered-table-cell table:style-name="ce297"/>
          <table:table-cell table:style-name="ce311" office:value-type="string">
            <text:p>004.008-26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REGORY ANTHONY SALGADO SANTOS </text:p>
          </table:table-cell>
          <table:covered-table-cell table:style-name="ce297"/>
          <table:table-cell table:style-name="ce311" office:value-type="string">
            <text:p>495.648-05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ANTÔNIO LANGE</text:p>
          </table:table-cell>
          <table:covered-table-cell table:style-name="ce297"/>
          <table:table-cell table:style-name="ce311" office:value-type="string">
            <text:p>097.178-75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CARLOS DOS SANTOS </text:p>
          </table:table-cell>
          <table:covered-table-cell table:style-name="ce297"/>
          <table:table-cell table:style-name="ce312" office:value-type="string">
            <text:p>673.171-53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HUMBERTO NASCIMENTO LIMA </text:p>
          </table:table-cell>
          <table:covered-table-cell table:style-name="ce297"/>
          <table:table-cell table:style-name="ce311" office:value-type="string">
            <text:p>661.748-98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ILTON DA SILVA </text:p>
          </table:table-cell>
          <table:covered-table-cell table:style-name="ce297"/>
          <table:table-cell table:style-name="ce311" office:value-type="string">
            <text:p>233.398-62</text:p>
          </table:table-cell>
          <table:table-cell table:style-name="ce322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IAS DOS SANTOS COSTA </text:p>
          </table:table-cell>
          <table:covered-table-cell table:style-name="ce297"/>
          <table:table-cell table:style-name="ce311" office:value-type="string">
            <text:p>399.815-72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ROBÉRIO RODRIGUES SANTOS</text:p>
          </table:table-cell>
          <table:covered-table-cell table:style-name="ce297"/>
          <table:table-cell table:style-name="ce311" office:value-type="string">
            <text:p>549.695-01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ICARDO BRAUNA RODRIGUES</text:p>
          </table:table-cell>
          <table:covered-table-cell table:style-name="ce297"/>
          <table:table-cell table:style-name="ce311" office:value-type="string">
            <text:p>302.299.60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DOLFO RODRIGUES DE SOUZA</text:p>
          </table:table-cell>
          <table:covered-table-cell table:style-name="ce297"/>
          <table:table-cell table:style-name="ce311" office:value-type="string">
            <text:p>113.441-50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ALVADOR ARCANJO DA SILVA </text:p>
          </table:table-cell>
          <table:covered-table-cell table:style-name="ce297"/>
          <table:table-cell table:style-name="ce311" office:value-type="string">
            <text:p>472.378-70</text:p>
          </table:table-cell>
          <table:table-cell table:style-name="ce322" office:value-type="string">
            <text:p>Eletric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EBASTIÃO ADRIÃO DA SILVA</text:p>
          </table:table-cell>
          <table:covered-table-cell table:style-name="ce297"/>
          <table:table-cell table:style-name="ce311" office:value-type="string">
            <text:p>773.608-96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THIAGO DOS SANTOS DE OLIVEIRA</text:p>
          </table:table-cell>
          <table:covered-table-cell table:style-name="ce297"/>
          <table:table-cell table:style-name="ce311" office:value-type="string">
            <text:p>753.938-40</text:p>
          </table:table-cell>
          <table:table-cell table:style-name="ce322" office:value-type="string">
            <text:p>Eletrotécnico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IO SERVIÇOS – EIREL</text:p>
          </table:table-cell>
          <table:covered-table-cell table:style-name="ce305"/>
          <table:table-cell table:style-name="ce307" office:value-type="string">
            <text:p>Rg: 50188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:</text:p>
          </table:table-cell>
          <table:table-cell table:style-name="ce282" office:value-type="string">
            <text:p>Campinas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LAUDECIR APARECIDO DE SOUZA</text:p>
          </table:table-cell>
          <table:covered-table-cell table:style-name="ce288"/>
          <table:table-cell table:style-name="ce285" office:value-type="string">
            <text:p>696.118-55</text:p>
          </table:table-cell>
          <table:table-cell table:style-name="ce315" office:value-type="string">
            <text:p>Motor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NIEL ANTONIO FONTANA</text:p>
          </table:table-cell>
          <table:covered-table-cell table:style-name="ce298"/>
          <table:table-cell table:style-name="ce285" office:value-type="string">
            <text:p>759.938-08</text:p>
          </table:table-cell>
          <table:table-cell table:style-name="ce315" office:value-type="string">
            <text:p>Motorista </text:p>
          </table:table-cell>
          <table:table-cell table:number-columns-repeated="1020"/>
        </table:table-row>
        <table:table-row table:style-name="ro3">
          <table:table-cell table:style-name="ce288" table:number-columns-spanned="4" table:number-rows-spanned="1"/>
          <table:covered-table-cell table:style-name="ce288"/>
          <table:covered-table-cell table:style-name="ce285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IO SERVIÇOS – EIREL</text:p>
          </table:table-cell>
          <table:covered-table-cell table:style-name="ce305"/>
          <table:table-cell table:style-name="ce307" office:value-type="string">
            <text:p>Rg: 50188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São Jose dos Campos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URICIO DALEFFI SCHEIDE</text:p>
          </table:table-cell>
          <table:covered-table-cell table:style-name="ce299"/>
          <table:table-cell table:style-name="ce304" office:value-type="string">
            <text:p>364.538-86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IO SERVIÇOS – EIREL</text:p>
          </table:table-cell>
          <table:covered-table-cell table:style-name="ce305"/>
          <table:table-cell table:style-name="ce307" office:value-type="string">
            <text:p>Rg: 50188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Taubate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INDOMAR RODRIGUES DA SILVA<text:tab/></text:p>
          </table:table-cell>
          <table:covered-table-cell table:style-name="ce299"/>
          <table:table-cell table:style-name="ce304" office:value-type="string">
            <text:p>564.587-15</text:p>
          </table:table-cell>
          <table:table-cell table:style-name="ce315" office:value-type="string">
            <text:p>Motorista 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OGERIO GIMENES – EPP</text:p>
          </table:table-cell>
          <table:covered-table-cell table:style-name="ce305"/>
          <table:table-cell table:style-name="ce307" office:value-type="string">
            <text:p>Rg: 50189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Bauru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7" office:value-type="string" table:number-columns-spanned="2" table:number-rows-spanned="1">
            <text:p>ELIO MOTASCO</text:p>
          </table:table-cell>
          <table:covered-table-cell table:style-name="ce300"/>
          <table:table-cell table:style-name="ce304" office:value-type="string">
            <text:p>074.168-68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OGERIO GIMENES – EPP</text:p>
          </table:table-cell>
          <table:covered-table-cell table:style-name="ce305"/>
          <table:table-cell table:style-name="ce307" office:value-type="string">
            <text:p>Rg: 50189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Presidente Prudente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ELMO JOSUEL MENDES</text:p>
          </table:table-cell>
          <table:covered-table-cell table:style-name="ce293"/>
          <table:table-cell table:style-name="ce304" office:value-type="string">
            <text:p>889.588-01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VALDOMIRO MOREIRA DUARTE</text:p>
          </table:table-cell>
          <table:covered-table-cell table:style-name="ce301"/>
          <table:table-cell table:style-name="ce304" office:value-type="string">
            <text:p>251.938-15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OGERIO GIMENES – EPP</text:p>
          </table:table-cell>
          <table:covered-table-cell table:style-name="ce305"/>
          <table:table-cell table:style-name="ce307" office:value-type="string">
            <text:p>Rg: 50189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Ribeirão Pret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BERTO ALEXANDRE</text:p>
          </table:table-cell>
          <table:covered-table-cell table:style-name="ce288"/>
          <table:table-cell table:style-name="ce304" office:value-type="string">
            <text:p>441.928-91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O ANTONIO TOMAZ</text:p>
          </table:table-cell>
          <table:covered-table-cell table:style-name="ce302"/>
          <table:table-cell table:style-name="ce304" office:value-type="string">
            <text:p>623.208-90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OGERIO GIMENES – EPP</text:p>
          </table:table-cell>
          <table:covered-table-cell table:style-name="ce305"/>
          <table:table-cell table:style-name="ce307" office:value-type="string">
            <text:p>Rg: 50189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Santos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ONES SOARES CANFILD</text:p>
          </table:table-cell>
          <table:covered-table-cell table:style-name="ce300"/>
          <table:table-cell table:style-name="ce304" office:value-type="string">
            <text:p>437.328-84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ROGERIO GIMENES – EPP</text:p>
          </table:table-cell>
          <table:covered-table-cell table:style-name="ce305"/>
          <table:table-cell table:style-name="ce307" office:value-type="string">
            <text:p>Rg: 50189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2" office:value-type="string">
            <text:p>SERVIÇOS DE TRANSPORTE </text:p>
          </table:table-cell>
          <table:table-cell table:style-name="ce282" office:value-type="string">
            <text:p>LOTAÇÃO</text:p>
          </table:table-cell>
          <table:table-cell table:style-name="ce282" office:value-type="string">
            <text:p><text:s/>São Jose do Rio Pret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ERNANDO BATISTA NUNES</text:p>
          </table:table-cell>
          <table:covered-table-cell table:style-name="ce300"/>
          <table:table-cell table:style-name="ce304" office:value-type="string">
            <text:p>687.678-22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MRO SERVIÇOS LTDA.</text:p>
          </table:table-cell>
          <table:covered-table-cell table:style-name="ce305"/>
          <table:table-cell table:style-name="ce307" office:value-type="string">
            <text:p>Rg: 50191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2" office:value-type="string">
            <text:p>MANUTENÇÃO PREVENTIVA E CORRETIVA DE SISTEMAS, EQUIPAMENTOS E INSTALAÇÕES PREDIAIS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DAILTON SOUZA </text:p>
          </table:table-cell>
          <table:covered-table-cell table:style-name="ce290"/>
          <table:table-cell table:style-name="ce304" office:value-type="string">
            <text:p>741.038-05</text:p>
          </table:table-cell>
          <table:table-cell table:style-name="ce316" office:value-type="string">
            <text:p>AUXILIAR </text:p>
          </table:table-cell>
          <table:table-cell office:value-type="string">
            <text:p>não</text:p>
          </table:table-cell>
          <table:table-cell table:number-columns-repeated="1019"/>
        </table:table-row>
        <table:table-row table:style-name="ro9">
          <table:table-cell table:style-name="ce285" office:value-type="string" table:number-columns-spanned="2" table:number-rows-spanned="1">
            <text:p>AILTON PEREIRA BARBOSA</text:p>
          </table:table-cell>
          <table:covered-table-cell table:style-name="ce290"/>
          <table:table-cell table:style-name="ce304" office:value-type="string">
            <text:p>456.401-72</text:p>
          </table:table-cell>
          <table:table-cell table:style-name="ce316" office:value-type="string">
            <text:p>TÉCNICO OPERAD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EXANDRO LUIZ TURBUK</text:p>
          </table:table-cell>
          <table:covered-table-cell table:style-name="ce290"/>
          <table:table-cell table:style-name="ce304" office:value-type="string">
            <text:p>138.658-42</text:p>
          </table:table-cell>
          <table:table-cell table:style-name="ce316" office:value-type="string">
            <text:p>MARCEN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MIR DA SILVA ALMEIDA JUNIOR</text:p>
          </table:table-cell>
          <table:covered-table-cell table:style-name="ce290"/>
          <table:table-cell table:style-name="ce304" office:value-type="string">
            <text:p>666.888-01</text:p>
          </table:table-cell>
          <table:table-cell table:style-name="ce316" office:value-type="string">
            <text:p>AJUDANTE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VARO CARDOSO LEITE</text:p>
          </table:table-cell>
          <table:covered-table-cell table:style-name="ce290"/>
          <table:table-cell table:style-name="ce304" office:value-type="string">
            <text:p>459.918-59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NDRE LUIZ DE OLIVEIRA</text:p>
          </table:table-cell>
          <table:covered-table-cell table:style-name="ce290"/>
          <table:table-cell table:style-name="ce304" office:value-type="string">
            <text:p>720.009-90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ARLOS ALBERTO APARECIDO</text:p>
          </table:table-cell>
          <table:covered-table-cell table:style-name="ce290"/>
          <table:table-cell table:style-name="ce304" office:value-type="string">
            <text:p>418.898-97</text:p>
          </table:table-cell>
          <table:table-cell table:style-name="ce316" office:value-type="string">
            <text:p>TAPEC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CLAUDIO DE JESUS DO NASCIMENTO</text:p>
          </table:table-cell>
          <table:covered-table-cell table:style-name="ce290"/>
          <table:table-cell table:style-name="ce304" office:value-type="string">
            <text:p>609.228-48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DILSON DOS SANTOS</text:p>
          </table:table-cell>
          <table:covered-table-cell table:style-name="ce290"/>
          <table:table-cell table:style-name="ce304" office:value-type="string">
            <text:p>469.958-96</text:p>
          </table:table-cell>
          <table:table-cell table:style-name="ce316" office:value-type="string">
            <text:p>PEDREIRO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EVERTON DE CASSIO RODRIGUES </text:p>
          </table:table-cell>
          <table:covered-table-cell table:style-name="ce290"/>
          <table:table-cell table:style-name="ce304" office:value-type="string">
            <text:p>475.218-33</text:p>
          </table:table-cell>
          <table:table-cell table:style-name="ce316" office:value-type="string">
            <text:p>SERRALHEIRO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RANKLIN DE AZEVEDO CHAGAS JUNIOR</text:p>
          </table:table-cell>
          <table:covered-table-cell table:style-name="ce290"/>
          <table:table-cell table:style-name="ce304" office:value-type="string">
            <text:p>037.878.79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ERALDO BISPO DA SILVA</text:p>
          </table:table-cell>
          <table:covered-table-cell table:style-name="ce290"/>
          <table:table-cell table:style-name="ce304" office:value-type="string">
            <text:p>913.048-29</text:p>
          </table:table-cell>
          <table:table-cell table:style-name="ce316" office:value-type="string">
            <text:p>ENCANAD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AIME CARDOSO DO SANTOS</text:p>
          </table:table-cell>
          <table:covered-table-cell table:style-name="ce290"/>
          <table:table-cell table:style-name="ce304" office:value-type="string">
            <text:p>322.808-48</text:p>
          </table:table-cell>
          <table:table-cell table:style-name="ce316" office:value-type="string">
            <text:p>OFICIAL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ACY CEZAR DE SOUZA </text:p>
          </table:table-cell>
          <table:covered-table-cell table:style-name="ce290"/>
          <table:table-cell table:style-name="ce304" office:value-type="string">
            <text:p>319.693-04</text:p>
          </table:table-cell>
          <table:table-cell table:style-name="ce316" office:value-type="string">
            <text:p>MECÂN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NATHAN DE SOUZA NOBRE </text:p>
          </table:table-cell>
          <table:covered-table-cell table:style-name="ce290"/>
          <table:table-cell table:style-name="ce304" office:value-type="string">
            <text:p>506.188-13</text:p>
          </table:table-cell>
          <table:table-cell table:style-name="ce316" office:value-type="string">
            <text:p>AJUDANT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CARLOS DOS SANTOS </text:p>
          </table:table-cell>
          <table:covered-table-cell table:style-name="ce290"/>
          <table:table-cell table:style-name="ce304" office:value-type="string">
            <text:p>673.171-53</text:p>
          </table:table-cell>
          <table:table-cell table:style-name="ce316" office:value-type="string">
            <text:p>CHAV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JESUS DO SANTOS </text:p>
          </table:table-cell>
          <table:covered-table-cell table:style-name="ce290"/>
          <table:table-cell table:style-name="ce304" office:value-type="string">
            <text:p>850.988-89</text:p>
          </table:table-cell>
          <table:table-cell table:style-name="ce316" office:value-type="string">
            <text:p>PEDREIRO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MACEDO DOS SANTOS </text:p>
          </table:table-cell>
          <table:covered-table-cell table:style-name="ce290"/>
          <table:table-cell table:style-name="ce304" office:value-type="string">
            <text:p>227.428-02</text:p>
          </table:table-cell>
          <table:table-cell table:style-name="ce316" office:value-type="string">
            <text:p>PINT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PAULO SIPRIANO SILVA </text:p>
          </table:table-cell>
          <table:covered-table-cell table:style-name="ce290"/>
          <table:table-cell table:style-name="ce304" office:value-type="string">
            <text:p>595.515-46</text:p>
          </table:table-cell>
          <table:table-cell table:style-name="ce316" office:value-type="string">
            <text:p>MARCEN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ROBERTO DA SILVA </text:p>
          </table:table-cell>
          <table:covered-table-cell table:style-name="ce290"/>
          <table:table-cell table:style-name="ce304" office:value-type="string">
            <text:p>722.998-98</text:p>
          </table:table-cell>
          <table:table-cell table:style-name="ce316" office:value-type="string">
            <text:p>PINT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 WEGINTON DA SILVA </text:p>
          </table:table-cell>
          <table:covered-table-cell table:style-name="ce290"/>
          <table:table-cell table:style-name="ce304" office:value-type="string">
            <text:p>331.138-00</text:p>
          </table:table-cell>
          <table:table-cell table:style-name="ce316" office:value-type="string">
            <text:p>ALMOXARIFE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JOSEILTON PEREIRA DA SILVA </text:p>
          </table:table-cell>
          <table:covered-table-cell table:style-name="ce290"/>
          <table:table-cell table:style-name="ce304" office:value-type="string">
            <text:p>038.495-34</text:p>
          </table:table-cell>
          <table:table-cell table:style-name="ce316" office:value-type="string">
            <text:p>SERRALHEIRO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ORLANDO MENDES RIBEIRO </text:p>
          </table:table-cell>
          <table:covered-table-cell table:style-name="ce290"/>
          <table:table-cell table:style-name="ce304" office:value-type="string">
            <text:p>368.338-65</text:p>
          </table:table-cell>
          <table:table-cell table:style-name="ce316" office:value-type="string">
            <text:p>ENCARREGAD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CEZAR MOTA RATTS</text:p>
          </table:table-cell>
          <table:covered-table-cell table:style-name="ce290"/>
          <table:table-cell table:style-name="ce304" office:value-type="string">
            <text:p>822.303-00</text:p>
          </table:table-cell>
          <table:table-cell table:style-name="ce316" office:value-type="string">
            <text:p>ENCANAD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ROBERIO </text:p>
          </table:table-cell>
          <table:covered-table-cell table:style-name="ce290"/>
          <table:table-cell table:style-name="ce304" office:value-type="string">
            <text:p>549.695-01</text:p>
          </table:table-cell>
          <table:table-cell table:style-name="ce316" office:value-type="string">
            <text:p>PLANTON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EDRO BRIOLA </text:p>
          </table:table-cell>
          <table:covered-table-cell table:style-name="ce290"/>
          <table:table-cell table:style-name="ce304" office:value-type="string">
            <text:p>678.363-36</text:p>
          </table:table-cell>
          <table:table-cell table:style-name="ce316" office:value-type="string">
            <text:p>PEDREIRO/PINTOR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ICARDO BRAUNA RODRIGUES </text:p>
          </table:table-cell>
          <table:covered-table-cell table:style-name="ce290"/>
          <table:table-cell table:style-name="ce304" office:value-type="string">
            <text:p>299.603-91</text:p>
          </table:table-cell>
          <table:table-cell table:style-name="ce316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ICARDO FELIX DE CAMARGO </text:p>
          </table:table-cell>
          <table:covered-table-cell table:style-name="ce290"/>
          <table:table-cell table:style-name="ce304" office:value-type="string">
            <text:p>958.828.82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ODOLPHO RODRIGUES DE SOUZA</text:p>
          </table:table-cell>
          <table:covered-table-cell table:style-name="ce290"/>
          <table:table-cell table:style-name="ce304" office:value-type="string">
            <text:p>113.441-50</text:p>
          </table:table-cell>
          <table:table-cell table:style-name="ce316" office:value-type="string">
            <text:p>ELETRICISTA 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AGNER VALENCIANO MATEUS</text:p>
          </table:table-cell>
          <table:covered-table-cell table:style-name="ce290"/>
          <table:table-cell table:style-name="ce304" office:value-type="string">
            <text:p>276.908-37</text:p>
          </table:table-cell>
          <table:table-cell table:style-name="ce316" office:value-type="string">
            <text:p>AUX. MAUTENÇÃO</text:p>
          </table:table-cell>
          <table:table-cell table:number-columns-repeated="1020"/>
        </table:table-row>
        <table:table-row table:style-name="ro3">
          <table:table-cell table:style-name="ce287" table:number-columns-spanned="4" table:number-rows-spanned="1"/>
          <table:covered-table-cell table:style-name="ce286"/>
          <table:covered-table-cell table:style-name="ce304"/>
          <table:covered-table-cell table:style-name="ce316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EPEN EMPRESA PAULISTA DE ENGENHARIA LTDA.</text:p>
          </table:table-cell>
          <table:covered-table-cell table:style-name="ce305"/>
          <table:table-cell table:style-name="ce307" office:value-type="string">
            <text:p>Rg: 50620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5" office:value-type="string">
            <text:p>PRESTAÇÃO DE SERVIÇOS DE MANUTENÇÃO PREDIAL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NATIELE CALDEIRA PINA</text:p>
          </table:table-cell>
          <table:covered-table-cell table:style-name="ce284"/>
          <table:table-cell table:style-name="ce311" office:value-type="string">
            <text:p>272.158-16</text:p>
          </table:table-cell>
          <table:table-cell table:style-name="ce322" office:value-type="string">
            <text:p>Cad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ARGUS TRANSPORTES E SERVIÇOS LTDA. EPP</text:p>
          </table:table-cell>
          <table:covered-table-cell table:style-name="ce305"/>
          <table:table-cell table:style-name="ce307" office:value-type="string">
            <text:p>Rg: 50620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2" office:value-type="string">
            <text:p>SERVIÇOS DE TRANSPORTE DE PESSOAS, EQUIP. E MATERIAIS </text:p>
          </table:table-cell>
          <table:table-cell table:style-name="ce282" office:value-type="string">
            <text:p>LOTAÇÃO</text:p>
          </table:table-cell>
          <table:table-cell table:style-name="ce323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LBERTO JOSÉ SILVA </text:p>
          </table:table-cell>
          <table:covered-table-cell table:style-name="ce293"/>
          <table:table-cell table:style-name="ce304" office:value-type="string">
            <text:p>695.828-40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IOLANDO RODRIGUES E SILVA</text:p>
          </table:table-cell>
          <table:covered-table-cell table:style-name="ce293"/>
          <table:table-cell table:style-name="ce304" office:value-type="string">
            <text:p>342.048-17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REGINALDO CALDAS DOS SANTOS</text:p>
          </table:table-cell>
          <table:covered-table-cell table:style-name="ce293"/>
          <table:table-cell table:style-name="ce304" office:value-type="string">
            <text:p>724.568-86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FABIO DONIZZETE RIBEIRO </text:p>
          </table:table-cell>
          <table:covered-table-cell table:style-name="ce293"/>
          <table:table-cell table:style-name="ce304" office:value-type="string">
            <text:p>075.898-25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CESAR FERREIRA </text:p>
          </table:table-cell>
          <table:covered-table-cell table:style-name="ce293"/>
          <table:table-cell table:style-name="ce304" office:value-type="string">
            <text:p>643.278-41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SERGIO LUIZ DA SILVA </text:p>
          </table:table-cell>
          <table:covered-table-cell table:style-name="ce293"/>
          <table:table-cell table:style-name="ce304" office:value-type="string">
            <text:p>483.408-30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9" table:number-columns-spanned="4" table:number-rows-spanned="1"/>
          <table:covered-table-cell table:style-name="ce303"/>
          <table:covered-table-cell table:style-name="ce304"/>
          <table:covered-table-cell table:style-name="ce317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83" office:value-type="string" table:number-columns-spanned="2" table:number-rows-spanned="1">
            <text:p>ARGUS TRANSPORTES E SERVIÇOS LTDA. EPP</text:p>
          </table:table-cell>
          <table:covered-table-cell table:style-name="ce305"/>
          <table:table-cell table:style-name="ce307" office:value-type="float" office:value="51540">
            <text:p>51540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2" office:value-type="string">
            <text:p>SERVIÇOS DE TRANSPORTE DE PESSOAS, EQUIPAMENTOS E MATERIAIS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ALAN SANTOS DE SANTANA</text:p>
          </table:table-cell>
          <table:covered-table-cell table:style-name="ce290"/>
          <table:table-cell table:style-name="ce306" office:value-type="string">
            <text:p>717.348-60</text:p>
          </table:table-cell>
          <table:table-cell table:style-name="ce316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CARLOS AUGUSTO DE OLIVEIRA</text:p>
          </table:table-cell>
          <table:covered-table-cell table:style-name="ce290"/>
          <table:table-cell table:style-name="ce306" office:value-type="string">
            <text:p>739.128-24</text:p>
          </table:table-cell>
          <table:table-cell table:style-name="ce316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DAVI DUARTE SILVEIRA</text:p>
          </table:table-cell>
          <table:covered-table-cell table:style-name="ce290"/>
          <table:table-cell table:style-name="ce304" office:value-type="string">
            <text:p>026.328-92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ILARIO JOSÉ DA SILVA JUNIOR</text:p>
          </table:table-cell>
          <table:covered-table-cell table:style-name="ce290"/>
          <table:table-cell table:style-name="ce304" office:value-type="string">
            <text:p>941.848-08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JEFFERSON GODOY SANTOS </text:p>
          </table:table-cell>
          <table:covered-table-cell table:style-name="ce290"/>
          <table:table-cell table:style-name="ce304" office:value-type="string">
            <text:p>032.148-25</text:p>
          </table:table-cell>
          <table:table-cell table:style-name="ce315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NILTON ARAUJO DOS SANTOS</text:p>
          </table:table-cell>
          <table:covered-table-cell table:style-name="ce290"/>
          <table:table-cell table:style-name="ce304" office:value-type="string">
            <text:p>558.858-70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9">
          <table:table-cell table:style-name="ce290" office:value-type="string" table:number-columns-spanned="2" table:number-rows-spanned="1">
            <text:p>RENATO AUGUSTO FERRAZ</text:p>
          </table:table-cell>
          <table:covered-table-cell table:style-name="ce290"/>
          <table:table-cell table:style-name="ce304" office:value-type="string">
            <text:p>393.748-90</text:p>
          </table:table-cell>
          <table:table-cell table:style-name="ce317" office:value-type="string">
            <text:p>Motorista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RC NUTRY ALIMENTACAO LTDA - EPP </text:p>
          </table:table-cell>
          <table:covered-table-cell table:style-name="ce305"/>
          <table:table-cell table:style-name="ce307" office:value-type="string">
            <text:p>Rg: 51606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5" office:value-type="string">
            <text:p>SERVIÇOS DE RESTAURANTE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AMILTON FERREIRA SOUZA</text:p>
          </table:table-cell>
          <table:covered-table-cell table:style-name="ce285"/>
          <table:table-cell table:style-name="ce304" office:value-type="string">
            <text:p>212.158-46</text:p>
          </table:table-cell>
          <table:table-cell table:style-name="ce315" office:value-type="string">
            <text:p>Cozinheir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BEATRIS SANTOS OLIVEIRA</text:p>
          </table:table-cell>
          <table:covered-table-cell table:style-name="ce285"/>
          <table:table-cell table:style-name="ce304" office:value-type="string">
            <text:p>099.158-40</text:p>
          </table:table-cell>
          <table:table-cell table:style-name="ce317" office:value-type="string">
            <text:p>Nutricionist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GILMARA NEVES DE BARROS</text:p>
          </table:table-cell>
          <table:covered-table-cell table:style-name="ce285"/>
          <table:table-cell table:style-name="ce304" office:value-type="string">
            <text:p>684.858-51</text:p>
          </table:table-cell>
          <table:table-cell table:style-name="ce315" office:value-type="string">
            <text:p>Aux. Serv.Gerais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LUCILENE CONCEIÇÃO</text:p>
          </table:table-cell>
          <table:covered-table-cell table:style-name="ce285"/>
          <table:table-cell table:style-name="ce304" office:value-type="string">
            <text:p>951.468-89</text:p>
          </table:table-cell>
          <table:table-cell table:style-name="ce317" office:value-type="string">
            <text:p>Aux Cozinh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DE JESUS SILVA VIEIRA</text:p>
          </table:table-cell>
          <table:covered-table-cell table:style-name="ce285"/>
          <table:table-cell table:style-name="ce304" office:value-type="string">
            <text:p>125.573-91</text:p>
          </table:table-cell>
          <table:table-cell table:style-name="ce317" office:value-type="string">
            <text:p>Aux. Administrativ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DE LORDES DOS SANTOS</text:p>
          </table:table-cell>
          <table:covered-table-cell table:style-name="ce285"/>
          <table:table-cell table:style-name="ce304" office:value-type="string">
            <text:p>825.918-99</text:p>
          </table:table-cell>
          <table:table-cell table:style-name="ce315" office:value-type="string">
            <text:p>Aux Cozinha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MARIA EUNICE ROMANO DOS SANTOS</text:p>
          </table:table-cell>
          <table:covered-table-cell table:style-name="ce285"/>
          <table:table-cell table:style-name="ce304" office:value-type="string">
            <text:p>203.878-77</text:p>
          </table:table-cell>
          <table:table-cell table:style-name="ce315" office:value-type="string">
            <text:p>Aux. Serv.Gerais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HENRIQUE SILVA BRANDÃO</text:p>
          </table:table-cell>
          <table:covered-table-cell table:style-name="ce285"/>
          <table:table-cell table:style-name="ce304" office:value-type="string">
            <text:p>201.988-07</text:p>
          </table:table-cell>
          <table:table-cell table:style-name="ce315" office:value-type="string">
            <text:p>Aux. Serv.Gerais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VISMARCK CONCEIÇÃO SOUZA</text:p>
          </table:table-cell>
          <table:covered-table-cell table:style-name="ce285"/>
          <table:table-cell table:style-name="ce304" office:value-type="string">
            <text:p>869648-30</text:p>
          </table:table-cell>
          <table:table-cell table:style-name="ce315" office:value-type="string">
            <text:p>Aux. Serv.Gerais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INQV - INSTITUTO NACIONAL DE QUALIDADE DE VIDA - EIRELI </text:p>
          </table:table-cell>
          <table:covered-table-cell table:style-name="ce305"/>
          <table:table-cell table:style-name="ce307" office:value-type="string">
            <text:p>Rg: 51864</text:p>
          </table:table-cell>
          <table:table-cell table:number-columns-repeated="1020"/>
        </table:table-row>
        <table:table-row table:style-name="ro9">
          <table:table-cell table:style-name="ce284" office:value-type="string">
            <text:p>OBJETO:</text:p>
          </table:table-cell>
          <table:table-cell table:style-name="ce295" office:value-type="string">
            <text:p>PRESTAÇÃO DE SERVIÇOS DE GINÁSTICA LABORAL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DANILO RIBEIRO DE ASSIS</text:p>
          </table:table-cell>
          <table:covered-table-cell table:style-name="ce285"/>
          <table:table-cell table:style-name="ce304" office:value-type="string">
            <text:p>357.488-03</text:p>
          </table:table-cell>
          <table:table-cell table:style-name="ce315" office:value-type="string">
            <text:p>Educador Fis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ALLACE DE ALMEIDA TEXEIRA</text:p>
          </table:table-cell>
          <table:covered-table-cell table:style-name="ce285"/>
          <table:table-cell table:style-name="ce304" office:value-type="string">
            <text:p>491.838-29</text:p>
          </table:table-cell>
          <table:table-cell table:style-name="ce315" office:value-type="string">
            <text:p>Educador Fisic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WILLERSON VIEIRA DE ABREU</text:p>
          </table:table-cell>
          <table:covered-table-cell table:style-name="ce285"/>
          <table:table-cell table:style-name="ce304" office:value-type="string">
            <text:p>237.038-45</text:p>
          </table:table-cell>
          <table:table-cell table:style-name="ce315" office:value-type="string">
            <text:p>Educador Fisico</text:p>
          </table:table-cell>
          <table:table-cell table:number-columns-repeated="1020"/>
        </table:table-row>
        <table:table-row table:style-name="ro3">
          <table:table-cell table:style-name="ce284" table:number-columns-spanned="4" table:number-rows-spanned="1"/>
          <table:covered-table-cell table:style-name="ce284"/>
          <table:covered-table-cell table:style-name="ce304"/>
          <table:covered-table-cell table:style-name="ce313"/>
          <table:table-cell table:number-columns-repeated="1020"/>
        </table:table-row>
        <table:table-row table:style-name="ro9">
          <table:table-cell table:style-name="ce283" office:value-type="string">
            <text:p>CONTRATADA:</text:p>
          </table:table-cell>
          <table:table-cell table:style-name="ce294" office:value-type="string" table:number-columns-spanned="2" table:number-rows-spanned="1">
            <text:p>COPY FLORIDA SERVIÇOS REPROGRÁFICOS LTDA. </text:p>
          </table:table-cell>
          <table:covered-table-cell table:style-name="ce305"/>
          <table:table-cell table:style-name="ce307" office:value-type="string">
            <text:p>Rg: 49357</text:p>
          </table:table-cell>
          <table:table-cell table:number-columns-repeated="1020"/>
        </table:table-row>
        <table:table-row table:style-name="ro11">
          <table:table-cell table:style-name="ce284" office:value-type="string">
            <text:p>OBJETO:</text:p>
          </table:table-cell>
          <table:table-cell table:style-name="ce295" office:value-type="string">
            <text:p>SERVIÇOS DE REPROGRAFIA, COM FORNECIMENTO DE EQUIPAMENTOS E PESSOAL. </text:p>
          </table:table-cell>
          <table:table-cell table:style-name="ce282" office:value-type="string">
            <text:p>LOTAÇÃO</text:p>
          </table:table-cell>
          <table:table-cell table:style-name="ce314" office:value-type="string">
            <text:p>REG. SÃO PAULO</text:p>
          </table:table-cell>
          <table:table-cell table:number-columns-repeated="1020"/>
        </table:table-row>
        <table:table-row table:style-name="ro9">
          <table:table-cell table:style-name="ce282" office:value-type="string" table:number-columns-spanned="2" table:number-rows-spanned="1">
            <text:p>NOME DO EMPREGADO</text:p>
          </table:table-cell>
          <table:covered-table-cell table:style-name="ce284"/>
          <table:table-cell table:style-name="ce282" office:value-type="string">
            <text:p>CPF</text:p>
          </table:table-cell>
          <table:table-cell table:style-name="ce282" office:value-type="string">
            <text:p>CARGO</text:p>
          </table:table-cell>
          <table:table-cell table:number-columns-repeated="1020"/>
        </table:table-row>
        <table:table-row table:style-name="ro9">
          <table:table-cell table:style-name="ce285" office:value-type="string" table:number-columns-spanned="2" table:number-rows-spanned="1">
            <text:p>PAULO ROBERTO BARRETO FEGUNDES</text:p>
          </table:table-cell>
          <table:covered-table-cell table:style-name="ce284"/>
          <table:table-cell table:style-name="ce304" office:value-type="string">
            <text:p>490.318-69</text:p>
          </table:table-cell>
          <table:table-cell table:style-name="ce315" office:value-type="string">
            <text:p>Copista</text:p>
          </table:table-cell>
          <table:table-cell table:number-columns-repeated="1020"/>
        </table:table-row>
        <table:table-row table:style-name="ro5" table:number-rows-repeated="10481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rtaleza" table:style-name="ta1">
        <table:table-column table:style-name="co32" table:default-cell-style-name="Default"/>
        <table:table-column table:style-name="co5" table:number-columns-repeated="5" table:default-cell-style-name="Default"/>
        <table:table-column table:style-name="co16" table:default-cell-style-name="Default"/>
        <table:table-column table:style-name="co5" table:visibility="collapse" table:number-columns-repeated="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5" table:number-columns-repeated="2" table:default-cell-style-name="Default"/>
        <table:table-column table:style-name="co35" table:default-cell-style-name="Default"/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D.E.REBOUÇAS – EIRELLI-EPP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2276" table:number-columns-spanned="4" table:number-rows-spanned="1">
            <text:p>52276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TRANSPORTE FORTALEZA/MARANHÃO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WILDERLAN RODRIGUES DE LOYOL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982.081-20</text:p>
          </table:table-cell>
          <table:covered-table-cell table:style-name="ce116"/>
          <table:table-cell table:style-name="ce20" office:value-type="string" table:number-columns-spanned="3" table:number-rows-spanned="1">
            <text:p>MOTORISTA/ FORTALEZ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O BARROSO CORDEIRO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105.203-00</text:p>
          </table:table-cell>
          <table:covered-table-cell table:style-name="ce116"/>
          <table:table-cell table:style-name="ce20" office:value-type="string" table:number-columns-spanned="3" table:number-rows-spanned="1">
            <text:p>MOTORISTA/FORTALEZ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O RAFAEL DE FREITAS OLIVEIR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727.003-38</text:p>
          </table:table-cell>
          <table:covered-table-cell table:style-name="ce116"/>
          <table:table-cell table:style-name="ce20" office:value-type="string" table:number-columns-spanned="3" table:number-rows-spanned="1">
            <text:p>MOTOQUEIRO/FORTALEZ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LUIS FERNANDO PESSOA GUIMARÃES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770.583-72</text:p>
          </table:table-cell>
          <table:covered-table-cell table:style-name="ce116"/>
          <table:table-cell table:style-name="ce20" office:value-type="string" table:number-columns-spanned="3" table:number-rows-spanned="1">
            <text:p>MOTORISTA/SAO LUIS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RCELO VICTOR BEZERRA DE MELO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429.363-18</text:p>
          </table:table-cell>
          <table:covered-table-cell table:style-name="ce116"/>
          <table:table-cell table:style-name="ce20" office:value-type="string" table:number-columns-spanned="3" table:number-rows-spanned="1">
            <text:p>MOTORISTA/ FORTALEZA</text:p>
          </table:table-cell>
          <table:covered-table-cell table:number-columns-repeated="2" table:style-name="ce116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326" office:value-type="string" table:number-columns-spanned="10" table:number-rows-spanned="1">
            <text:p>ATITUDE TERCEIRIZAÇÃO DE MÃO DE OBRA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490" table:number-columns-spanned="4" table:number-rows-spanned="1">
            <text:p>51490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COPEIRAGEM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A CLEBIA DA SILVA OLIVEIR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059.293-87</text:p>
          </table:table-cell>
          <table:covered-table-cell table:style-name="ce116"/>
          <table:table-cell table:style-name="ce20" office:value-type="string" table:number-columns-spanned="3" table:number-rows-spanned="1">
            <text:p>COPEI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ESMERALDINA DOS SANTOS BRITO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495.463-91</text:p>
          </table:table-cell>
          <table:covered-table-cell table:style-name="ce116"/>
          <table:table-cell table:style-name="ce20" office:value-type="string" table:number-columns-spanned="3" table:number-rows-spanned="1">
            <text:p>COPEI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RIA DA CONCEIÇÃO GONÇALVES BARROS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495.483-90</text:p>
          </table:table-cell>
          <table:covered-table-cell table:style-name="ce116"/>
          <table:table-cell table:style-name="ce20" office:value-type="string" table:number-columns-spanned="3" table:number-rows-spanned="1">
            <text:p>COPEIRA</text:p>
          </table:table-cell>
          <table:covered-table-cell table:number-columns-repeated="2" table:style-name="ce116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326" office:value-type="string" table:number-columns-spanned="10" table:number-rows-spanned="1">
            <text:p>EDITHAL LOCAÇÃO DE MÃO DE OBRA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464" table:number-columns-spanned="4" table:number-rows-spanned="1">
            <text:p>51464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ZELADORIA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LESSANDRO ALTINO DE ARAUJO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507.373-53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CLEONICE MARIA FARIAS NASCIMENTO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540.923-15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A DAS CHAGAS DO CARMO SILV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766.333-68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A MUNIZ DA SILVA LIM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803.033-49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O DAS CHAGAS DE PAIVA ALMEID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381.073-00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FRANCISCA MARIA CASTRO DA SILV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897.863-68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IRISMAR BENTO BRAG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592.473-71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JEANE CLAUDIA DOS SANTOS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354.723-72</text:p>
          </table:table-cell>
          <table:covered-table-cell table:style-name="ce116"/>
          <table:table-cell table:style-name="ce20" office:value-type="string" table:number-columns-spanned="3" table:number-rows-spanned="1">
            <text:p>SUPERVIS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JOSE EDNARDO SILVA FREITAS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559.573-72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JOSE ROBERTO SOUZA PEREIR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131.973-53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RCONDES ALVES DE SOUS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884.003-44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RIA RODRIGUES DA SILV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157.463-20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RLENE ALVES DA SILV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161.463-90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SANARA FONSECA DE LIM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030.353-13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TANIA MARIA DE BRITO CRUZ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315.663-72</text:p>
          </table:table-cell>
          <table:covered-table-cell table:style-name="ce116"/>
          <table:table-cell table:style-name="ce20" office:value-type="string" table:number-columns-spanned="3" table:number-rows-spanned="1">
            <text:p>ZELADOR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WAGNER RUFINO DE SOUZ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097.323-04</text:p>
          </table:table-cell>
          <table:covered-table-cell table:style-name="ce116"/>
          <table:table-cell table:style-name="ce20" office:value-type="string" table:number-columns-spanned="3" table:number-rows-spanned="1">
            <text:p>ZELADOR</text:p>
          </table:table-cell>
          <table:covered-table-cell table:number-columns-repeated="2" table:style-name="ce116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326" office:value-type="string" table:number-columns-spanned="10" table:number-rows-spanned="1">
            <text:p>MISSÃO SERVIÇOS TECNICOS EIRELLI-EPP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498" table:number-columns-spanned="4" table:number-rows-spanned="1">
            <text:p>51498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JARDINAGEM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ANIEL ALMEIDA COSTA MENEZES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030.183-36</text:p>
          </table:table-cell>
          <table:covered-table-cell table:style-name="ce116"/>
          <table:table-cell table:style-name="ce20" office:value-type="string" table:number-columns-spanned="3" table:number-rows-spanned="1">
            <text:p>JARDINEIRO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MANUEL ELANILSON SAMPAIO FERREIRA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749.623-60</text:p>
          </table:table-cell>
          <table:covered-table-cell table:style-name="ce116"/>
          <table:table-cell table:style-name="ce20" office:value-type="string" table:number-columns-spanned="3" table:number-rows-spanned="1">
            <text:p>JARDINEIRO</text:p>
          </table:table-cell>
          <table:covered-table-cell table:number-columns-repeated="2" table:style-name="ce116"/>
        </table:table-row>
        <table:table-row table:style-name="ro5" table:number-rows-repeated="2">
          <table:table-cell table:number-columns-repeated="16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LABORAL PRÓ EXERCÍCIOS CORPORATIVOS LTDA – ME</text:p>
          </table:table-cell>
          <table:covered-table-cell table:number-columns-repeated="8" table:style-name="ce329"/>
          <table:covered-table-cell table:style-name="ce333"/>
          <table:table-cell table:style-name="ce3" office:value-type="string">
            <text:p>RG:</text:p>
          </table:table-cell>
          <table:table-cell table:style-name="ce110" office:value-type="float" office:value="51870" table:number-columns-spanned="4" table:number-rows-spanned="1">
            <text:p>51870</text:p>
          </table:table-cell>
          <table:covered-table-cell table:number-columns-repeated="2" table:style-name="ce92"/>
          <table:covered-table-cell table:style-name="ce103"/>
        </table:table-row>
        <table:table-row table:style-name="ro9">
          <table:table-cell table:style-name="ce32" office:value-type="string">
            <text:p>OBJETO:</text:p>
          </table:table-cell>
          <table:table-cell table:style-name="ce327" office:value-type="string" table:number-columns-spanned="10" table:number-rows-spanned="1">
            <text:p>PRESTAÇÃO DE SERVIÇOS DE GINÁSTICA LABORAL</text:p>
          </table:table-cell>
          <table:covered-table-cell table:number-columns-repeated="8" table:style-name="ce330"/>
          <table:covered-table-cell table:style-name="ce33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5" office:value-type="string" table:number-columns-spanned="11" table:number-rows-spanned="1">
            <text:p>Nome do Empregado</text:p>
          </table:table-cell>
          <table:covered-table-cell table:number-columns-repeated="10" table:style-name="ce3"/>
          <table:table-cell table:style-name="ce109" office:value-type="string" table:number-columns-spanned="2" table:number-rows-spanned="1">
            <text:p>CPF</text:p>
          </table:table-cell>
          <table:covered-table-cell table:style-name="ce3"/>
          <table:table-cell table:style-name="ce109" office:value-type="string" table:number-columns-spanned="3" table:number-rows-spanned="1">
            <text:p>CARGO</text:p>
          </table:table-cell>
          <table:covered-table-cell table:number-columns-repeated="2" table:style-name="ce3"/>
        </table:table-row>
        <table:table-row table:style-name="ro11">
          <table:table-cell table:style-name="ce34" office:value-type="string" table:number-columns-spanned="11" table:number-rows-spanned="1">
            <text:p>REAGAN DA SILVA FELIX</text:p>
          </table:table-cell>
          <table:covered-table-cell table:number-columns-repeated="10" table:style-name="ce48"/>
          <table:table-cell table:style-name="ce20" office:value-type="string" table:number-columns-spanned="2" table:number-rows-spanned="1">
            <text:p>413.693-20</text:p>
          </table:table-cell>
          <table:covered-table-cell table:style-name="ce18"/>
          <table:table-cell table:style-name="ce341" office:value-type="string" table:number-columns-spanned="3" table:number-rows-spanned="1">
            <text:p>INSTRUTOR DE GINASTICA LABORAL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FACIL COM e SERV e CONSTRUCOES LTDA EPP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9019" table:number-columns-spanned="4" table:number-rows-spanned="1">
            <text:p>49019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Manutenção Predial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Regional Fortale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PAULO CESAR DE CASTRO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148.053-34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otécnico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LINDOMAR LIMA DOS SANTOS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036.203-68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HEMESON OLIVEIRA DA COSTA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593.313-42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RONALDO MONTEIRO LIMA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138.983-20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FRANCISCO DE PAULA LOURENÇO MONTEIRO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776.623-15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FABIO PINTO MORAES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600.104-01</text:span>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CARLOS ALBERTO FURTADO DA SILVA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108.493-49</text:span></text:p>
          </table:table-cell>
          <table:covered-table-cell table:style-name="ce18"/>
          <table:table-cell table:style-name="ce33" office:value-type="string" table:number-columns-spanned="3" table:number-rows-spanned="1">
            <text:p>Bombeiro Hidráulico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ANTONIO DUARTE SIPAUBA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339.628-52</text:span>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LUIS CARLOS COSMO</text:p>
          </table:table-cell>
          <table:covered-table-cell table:number-columns-repeated="10" table:style-name="ce267"/>
          <table:table-cell table:style-name="ce338" office:value-type="string" table:number-columns-spanned="2" table:number-rows-spanned="1">
            <text:p><text:span text:style-name="T3">370.023-49</text:span>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ROBSON PEREIRA DA ROCHA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668.403-20</text:span></text:p>
          </table:table-cell>
          <table:covered-table-cell table:style-name="ce18"/>
          <table:table-cell table:style-name="ce342" office:value-type="string" table:number-columns-spanned="3" table:number-rows-spanned="1">
            <text:p>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CARLOS RAFAEL HORACIO LOPES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960.772-00</text:span></text:p>
          </table:table-cell>
          <table:covered-table-cell table:style-name="ce18"/>
          <table:table-cell table:style-name="ce342" office:value-type="string" table:number-columns-spanned="3" table:number-rows-spanned="1">
            <text:p>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JOSE VALDECI DOS SANTOS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087.423-87</text:span></text:p>
          </table:table-cell>
          <table:covered-table-cell table:style-name="ce18"/>
          <table:table-cell table:style-name="ce33" office:value-type="string" table:number-columns-spanned="3" table:number-rows-spanned="1">
            <text:p>Auxiliar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JOSE IVAN MACIEL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768.443-04</text:span></text:p>
          </table:table-cell>
          <table:covered-table-cell table:style-name="ce18"/>
          <table:table-cell table:style-name="ce33" office:value-type="string" table:number-columns-spanned="3" table:number-rows-spanned="1">
            <text:p>Auxiliar</text:p>
          </table:table-cell>
          <table:covered-table-cell table:number-columns-repeated="2" table:style-name="ce18"/>
        </table:table-row>
        <table:table-row table:style-name="ro3">
          <table:table-cell table:style-name="ce324" office:value-type="string" table:number-columns-spanned="11" table:number-rows-spanned="1">
            <text:p>RENATO SILVA DO NASCIMENTO</text:p>
          </table:table-cell>
          <table:covered-table-cell table:number-columns-repeated="10" table:style-name="ce267"/>
          <table:table-cell table:style-name="ce337" office:value-type="string" table:number-columns-spanned="2" table:number-rows-spanned="1">
            <text:p><text:span text:style-name="T2">278.613-15</text:span></text:p>
          </table:table-cell>
          <table:covered-table-cell table:style-name="ce18"/>
          <table:table-cell table:style-name="ce33" office:value-type="string" table:number-columns-spanned="3" table:number-rows-spanned="1">
            <text:p>Auxiliar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R.S.EVENTOS E SERVIÇOS DE ALIMENTOS LTDA – 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2668" table:number-columns-spanned="4" table:number-rows-spanned="1">
            <text:p>52668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CONCESSÃO ADMINISTRATIVA DE USO DO RESTAURANTE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 – REGIONAL FORTALR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APHAEL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71.543-49</text:p>
          </table:table-cell>
          <table:covered-table-cell table:style-name="ce18"/>
          <table:table-cell table:style-name="ce33" office:value-type="string" table:number-columns-spanned="3" table:number-rows-spanned="1">
            <text:p>PROPRIETARI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OS ALBERTO CESAR GOM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93.183-62</text:p>
          </table:table-cell>
          <table:covered-table-cell table:style-name="ce18"/>
          <table:table-cell table:style-name="ce33" office:value-type="string" table:number-columns-spanned="3" table:number-rows-spanned="1">
            <text:p>AUX. DE COZINH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PAULA REJANE DE SOUSA LIM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55.753-04</text:p>
          </table:table-cell>
          <table:covered-table-cell table:style-name="ce18"/>
          <table:table-cell table:style-name="ce33" office:value-type="string" table:number-columns-spanned="3" table:number-rows-spanned="1">
            <text:p>AUX. DE COZINH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CIANO DE SOUSA FER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56.286-41</text:p>
          </table:table-cell>
          <table:covered-table-cell table:style-name="ce18"/>
          <table:table-cell table:style-name="ce33" office:value-type="string" table:number-columns-spanned="3" table:number-rows-spanned="1">
            <text:p>CHEFE DE COZINH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ANDRA NATHANA DE O. MARQU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82.733-09</text:p>
          </table:table-cell>
          <table:covered-table-cell table:style-name="ce18"/>
          <table:table-cell table:style-name="ce33" office:value-type="string" table:number-columns-spanned="3" table:number-rows-spanned="1">
            <text:p>OPERADORA DE CAIX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ILDA PEREIRA DA CUNH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46.883-04</text:p>
          </table:table-cell>
          <table:covered-table-cell table:style-name="ce18"/>
          <table:table-cell table:style-name="ce33" office:value-type="string" table:number-columns-spanned="3" table:number-rows-spanned="1">
            <text:p>AUX. DE COZINH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PAULO DE LIMA GOM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38.036-35</text:p>
          </table:table-cell>
          <table:covered-table-cell table:style-name="ce18"/>
          <table:table-cell table:style-name="ce33" office:value-type="string" table:number-columns-spanned="3" table:number-rows-spanned="1">
            <text:p>COZINHEIRO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ACESSO SEGURANÇA LTDA – 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string" table:number-columns-spanned="4" table:number-rows-spanned="1">
            <text:p>FOI PARA REGISTRO BSB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VIGILÂNCIA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 – REGIONAL FORTALRZA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BRAÃO TAVARES MACIEL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84.443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RISTON RAULINO CUNH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35.593-0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UGUSTO CESAR RIBEIR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35.573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OS HERÁCLITO DE V. PAI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93.733-4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VALDO RODRIGUES PEIXO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56.243-57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RANCISCO INÁCIO DE CARVALHO NE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03.463-87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RANCISCO LINDOMAR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54.923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RANCISCO SODRÉ S. FER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03.233-7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RANCISCO VENCESLAU DE SIQU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13.183-1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HADERLANDIO FREITAS BRAG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85.603-8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ILAILSON SAMPAIO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57.773-6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EUDES ALVES FILH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27.423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PEREIRA S. JUNIOR</text:p>
          </table:table-cell>
          <table:covered-table-cell table:number-columns-repeated="6"/>
          <table:covered-table-cell table:number-columns-repeated="4" table:style-name="ce14"/>
          <table:table-cell table:style-name="ce33" office:value-type="string" table:number-columns-spanned="2" table:number-rows-spanned="1">
            <text:p>414.703-68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JOSÉ LEONARDO LEAL BEZERRA</text:p>
          </table:table-cell>
          <table:covered-table-cell table:number-columns-repeated="10"/>
          <table:table-cell table:style-name="ce33" office:value-type="string" table:number-columns-spanned="2" table:number-rows-spanned="1">
            <text:p>997.643-68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JOSÉ WASHINGTON RIBEIRO DA SILVA</text:p>
          </table:table-cell>
          <table:covered-table-cell table:number-columns-repeated="10"/>
          <table:table-cell table:style-name="ce33" office:value-type="string" table:number-columns-spanned="2" table:number-rows-spanned="1">
            <text:p>875.923-49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JUDIVAN LEITE DA SILVA</text:p>
          </table:table-cell>
          <table:covered-table-cell table:number-columns-repeated="10"/>
          <table:table-cell table:style-name="ce33" office:value-type="string" table:number-columns-spanned="2" table:number-rows-spanned="1">
            <text:p>047.854-15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LEONARDO SANTOS SOUSA</text:p>
          </table:table-cell>
          <table:covered-table-cell table:number-columns-repeated="10"/>
          <table:table-cell table:style-name="ce33" office:value-type="string" table:number-columns-spanned="2" table:number-rows-spanned="1">
            <text:p>808.483-68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MARCOS ANTONIO <text:s/>DA ROCHA</text:p>
          </table:table-cell>
          <table:covered-table-cell table:number-columns-repeated="10"/>
          <table:table-cell table:style-name="ce33" office:value-type="string" table:number-columns-spanned="2" table:number-rows-spanned="1">
            <text:p>976.293-00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MESSIAS FARIAS MONTEIRO</text:p>
          </table:table-cell>
          <table:covered-table-cell table:number-columns-repeated="10"/>
          <table:table-cell table:style-name="ce33" office:value-type="string" table:number-columns-spanned="2" table:number-rows-spanned="1">
            <text:p>295.863-04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MOISES OLIVEIRA DO NASCIMENTO</text:p>
          </table:table-cell>
          <table:covered-table-cell table:number-columns-repeated="10"/>
          <table:table-cell table:style-name="ce33" office:value-type="string" table:number-columns-spanned="2" table:number-rows-spanned="1">
            <text:p>757.303-79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REGINALDO DE SOUSA FREIRE</text:p>
          </table:table-cell>
          <table:covered-table-cell table:number-columns-repeated="10"/>
          <table:table-cell table:style-name="ce33" office:value-type="string" table:number-columns-spanned="2" table:number-rows-spanned="1">
            <text:p>947.473-20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RENATO HEMERSON LIMA BARROS</text:p>
          </table:table-cell>
          <table:covered-table-cell table:number-columns-repeated="10"/>
          <table:table-cell table:style-name="ce33" office:value-type="string" table:number-columns-spanned="2" table:number-rows-spanned="1">
            <text:p>357.083-01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RANDY ANTHONY ALTOBELLI</text:p>
          </table:table-cell>
          <table:covered-table-cell table:number-columns-repeated="10"/>
          <table:table-cell table:style-name="ce33" office:value-type="string" table:number-columns-spanned="2" table:number-rows-spanned="1">
            <text:p>648.453-78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3">
          <table:table-cell table:style-name="ce34" office:value-type="string" table:number-columns-spanned="11" table:number-rows-spanned="1">
            <text:p>TIAGO PONTE SILVA E SILVA</text:p>
          </table:table-cell>
          <table:covered-table-cell table:number-columns-repeated="10" table:style-name="ce14"/>
          <table:table-cell table:style-name="ce33" office:value-type="string" table:number-columns-spanned="2" table:number-rows-spanned="1">
            <text:p>448.733-41</text:p>
          </table:table-cell>
          <table:covered-table-cell table:style-name="ce14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58" office:value-type="string">
            <text:p>CONTRATADA:</text:p>
          </table:table-cell>
          <table:table-cell table:style-name="ce328" office:value-type="string" table:number-columns-spanned="10" table:number-rows-spanned="1">
            <text:p>J &amp; C Serviços de Agendamento de Mão de Obra LTDA</text:p>
          </table:table-cell>
          <table:covered-table-cell table:number-columns-repeated="8" table:style-name="ce331"/>
          <table:covered-table-cell table:style-name="ce335"/>
          <table:table-cell table:style-name="ce99" office:value-type="string">
            <text:p>RG:</text:p>
          </table:table-cell>
          <table:table-cell table:style-name="ce339" office:value-type="float" office:value="47906" table:number-columns-spanned="4" table:number-rows-spanned="1">
            <text:p>47906</text:p>
          </table:table-cell>
          <table:covered-table-cell table:number-columns-repeated="2" table:style-name="ce331"/>
          <table:covered-table-cell table:style-name="ce335"/>
        </table:table-row>
        <table:table-row table:style-name="ro3">
          <table:table-cell table:style-name="ce325" office:value-type="string">
            <text:p>OBJETO:</text:p>
          </table:table-cell>
          <table:table-cell table:style-name="ce255" office:value-type="string" table:number-columns-spanned="10" table:number-rows-spanned="1">
            <text:p>Prestação de serviço de recepcionista</text:p>
          </table:table-cell>
          <table:covered-table-cell table:number-columns-repeated="8" table:style-name="ce332"/>
          <table:covered-table-cell table:style-name="ce336"/>
          <table:table-cell table:style-name="ce58" office:value-type="string">
            <text:p>LOTAÇÃO:</text:p>
          </table:table-cell>
          <table:table-cell table:style-name="ce340" office:value-type="string" table:number-columns-spanned="4" table:number-rows-spanned="1">
            <text:p>TERESINA / SÃO LUÍS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ECIANE DE SOUSA PEREIRA <text:s/>- ESCRITORIO DE SÃO LUÍ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92.753-09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ESIREE FELIX GOMES DA SILVA – ESCRITÓRIO DE TERESIN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62.443-86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LADIMIR FIGUEIREDO DE ALENCAR</text:p>
          </table:table-cell>
          <table:covered-table-cell table:number-columns-repeated="10" table:style-name="ce14"/>
          <table:table-cell table:style-name="ce33" office:value-type="string" table:number-columns-spanned="2" table:number-rows-spanned="1">
            <text:p>664.903-82</text:p>
          </table:table-cell>
          <table:covered-table-cell table:style-name="ce14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4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58" office:value-type="string">
            <text:p>CONTRATADA:</text:p>
          </table:table-cell>
          <table:table-cell table:style-name="ce328" office:value-type="string" table:number-columns-spanned="10" table:number-rows-spanned="1">
            <text:p>J &amp; C Serviços de Agendamento de Mão de Obra LTDA</text:p>
          </table:table-cell>
          <table:covered-table-cell table:number-columns-repeated="8" table:style-name="ce331"/>
          <table:covered-table-cell table:style-name="ce335"/>
          <table:table-cell table:style-name="ce99" office:value-type="string">
            <text:p>RG:</text:p>
          </table:table-cell>
          <table:table-cell table:style-name="ce339" office:value-type="float" office:value="47906" table:number-columns-spanned="4" table:number-rows-spanned="1">
            <text:p>47906</text:p>
          </table:table-cell>
          <table:covered-table-cell table:number-columns-repeated="2" table:style-name="ce331"/>
          <table:covered-table-cell table:style-name="ce335"/>
        </table:table-row>
        <table:table-row table:style-name="ro3">
          <table:table-cell table:style-name="ce325" office:value-type="string">
            <text:p>OBJETO:</text:p>
          </table:table-cell>
          <table:table-cell table:style-name="ce255" office:value-type="string" table:number-columns-spanned="10" table:number-rows-spanned="1">
            <text:p>Prestação de serviço de recepcionista</text:p>
          </table:table-cell>
          <table:covered-table-cell table:number-columns-repeated="8" table:style-name="ce332"/>
          <table:covered-table-cell table:style-name="ce336"/>
          <table:table-cell table:style-name="ce58" office:value-type="string">
            <text:p>LOTAÇÃO:</text:p>
          </table:table-cell>
          <table:table-cell table:style-name="ce340" office:value-type="string" table:number-columns-spanned="4" table:number-rows-spanned="1">
            <text:p>TERESINA / SÃO LUÍS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ECIANE DE SOUSA PEREIRA <text:s/>- ESCRITORIO DE SÃO LUÍ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27.53-09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ESIREE FELIX GOMES DA SILVA – ESCRITÓRIO DE TERESIN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24.43-86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5" table:number-rows-repeated="1048450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alvador" table:style-name="ta1">
        <table:table-column table:style-name="co36" table:default-cell-style-name="Default"/>
        <table:table-column table:style-name="co5" table:number-columns-repeated="7" table:default-cell-style-name="Default"/>
        <table:table-column table:style-name="co5" table:visibility="collapse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Astrap Serviços e Empreendimentos Ltda-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35" office:value-type="float" office:value="48646" table:number-columns-spanned="4" table:number-rows-spanned="1">
            <text:p>48646</text:p>
          </table:table-cell>
          <table:covered-table-cell table:number-columns-repeated="2" table:style-name="ce92"/>
          <table:covered-table-cell table:style-name="ce103"/>
        </table:table-row>
        <table:table-row table:style-name="ro11">
          <table:table-cell table:style-name="ce32" office:value-type="string">
            <text:p>OBJETO:</text:p>
          </table:table-cell>
          <table:table-cell table:style-name="ce47" office:value-type="string" table:number-columns-spanned="10" table:number-rows-spanned="1">
            <text:p>Prestação de Serviços Terceirizados, de Natureza Continua para o Posto de Auxiliar de Serviços Gerais (Carregador).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ácio Cruz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69.535-15</text:p>
          </table:table-cell>
          <table:covered-table-cell table:style-name="ce18"/>
          <table:table-cell table:style-name="ce33" office:value-type="string" table:number-columns-spanned="3" table:number-rows-spanned="1">
            <text:p>Carregador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iego Conceição de Souz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61.855-35</text:p>
          </table:table-cell>
          <table:covered-table-cell table:style-name="ce18"/>
          <table:table-cell table:style-name="ce33" office:value-type="string" table:number-columns-spanned="3" table:number-rows-spanned="1">
            <text:p>Carregador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BAHIA SECURITY SEGURANÇA PRIVA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100" table:number-columns-spanned="4" table:number-rows-spanned="1">
            <text:p>51100</text:p>
          </table:table-cell>
          <table:covered-table-cell table:number-columns-repeated="2" table:style-name="ce92"/>
          <table:covered-table-cell table:style-name="ce103"/>
        </table:table-row>
        <table:table-row table:style-name="ro11">
          <table:table-cell table:style-name="ce32" office:value-type="string">
            <text:p>OBJETO:</text:p>
          </table:table-cell>
          <table:table-cell table:style-name="ce344" office:value-type="string" table:number-columns-spanned="10" table:number-rows-spanned="1">
            <text:p>Prestação de Serviços de Vigilância Ostensiva Armada e Desarmada no Serpro Regional Salvador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Adelmo Ribeiro Santos Silv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650.515-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Adelson Nunes Carneiro Liberato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484.815-4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Antônio Cláudio dos Santos Mato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480.275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Camilo dos Reis Nascimento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239.625-9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Delson Luiz Mascarenhas de Santan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457.515-15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Flávio Fábio Ribeiro Brito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605.605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Gilberto Paim dos Santos Júnior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113.415-6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Joilson Vieira de Jesu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572.405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José Jorge Ramos da Nov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893.345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José Santana de Jesu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478.805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Manuel dos Santos Filho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154.905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Marli Rosário da Silv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383.805-6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Maxymar Fabyel da Silva Cal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496.185-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Nadja Maria Santos Cerqueir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292.695-4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Ricardo Santos e Santo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125.035-6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Robson de Jesus Silva Santan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555.205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102" office:value-type="string" table:number-columns-spanned="11" table:number-rows-spanned="1">
            <text:p>Rodrigo José Santos Lim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969.695-42</text:p>
          </table:table-cell>
          <table:covered-table-cell table:style-name="ce1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18"/>
        </table:table-row>
        <table:table-row table:style-name="ro3">
          <table:table-cell table:style-name="ce102" office:value-type="string" table:number-columns-spanned="11" table:number-rows-spanned="1">
            <text:p>Ronaldo Santos da Silv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193.695-87</text:p>
          </table:table-cell>
          <table:covered-table-cell table:style-name="ce1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18"/>
        </table:table-row>
        <table:table-row table:style-name="ro3">
          <table:table-cell table:style-name="ce102" office:value-type="string" table:number-columns-spanned="11" table:number-rows-spanned="1">
            <text:p>Tarcísio Queiroz Oliveira</text:p>
          </table:table-cell>
          <table:covered-table-cell table:style-name="ce345"/>
          <table:covered-table-cell table:style-name="ce347"/>
          <table:covered-table-cell table:number-columns-repeated="8" table:style-name="ce48"/>
          <table:table-cell table:style-name="ce349" office:value-type="string" table:number-columns-spanned="2" table:number-rows-spanned="1">
            <text:p>075.395-10</text:p>
          </table:table-cell>
          <table:covered-table-cell table:style-name="ce1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18"/>
        </table:table-row>
        <table:table-row table:style-name="ro3">
          <table:table-cell table:style-name="ce102" office:value-type="string" table:number-columns-spanned="11" table:number-rows-spanned="1">
            <text:p>Vanessa Ferreira dos Santos</text:p>
          </table:table-cell>
          <table:covered-table-cell table:style-name="ce68"/>
          <table:covered-table-cell table:style-name="ce68" office:value-type="string">
            <text:p>Vigilante</text:p>
          </table:covered-table-cell>
          <table:covered-table-cell table:number-columns-repeated="8" table:style-name="ce48"/>
          <table:table-cell table:style-name="ce349" office:value-type="string" table:number-columns-spanned="2" table:number-rows-spanned="1">
            <text:p>945.115-10</text:p>
          </table:table-cell>
          <table:covered-table-cell table:style-name="ce1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BRASPE EMPREENDIMENTOS E SERVIÇOS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5203" table:number-columns-spanned="4" table:number-rows-spanned="1">
            <text:p>45203</text:p>
          </table:table-cell>
          <table:covered-table-cell table:number-columns-repeated="2" table:style-name="ce92"/>
          <table:covered-table-cell table:style-name="ce103"/>
        </table:table-row>
        <table:table-row table:style-name="ro27">
          <table:table-cell table:style-name="ce32" office:value-type="string">
            <text:p>OBJETO:</text:p>
          </table:table-cell>
          <table:table-cell table:style-name="ce346" office:value-type="string" table:number-columns-spanned="10" table:number-rows-spanned="1">
            <text:p>Execução dos serviços de limpeza, higienização e conservação das instalações (área interna e externa), <text:s/>serviço de copa e de jardinagem, com o fornecimento de materiais e equipamentos/utensílios necessários à perfeita execução dos serviços a serem realizados no Serpro Salvador-BA e Escritório do Serpro em Aracaju-SE.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350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a Lúcia Sampaio Boa Morte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87.785-34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tonio Jorge Conceição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22.915-34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a Rosiene Santos Conceiçã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28.795-35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3">
          <table:table-cell table:style-name="ce34" table:number-columns-spanned="11" table:number-rows-spanned="1"/>
          <table:covered-table-cell table:number-columns-repeated="10" table:style-name="ce18"/>
          <table:table-cell table:style-name="ce33" office:value-type="string" table:number-columns-spanned="2" table:number-rows-spanned="1">
            <text:p>869.095-72</text:p>
          </table:table-cell>
          <table:covered-table-cell table:style-name="ce18"/>
          <table:table-cell table:style-name="ce33" office:value-type="string" table:number-columns-spanned="3" table:number-rows-spanned="1">
            <text:p>Aux. de Serv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oris Santos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08.365-34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Elizabeth Estrela Cilindr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74.405-06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Ivoneide Silva da Purificaçã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66.315-53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Pedro Paulo dos Sant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89.235-15</text:p>
          </table:table-cell>
          <table:covered-table-cell table:style-name="ce18"/>
          <table:table-cell table:style-name="ce33" office:value-type="string" table:number-columns-spanned="3" table:number-rows-spanned="1">
            <text:p>Limpador de Vidro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Raphael Silva Simõ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22.205-73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Lindinalva Bispo de Franç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91.145-34</text:p>
          </table:table-cell>
          <table:covered-table-cell table:style-name="ce18"/>
          <table:table-cell table:style-name="ce33" office:value-type="string" table:number-columns-spanned="3" table:number-rows-spanned="1">
            <text:p>Aux. de Serv Gerais</text:p>
          </table:table-cell>
          <table:covered-table-cell table:number-columns-repeated="2" table:style-name="ce18"/>
        </table:table-row>
        <table:table-row table:style-name="ro3">
          <table:table-cell table:style-name="ce118" office:value-type="string" table:number-columns-spanned="11" table:number-rows-spanned="1">
            <text:p>Johnatan Boa Morte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74.655-37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Maria das Candeias Sant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45.255-00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Maria José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43.275-72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Marinez Xavier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26.725-71</text:p>
          </table:table-cell>
          <table:covered-table-cell table:style-name="ce18"/>
          <table:table-cell table:style-name="ce33" office:value-type="string" table:number-columns-spanned="3" table:number-rows-spanned="1">
            <text:p>Aux.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Nilton Ferreira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62.165-68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Oscarlino de Jesus Cerqu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82.415-68</text:p>
          </table:table-cell>
          <table:covered-table-cell table:style-name="ce18"/>
          <table:table-cell table:style-name="ce33" office:value-type="string" table:number-columns-spanned="3" table:number-rows-spanned="1">
            <text:p>Limpador de Vidro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Rosangela Santos Conceição de Carvalh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63.605-68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Sileia Marques de Oliv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64.505-30</text:p>
          </table:table-cell>
          <table:covered-table-cell table:style-name="ce18"/>
          <table:table-cell table:style-name="ce33" office:value-type="string" table:number-columns-spanned="3" table:number-rows-spanned="1">
            <text:p>Aux. de Serv.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Valdelici Bomfim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09.305-06</text:p>
          </table:table-cell>
          <table:covered-table-cell table:style-name="ce18"/>
          <table:table-cell table:style-name="ce33" office:value-type="string" table:number-columns-spanned="3" table:number-rows-spanned="1">
            <text:p>Aux. de Serv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Vera Lucia Conceição Rei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12.985-20</text:p>
          </table:table-cell>
          <table:covered-table-cell table:style-name="ce18"/>
          <table:table-cell table:style-name="ce33" office:value-type="string" table:number-columns-spanned="3" table:number-rows-spanned="1">
            <text:p>Supervisão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Andre Erickson de Souza Almeida <text:s/>(Aracaju)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93.255-09</text:p>
          </table:table-cell>
          <table:covered-table-cell table:style-name="ce18"/>
          <table:table-cell table:style-name="ce33" office:value-type="string" table:number-columns-spanned="3" table:number-rows-spanned="1">
            <text:p>Aux. de Serv Gerais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Ana Araujo da Silva <text:s/>(Aracaju)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84.215-53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Fenixcar Transportes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797" table:number-columns-spanned="4" table:number-rows-spanned="1">
            <text:p>51797</text:p>
          </table:table-cell>
          <table:covered-table-cell table:number-columns-repeated="2" table:style-name="ce92"/>
          <table:covered-table-cell table:style-name="ce103"/>
        </table:table-row>
        <table:table-row table:style-name="ro11">
          <table:table-cell table:style-name="ce32" office:value-type="string">
            <text:p>OBJETO:</text:p>
          </table:table-cell>
          <table:table-cell table:style-name="ce47" office:value-type="string" table:number-columns-spanned="10" table:number-rows-spanned="1">
            <text:p>Prestação de Serviços de Transporte de Pessoas e Equipamentos e Materiais Diversos para o Serpro Salvador.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lávio Barbosa Machad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94.655-34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eopoldo Sant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770.525-91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eginaldo Francisco Gonçalv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34.115-34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PUPO RESTAURANTE E COZINHA INDUSTRIAL LTDA-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832" table:number-columns-spanned="4" table:number-rows-spanned="1">
            <text:p>51832</text:p>
          </table:table-cell>
          <table:covered-table-cell table:number-columns-repeated="2" table:style-name="ce92"/>
          <table:covered-table-cell table:style-name="ce103"/>
        </table:table-row>
        <table:table-row table:style-name="ro8">
          <table:table-cell table:style-name="ce32" office:value-type="string">
            <text:p>OBJETO:</text:p>
          </table:table-cell>
          <table:table-cell table:style-name="ce346" office:value-type="string" table:number-columns-spanned="10" table:number-rows-spanned="1">
            <text:p>Concessão onerosa de uso de área e instalações, nas dependências do Serpro Regional Salvador, para exploração dos serviços de refeitório e lanchonete, visando o preparo e comércio de refeições, lanches e bebidas frias e não alcoólicas.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a Nascimento de Alcânta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52.735-00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lécia Nascimento de Alcânta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71.315-87</text:p>
          </table:table-cell>
          <table:covered-table-cell table:style-name="ce18"/>
          <table:table-cell table:style-name="ce33" office:value-type="string" table:number-columns-spanned="3" table:number-rows-spanned="1">
            <text:p>Aux. de Cozinh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dileide de Jesus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255.755-24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sé Rafael Moreira Rodrigu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97.525-36</text:p>
          </table:table-cell>
          <table:covered-table-cell table:style-name="ce18"/>
          <table:table-cell table:style-name="ce33" office:value-type="string" table:number-columns-spanned="3" table:number-rows-spanned="1">
            <text:p>Nutricionist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Magali Sampaio Pass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86.395-04</text:p>
          </table:table-cell>
          <table:covered-table-cell table:style-name="ce18"/>
          <table:table-cell table:style-name="ce33" office:value-type="string" table:number-columns-spanned="3" table:number-rows-spanned="1">
            <text:p>Caix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Maria Aparecida de Souza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89.705-68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Nelma Francisca Vaz Freita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35.945-53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Paula Lais de Araújo Lim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71.065-60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Simone Gonçalves Camp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66.525-72</text:p>
          </table:table-cell>
          <table:covered-table-cell table:style-name="ce18"/>
          <table:table-cell table:style-name="ce33" office:value-type="string" table:number-columns-spanned="3" table:number-rows-spanned="1">
            <text:p>Aux. de Cozinha</text:p>
          </table:table-cell>
          <table:covered-table-cell table:number-columns-repeated="2" table:style-name="ce18"/>
        </table:table-row>
        <table:table-row table:style-name="ro9">
          <table:table-cell table:style-name="ce343" office:value-type="string" table:number-columns-spanned="11" table:number-rows-spanned="1">
            <text:p>Simone Porfiria do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83.335-00</text:p>
          </table:table-cell>
          <table:covered-table-cell table:style-name="ce18"/>
          <table:table-cell table:style-name="ce33" office:value-type="string" table:number-columns-spanned="3" table:number-rows-spanned="1">
            <text:p>Cozinheiro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RENOVAR ENGENHARIA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0536" table:number-columns-spanned="4" table:number-rows-spanned="1">
            <text:p>50536</text:p>
          </table:table-cell>
          <table:covered-table-cell table:number-columns-repeated="2" table:style-name="ce92"/>
          <table:covered-table-cell table:style-name="ce103"/>
        </table:table-row>
        <table:table-row table:style-name="ro11">
          <table:table-cell table:style-name="ce32" office:value-type="string">
            <text:p>OBJETO:</text:p>
          </table:table-cell>
          <table:table-cell table:style-name="ce47" office:value-type="string" table:number-columns-spanned="10" table:number-rows-spanned="1">
            <text:p>Serviços Continuados de Operação, Manutenção Preventiva e Corretiva dos Sistemas e Equipamentos das Instalações Prediais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SUPGL/GLSDR/GLAR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ERMEVAL ROCHA GUIMARÃ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76.295-20</text:p>
          </table:table-cell>
          <table:covered-table-cell table:style-name="ce18"/>
          <table:table-cell table:style-name="ce33" office:value-type="string" table:number-columns-spanned="3" table:number-rows-spanned="1">
            <text:p>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OS ALBERTO OLIVEIRA DOS SANTOS BEL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683.445-05</text:p>
          </table:table-cell>
          <table:covered-table-cell table:style-name="ce18"/>
          <table:table-cell table:style-name="ce33" office:value-type="string" table:number-columns-spanned="3" table:number-rows-spanned="1">
            <text:p>AUX. DE MANUTEN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AFAEL COSTA MARTINEZ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07.885-33</text:p>
          </table:table-cell>
          <table:covered-table-cell table:style-name="ce18"/>
          <table:table-cell table:style-name="ce33" office:value-type="string" table:number-columns-spanned="3" table:number-rows-spanned="1">
            <text:p>AUX. DE MANUTEN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TONIO CESARIN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29.05-00</text:p>
          </table:table-cell>
          <table:covered-table-cell table:style-name="ce18"/>
          <table:table-cell table:style-name="ce33" office:value-type="string" table:number-columns-spanned="3" table:number-rows-spanned="1">
            <text:p>MECÂNICO DE REFRIGERA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AURENÇO <text:s/>JOSÉ BISPO 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80.795-72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IOGO BORGES DA COST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447.565-08</text:p>
          </table:table-cell>
          <table:covered-table-cell table:style-name="ce18"/>
          <table:table-cell table:style-name="ce33" office:value-type="string" table:number-columns-spanned="3" table:number-rows-spanned="1">
            <text:p>ENCARREGADO DE MANUTEN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ANIEL BARR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038.785-56</text:p>
          </table:table-cell>
          <table:covered-table-cell table:style-name="ce18"/>
          <table:table-cell table:style-name="ce33" office:value-type="string" table:number-columns-spanned="3" table:number-rows-spanned="1">
            <text:p>BOMBEIRO HIDRÁULIC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SÉ JORGE SOUZ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56.265-34</text:p>
          </table:table-cell>
          <table:covered-table-cell table:style-name="ce18"/>
          <table:table-cell table:style-name="ce33" office:value-type="string" table:number-columns-spanned="3" table:number-rows-spanned="1">
            <text:p>ARTÍFIC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IS ALBERTO SANTOS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566.855-20</text:p>
          </table:table-cell>
          <table:covered-table-cell table:style-name="ce18"/>
          <table:table-cell table:style-name="ce20" office:value-type="string" table:number-columns-spanned="3" table:number-rows-spanned="1">
            <text:p>ARTÍFICE</text:p>
          </table:table-cell>
          <table:covered-table-cell table:style-name="ce116"/>
          <table:covered-table-cell table:style-name="ce18"/>
        </table:table-row>
        <table:table-row table:style-name="ro3">
          <table:table-cell table:style-name="ce34" office:value-type="string" table:number-columns-spanned="11" table:number-rows-spanned="1">
            <text:p>SILVIO CESAR RIBEIRO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948.585-34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WELLIGTON DE JESUS SANT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31.25-69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GILBETE SILVA DE OLIVEIR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356.615-91</text:p>
          </table:table-cell>
          <table:covered-table-cell table:style-name="ce18"/>
          <table:table-cell table:style-name="ce33" office:value-type="string" table:number-columns-spanned="3" table:number-rows-spanned="1">
            <text:p>ELETRIC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BRAVA SEGURANÇ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5805" table:number-columns-spanned="4" table:number-rows-spanned="1">
            <text:p>45805</text:p>
          </table:table-cell>
          <table:covered-table-cell table:number-columns-repeated="2" table:style-name="ce92"/>
          <table:covered-table-cell table:style-name="ce103"/>
        </table:table-row>
        <table:table-row table:style-name="ro9">
          <table:table-cell table:style-name="ce112" office:value-type="string">
            <text:p>OBJETO:</text:p>
          </table:table-cell>
          <table:table-cell table:style-name="ce344" office:value-type="string" table:number-columns-spanned="10" table:number-rows-spanned="1">
            <text:p>Prestação de serviço de guarda de segurança/vigilância ostensiva</text:p>
          </table:table-cell>
          <table:covered-table-cell table:number-columns-repeated="8" table:style-name="ce64"/>
          <table:covered-table-cell table:style-name="ce348"/>
          <table:table-cell table:style-name="ce35" office:value-type="string">
            <text:p>LOTAÇÃO:</text:p>
          </table:table-cell>
          <table:table-cell table:style-name="ce112" office:value-type="string" table:number-columns-spanned="4" table:number-rows-spanned="1">
            <text:p>GLSDR/GLARE/ARACAJU </text:p>
          </table:table-cell>
          <table:covered-table-cell table:number-columns-repeated="2" table:style-name="ce64"/>
          <table:covered-table-cell table:style-name="ce348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derson Gomes de São Mateu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341.175-2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drelina Marque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003.835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Ronaldo Messias Mendes da Silva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852.885-0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Viviane Vieira dos Santos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935.375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LABORAL PRO EXERCÍCIOS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567" table:number-columns-spanned="4" table:number-rows-spanned="1">
            <text:p>51567</text:p>
          </table:table-cell>
          <table:covered-table-cell table:number-columns-repeated="2" table:style-name="ce92"/>
          <table:covered-table-cell/>
        </table:table-row>
        <table:table-row table:style-name="ro9">
          <table:table-cell table:style-name="ce112" office:value-type="string">
            <text:p>OBJETO:</text:p>
          </table:table-cell>
          <table:table-cell table:style-name="ce344" office:value-type="string" table:number-columns-spanned="10" table:number-rows-spanned="1">
            <text:p>Prestação de serviço de guarda de ginástica laboral.</text:p>
          </table:table-cell>
          <table:covered-table-cell table:number-columns-repeated="8" table:style-name="ce64"/>
          <table:covered-table-cell table:style-name="ce348"/>
          <table:table-cell table:style-name="ce35" office:value-type="string">
            <text:p>LOTAÇÃO:</text:p>
          </table:table-cell>
          <table:table-cell table:style-name="ce112" office:value-type="string" table:number-columns-spanned="4" table:number-rows-spanned="1">
            <text:p>GPSDR </text:p>
          </table:table-cell>
          <table:covered-table-cell table:number-columns-repeated="2" table:style-name="ce64"/>
          <table:covered-table-cell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style-name="ce18"/>
          <table:covered-table-cell/>
        </table:table-row>
        <table:table-row table:style-name="ro9">
          <table:table-cell table:style-name="ce34" office:value-type="string" table:number-columns-spanned="11" table:number-rows-spanned="1">
            <text:p>Débora Longo Bahia de Andrade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281.155-90</text:p>
          </table:table-cell>
          <table:covered-table-cell table:style-name="ce18"/>
          <table:table-cell table:style-name="ce351" office:value-type="string" table:number-columns-spanned="3" table:number-rows-spanned="1">
            <text:p>Instrutora de Ginástica Laboral</text:p>
          </table:table-cell>
          <table:covered-table-cell table:style-name="ce18"/>
          <table:covered-table-cell/>
        </table:table-row>
        <table:table-row table:style-name="ro9">
          <table:table-cell table:style-name="ce34" office:value-type="string" table:number-columns-spanned="11" table:number-rows-spanned="1">
            <text:p>Débora Longo Bahia de Andrade</text:p>
          </table:table-cell>
          <table:covered-table-cell table:number-columns-repeated="10" table:style-name="ce48"/>
          <table:table-cell table:style-name="ce349" office:value-type="string" table:number-columns-spanned="2" table:number-rows-spanned="1">
            <text:p>281.155-90</text:p>
          </table:table-cell>
          <table:covered-table-cell table:style-name="ce18"/>
          <table:table-cell table:style-name="ce351" office:value-type="string" table:number-columns-spanned="3" table:number-rows-spanned="1">
            <text:p>Instrutora de Ginástica Laboral</text:p>
          </table:table-cell>
          <table:covered-table-cell table:style-name="ce18"/>
          <table:covered-table-cell/>
        </table:table-row>
        <table:table-row table:style-name="ro5" table:number-rows-repeated="1048462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Porto Alegre" table:style-name="ta1">
        <table:table-column table:style-name="co38" table:default-cell-style-name="Default"/>
        <table:table-column table:style-name="co5" table:number-columns-repeated="7" table:default-cell-style-name="Default"/>
        <table:table-column table:style-name="co5" table:visibility="collapse" table:number-columns-repeated="3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40" table:default-cell-style-name="Default"/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Forte sul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2524" table:number-columns-spanned="4" table:number-rows-spanned="1">
            <text:p>52524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354" office:value-type="string" table:number-columns-spanned="10" table:number-rows-spanned="1">
            <text:p>SERVIÇOS CONTÍNUOS DE COPA. 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cia Teresinha da Costa Dauvel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07.240-00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ria Isabel Muller Rodrigu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6.073.85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rcela Ferreira Padilh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83.830-68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LUIZ CARLOS LEAL AMARAL - EPP 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110" table:number-columns-spanned="4" table:number-rows-spanned="1">
            <text:p>51110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354" office:value-type="string" table:number-columns-spanned="10" table:number-rows-spanned="1">
            <text:p>MANUTENÇÃO PREDIAL . 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ladimir Barbosa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28.070-00</text:p>
          </table:table-cell>
          <table:covered-table-cell table:style-name="ce18"/>
          <table:table-cell table:style-name="ce33" office:value-type="string" table:number-columns-spanned="3" table:number-rows-spanned="1">
            <text:p>Encarregado Geral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is Fernando da Silva Franc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92.310-49</text:p>
          </table:table-cell>
          <table:covered-table-cell table:style-name="ce18"/>
          <table:table-cell table:style-name="ce33" office:value-type="string" table:number-columns-spanned="3" table:number-rows-spanned="1">
            <text:p>Oficial Eletrecista 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efferson Edmar de Oliveira Bianchi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71.740-40</text:p>
          </table:table-cell>
          <table:covered-table-cell table:style-name="ce18"/>
          <table:table-cell table:style-name="ce33" office:value-type="string" table:number-columns-spanned="3" table:number-rows-spanned="1">
            <text:p>Oficial Eletrecista 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udi Cardoso <text:s/>Mendonç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56.160-67</text:p>
          </table:table-cell>
          <table:covered-table-cell table:style-name="ce18"/>
          <table:table-cell table:style-name="ce33" office:value-type="string" table:number-columns-spanned="3" table:number-rows-spanned="1">
            <text:p>Oficial Eletrecista 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is carlos Martins Amar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13.170-00</text:p>
          </table:table-cell>
          <table:covered-table-cell table:style-name="ce18"/>
          <table:table-cell table:style-name="ce33" office:value-type="string" table:number-columns-spanned="3" table:number-rows-spanned="1">
            <text:p>Oficial Eletrecista B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Marcos Adevico Pereira (reserva)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56.440-20</text:p>
          </table:table-cell>
          <table:covered-table-cell table:style-name="ce18"/>
          <table:table-cell table:style-name="ce33" office:value-type="string" table:number-columns-spanned="3" table:number-rows-spanned="1">
            <text:p>Oficial mecânico refrigera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Nelson Fernando Pereira Mendonç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99.050-04</text:p>
          </table:table-cell>
          <table:covered-table-cell/>
          <table:table-cell table:style-name="ce33" office:value-type="string" table:number-columns-spanned="3" table:number-rows-spanned="1">
            <text:p>Oficial manutenção predial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Ronei Ortiz Mel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29.850-89</text:p>
          </table:table-cell>
          <table:covered-table-cell table:style-name="ce18"/>
          <table:table-cell table:style-name="ce33" office:value-type="string" table:number-columns-spanned="3" table:number-rows-spanned="1">
            <text:p>Meio Oficial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aldocir Agne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28.770-68</text:p>
          </table:table-cell>
          <table:covered-table-cell table:style-name="ce18"/>
          <table:table-cell table:style-name="ce33" office:value-type="string" table:number-columns-spanned="3" table:number-rows-spanned="1">
            <text:p>Oficial mecânico refrigeraçã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eregne Modou Diouck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29.518.22</text:p>
          </table:table-cell>
          <table:covered-table-cell table:style-name="ce18"/>
          <table:table-cell table:style-name="ce33" office:value-type="string" table:number-columns-spanned="3" table:number-rows-spanned="1">
            <text:p>oficial Hidráulic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Nicholas Pires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2.140-82</text:p>
          </table:table-cell>
          <table:covered-table-cell table:style-name="ce18"/>
          <table:table-cell table:style-name="ce33" office:value-type="string" table:number-columns-spanned="3" table:number-rows-spanned="1">
            <text:p>Meio Oficial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se Fernando Goularte da Ros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20.600-04</text:p>
          </table:table-cell>
          <table:covered-table-cell table:style-name="ce18"/>
          <table:table-cell table:style-name="ce33" office:value-type="string" table:number-columns-spanned="3" table:number-rows-spanned="1">
            <text:p>Oficial manutenção predial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idnei Goulart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47.020-87</text:p>
          </table:table-cell>
          <table:covered-table-cell table:style-name="ce18"/>
          <table:table-cell table:style-name="ce33" office:value-type="string" table:number-columns-spanned="3" table:number-rows-spanned="1">
            <text:p>Oficial Eletrecista A</text:p>
          </table:table-cell>
          <table:covered-table-cell table:number-columns-repeated="2" table:style-name="ce18"/>
        </table:table-row>
        <table:table-row table:style-name="ro3">
          <table:table-cell table:style-name="ce352" office:value-type="string">
            <text:p>Ben-hur de Sena Rodrigues</text:p>
          </table:table-cell>
          <table:table-cell table:style-name="ce355" table:number-columns-repeated="6"/>
          <table:table-cell table:style-name="ce361"/>
          <table:table-cell table:number-columns-repeated="3"/>
          <table:table-cell table:style-name="ce33" office:value-type="string" table:number-columns-spanned="2" table:number-rows-spanned="1">
            <text:p>902.360.87</text:p>
          </table:table-cell>
          <table:covered-table-cell table:style-name="ce52"/>
          <table:table-cell table:style-name="ce33" office:value-type="string" table:number-columns-spanned="3" table:number-rows-spanned="1">
            <text:p>Oficial Eletrecista A</text:p>
          </table:table-cell>
          <table:covered-table-cell table:number-columns-repeated="2"/>
        </table:table-row>
        <table:table-row table:style-name="ro5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VIGILÂNCIA ASGARRAS S/C LTDA. 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9386" table:number-columns-spanned="4" table:number-rows-spanned="1">
            <text:p>49386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354" office:value-type="string" table:number-columns-spanned="10" table:number-rows-spanned="1">
            <text:p>SERVIÇOS DE VIGILÂNCIA ARMADA. 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Telmara Nogueira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36.160-7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Tania Teresinha Selau de Souz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95.110-04</text:p>
          </table:table-cell>
          <table:covered-table-cell table:style-name="ce18"/>
          <table:table-cell table:style-name="ce33" office:value-type="string" table:number-columns-spanned="3" table:number-rows-spanned="1">
            <text:p>Operadora de CFTV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lexandre Zaltron da Mott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99.060.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ndre de Vasconcel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291.990-5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os Eduardo R.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67.040-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ristiano Moraes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04.650-08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lton Cesar Amaral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81.390-86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Ilário Pereira de Mora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54.690-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Ivan Ramos Cardoso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50.670-5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dos Santos Duarte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52.200-3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ciano Prates Terragn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14.400-91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Karen Regina Peres de Souza 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97.300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Noli Oliveira Xavier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15.860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anderlea Solange Pinto Antun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88.070-2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Gervásio dos Santos Rosa Jr.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70.020-00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iz Thiago Pereira Domingue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01.260-49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Wesllei Ribeiro Fernandes da Luz</text:p>
          </table:table-cell>
          <table:covered-table-cell table:number-columns-repeated="10"/>
          <table:table-cell table:style-name="ce33" office:value-type="string" table:number-columns-spanned="2" table:number-rows-spanned="1">
            <text:p>305.730-82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Pedro Moacir Pereira Ortiz</text:p>
          </table:table-cell>
          <table:covered-table-cell table:number-columns-repeated="10"/>
          <table:table-cell table:style-name="ce33" office:value-type="string" table:number-columns-spanned="2" table:number-rows-spanned="1">
            <text:p>132.500-63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dson Monticelli Gregis</text:p>
          </table:table-cell>
          <table:covered-table-cell table:number-columns-repeated="10"/>
          <table:table-cell table:style-name="ce33" office:value-type="string" table:number-columns-spanned="2" table:number-rows-spanned="1">
            <text:p>963.660-04</text:p>
          </table:table-cell>
          <table:covered-table-cell table:style-name="ce18"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3">
          <table:table-cell table:style-name="ce353" office:value-type="string">
            <text:p>Biltamar Antonio Duarte Siqueira</text:p>
          </table:table-cell>
          <table:table-cell table:style-name="ce356" table:number-columns-repeated="5"/>
          <table:table-cell table:style-name="ce360"/>
          <table:table-cell table:number-columns-repeated="4"/>
          <table:table-cell table:style-name="ce33" office:value-type="string" table:number-columns-spanned="2" table:number-rows-spanned="1">
            <text:p>589.820.04</text:p>
          </table:table-cell>
          <table:covered-table-cell/>
          <table:table-cell table:style-name="ce33" office:value-type="string" table:number-columns-spanned="3" table:number-rows-spanned="1">
            <text:p>Vigilante</text:p>
          </table:table-cell>
          <table:covered-table-cell table:number-columns-repeated="2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Setta – Serviços de trecerizados Ltda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6179" table:number-columns-spanned="4" table:number-rows-spanned="1">
            <text:p>46179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357" office:value-type="string" table:number-columns-spanned="10" table:number-rows-spanned="1">
            <text:p>SERVIÇOS DE LIMPEZA, CONSERVAÇÃO PREDIAL E JARDINAGEM.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office:value-type="string">
            <text:p>Joana Raquel da Silva</text:p>
          </table:table-cell>
          <table:table-cell table:number-columns-repeated="10"/>
          <table:table-cell table:style-name="ce33" office:value-type="string" table:number-columns-spanned="2" table:number-rows-spanned="1">
            <text:p>421.710.04</text:p>
          </table:table-cell>
          <table:covered-table-cell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laudionei Silveira Ramir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24.370-53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Diorge Assis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59.120-87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clair Florinda Pe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21.430-20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anete Borges Padilh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91.860-68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ão Adir de Souz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41.550-20</text:p>
          </table:table-cell>
          <table:covered-table-cell table:style-name="ce18"/>
          <table:table-cell table:style-name="ce33" office:value-type="string" table:number-columns-spanned="3" table:number-rows-spanned="1">
            <text:p>Jardineir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udite Flore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80.500-97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uraci Pinto Antun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50.740-91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Neusa Ivanete de Resende Ro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33.880-00</text:p>
          </table:table-cell>
          <table:covered-table-cell table:style-name="ce18"/>
          <table:table-cell table:style-name="ce33" office:value-type="string" table:number-columns-spanned="3" table:number-rows-spanned="1">
            <text:p>Encarregad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enata de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59.300-63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liane Pinto Gonç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4.466.89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Géssica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29.020-84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atima Oliveira Ornel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32.290.00</text:p>
          </table:table-cell>
          <table:covered-table-cell table:style-name="ce18"/>
          <table:table-cell table:style-name="ce33" office:value-type="string" table:number-columns-spanned="3" table:number-rows-spanned="1">
            <text:p>Auxiliar de Serviços Gerais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CCS SERVIÇOS TERCEIRIZADOS LTDA – 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7505" table:number-columns-spanned="4" table:number-rows-spanned="1">
            <text:p>47505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office:value-type="string" table:number-columns-spanned="10" table:number-rows-spanned="1">
            <text:p>Serviços de recepção e malote 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lberto Silva de Mat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34.300-30</text:p>
          </table:table-cell>
          <table:covered-table-cell table:style-name="ce18"/>
          <table:table-cell table:style-name="ce33" office:value-type="string" table:number-columns-spanned="3" table:number-rows-spanned="1">
            <text:p>Auxiliar administrativ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léia Sarmento Alv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62.130-00</text:p>
          </table:table-cell>
          <table:covered-table-cell table:style-name="ce18"/>
          <table:table-cell table:style-name="ce33" office:value-type="string" table:number-columns-spanned="3" table:number-rows-spanned="1">
            <text:p>Auxiliar administrativ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árcia Arruda Leal Pep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807.110-34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Shirley de Cena Air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69.680-34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almir Oliv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01.250-15</text:p>
          </table:table-cell>
          <table:covered-table-cell table:style-name="ce18"/>
          <table:table-cell table:style-name="ce33" office:value-type="string" table:number-columns-spanned="3" table:number-rows-spanned="1">
            <text:p>Auxiliar administrativ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iviane dos Santos Fer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55.300-15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uliano Paiva Gom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04.540-21</text:p>
          </table:table-cell>
          <table:covered-table-cell table:style-name="ce18"/>
          <table:table-cell table:style-name="ce33" office:value-type="string" table:number-columns-spanned="3" table:number-rows-spanned="1">
            <text:p>Auxiliar administrativ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intia Florinda Perei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00.190-87</text:p>
          </table:table-cell>
          <table:covered-table-cell table:style-name="ce18"/>
          <table:table-cell table:style-name="ce33" office:value-type="string" table:number-columns-spanned="3" table:number-rows-spanned="1">
            <text:p>Recepcion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Lucas Oriel Torre da Silva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831.950.84</text:p>
          </table:table-cell>
          <table:covered-table-cell table:style-name="ce18"/>
          <table:table-cell table:style-name="ce33" office:value-type="string" table:number-columns-spanned="3" table:number-rows-spanned="1">
            <text:p>Auxiliar administrativo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PERTINÁ LOGÍSTICA LTDA-ME 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9523" table:number-columns-spanned="4" table:number-rows-spanned="1">
            <text:p>49523</text:p>
          </table:table-cell>
          <table:covered-table-cell table:number-columns-repeated="2" table:style-name="ce92"/>
          <table:covered-table-cell table:style-name="ce103"/>
        </table:table-row>
        <table:table-row table:style-name="ro28">
          <table:table-cell table:style-name="ce32" office:value-type="string">
            <text:p>OBJETO:</text:p>
          </table:table-cell>
          <table:table-cell table:style-name="ce358" office:value-type="string" table:number-columns-spanned="10" table:number-rows-spanned="1">
            <text:p>PRESTAÇÃO DE SERVIÇOS DE TRANSPORTE DE PESSOAS A SERVIÇO</text:p>
            <text:p>MALOTES,EQUIPAMENTOS <text:s/>E MATERIAIS DIVERSOS. 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rlos Alberto de Siqueira Muller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638.240-34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Érico Paulo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93.370-49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Ilo Gonçalves dos Sant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66.030-68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5" table:number-rows-repeated="2">
          <table:table-cell table:number-columns-repeated="16"/>
        </table:table-row>
        <table:table-row table:style-name="ro3">
          <table:table-cell table:style-name="ce3" office:value-type="string">
            <text:p>CONTRATADA:</text:p>
          </table:table-cell>
          <table:table-cell table:style-name="ce49" office:value-type="string" table:number-columns-spanned="10" table:number-rows-spanned="1">
            <text:p>Refeicenter – refeitório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40843" table:number-columns-spanned="4" table:number-rows-spanned="1">
            <text:p>40843</text:p>
          </table:table-cell>
          <table:covered-table-cell table:number-columns-repeated="2" table:style-name="ce92"/>
          <table:covered-table-cell table:style-name="ce103"/>
        </table:table-row>
        <table:table-row table:style-name="ro29">
          <table:table-cell table:style-name="ce32" office:value-type="string">
            <text:p>OBJETO:</text:p>
          </table:table-cell>
          <table:table-cell table:style-name="ce359" office:value-type="string" table:number-columns-spanned="10" table:number-rows-spanned="1">
            <text:p>Concessão de uso de instalações para exploração do </text:p>
            <text:p>Serviços de refeitório e Lancheria</text:p>
          </table:table-cell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ARE/GLPA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Viviane Ribeiro Gonçalves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204.320-49</text:p>
          </table:table-cell>
          <table:covered-table-cell table:style-name="ce18"/>
          <table:table-cell table:style-name="ce33" office:value-type="string" table:number-columns-spanned="3" table:number-rows-spanned="1">
            <text:p>Nutricist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Angela Medina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430.020-30</text:p>
          </table:table-cell>
          <table:covered-table-cell table:style-name="ce18"/>
          <table:table-cell table:style-name="ce33" office:value-type="string" table:number-columns-spanned="3" table:number-rows-spanned="1">
            <text:p>Cozinheir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Willian da Costa Cardoso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459.290-15</text:p>
          </table:table-cell>
          <table:covered-table-cell table:style-name="ce18"/>
          <table:table-cell table:style-name="ce33" office:value-type="string" table:number-columns-spanned="3" table:number-rows-spanned="1">
            <text:p>Estoquist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Priscila da Silva Mendes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881.050.09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Luisa Elenir Afonso Oliveira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632.902-00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Patrícia Santos da Rosa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606.703-04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Morgana Marques Tetamanti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725.130.92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Giovana Rodrigues de Souza Pussi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157.000-04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Suelen Corrêa Vieira</text:p>
          </table:table-cell>
          <table:covered-table-cell table:number-columns-repeated="10" table:style-name="ce169"/>
          <table:table-cell table:style-name="ce33" office:value-type="string" table:number-columns-spanned="2" table:number-rows-spanned="1">
            <text:p>896.460-93</text:p>
          </table:table-cell>
          <table:covered-table-cell table:style-name="ce18"/>
          <table:table-cell table:style-name="ce33" office:value-type="string" table:number-columns-spanned="3" table:number-rows-spanned="1">
            <text:p>Caixa Operadora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Patrícia Luciane Cordeiro da Silva</text:p>
          </table:table-cell>
          <table:covered-table-cell table:number-columns-repeated="10" table:style-name="ce168"/>
          <table:table-cell table:style-name="ce33" office:value-type="string" table:number-columns-spanned="2" table:number-rows-spanned="1">
            <text:p>996.160-53</text:p>
          </table:table-cell>
          <table:covered-table-cell table:style-name="ce18"/>
          <table:table-cell table:style-name="ce33" office:value-type="string" table:number-columns-spanned="3" table:number-rows-spanned="1">
            <text:p>Atendente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Rita de Cássia Moraes Corrêa</text:p>
          </table:table-cell>
          <table:covered-table-cell table:number-columns-repeated="10" table:style-name="ce168"/>
          <table:table-cell table:style-name="ce33" office:value-type="string" table:number-columns-spanned="2" table:number-rows-spanned="1">
            <text:p>143.660-87</text:p>
          </table:table-cell>
          <table:covered-table-cell table:style-name="ce18"/>
          <table:table-cell table:style-name="ce33" office:value-type="string" table:number-columns-spanned="3" table:number-rows-spanned="1">
            <text:p>Atendente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Fabiana Benfica Corrêa</text:p>
          </table:table-cell>
          <table:covered-table-cell table:number-columns-repeated="10" table:style-name="ce168"/>
          <table:table-cell table:style-name="ce33" office:value-type="string" table:number-columns-spanned="2" table:number-rows-spanned="1">
            <text:p>366.360-66</text:p>
          </table:table-cell>
          <table:covered-table-cell table:style-name="ce18"/>
          <table:table-cell table:style-name="ce33" office:value-type="string" table:number-columns-spanned="3" table:number-rows-spanned="1">
            <text:p>Atendente</text:p>
          </table:table-cell>
          <table:covered-table-cell table:number-columns-repeated="2" table:style-name="ce18"/>
        </table:table-row>
        <table:table-row table:style-name="ro3">
          <table:table-cell table:style-name="ce139" office:value-type="string" table:number-columns-spanned="11" table:number-rows-spanned="1">
            <text:p>Eliane Maria da Silva Santos</text:p>
          </table:table-cell>
          <table:covered-table-cell table:number-columns-repeated="10" table:style-name="ce168"/>
          <table:table-cell table:style-name="ce33" office:value-type="string" table:number-columns-spanned="2" table:number-rows-spanned="1">
            <text:p>513.530.04</text:p>
          </table:table-cell>
          <table:covered-table-cell table:style-name="ce18"/>
          <table:table-cell table:style-name="ce33" office:value-type="string" table:number-columns-spanned="3" table:number-rows-spanned="1">
            <text:p>Auxiliar de cozinha</text:p>
          </table:table-cell>
          <table:covered-table-cell table:number-columns-repeated="2" table:style-name="ce18"/>
        </table:table-row>
        <table:table-row table:style-name="ro5" table:number-rows-repeated="1048468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Belo Horizonte" table:style-name="ta1">
        <table:table-column table:style-name="co41" table:default-cell-style-name="Default"/>
        <table:table-column table:style-name="co42" table:default-cell-style-name="Default"/>
        <table:table-column table:style-name="co5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5" table:visibility="collapse" table:number-columns-repeated="4" table:default-cell-style-name="Default"/>
        <table:table-column table:style-name="co45" table:default-cell-style-name="ce406"/>
        <table:table-column table:style-name="co46" table:default-cell-style-name="Default"/>
        <table:table-column table:style-name="co5" table:default-cell-style-name="Default"/>
        <table:table-column table:style-name="co47" table:default-cell-style-name="Default"/>
        <table:table-column table:style-name="co48" table:default-cell-style-name="Default"/>
        <table:table-row table:style-name="ro3">
          <table:table-cell table:style-name="ce109" office:value-type="string" table:number-columns-spanned="16" table:number-rows-spanned="1">
            <text:p>Relação Terceirizados - <text:s/>Setembro/2014- Belo Horizonte</text:p>
          </table:table-cell>
          <table:covered-table-cell table:style-name="ce256"/>
          <table:covered-table-cell table:number-columns-repeated="8" table:style-name="ce331"/>
          <table:covered-table-cell table:style-name="ce335"/>
          <table:covered-table-cell table:style-name="ce393"/>
          <table:covered-table-cell table:style-name="ce339"/>
          <table:covered-table-cell table:number-columns-repeated="2" table:style-name="ce331"/>
          <table:covered-table-cell table:style-name="ce335"/>
        </table:table-row>
        <table:table-row table:style-name="ro3">
          <table:table-cell table:style-name="ce58" office:value-type="string">
            <text:p>CONTRATADA:</text:p>
          </table:table-cell>
          <table:table-cell table:style-name="ce256" office:value-type="string" table:number-columns-spanned="10" table:number-rows-spanned="1">
            <text:p>América Terceirização LTDA</text:p>
          </table:table-cell>
          <table:covered-table-cell table:number-columns-repeated="8" table:style-name="ce331"/>
          <table:covered-table-cell table:style-name="ce335"/>
          <table:table-cell table:style-name="ce393" office:value-type="string">
            <text:p>RG:</text:p>
          </table:table-cell>
          <table:table-cell table:style-name="ce339" office:value-type="float" office:value="44404" table:number-columns-spanned="4" table:number-rows-spanned="1">
            <text:p>44404</text:p>
          </table:table-cell>
          <table:covered-table-cell table:number-columns-repeated="2" table:style-name="ce331"/>
          <table:covered-table-cell table:style-name="ce335"/>
        </table:table-row>
        <table:table-row table:style-name="ro9">
          <table:table-cell table:style-name="ce325" office:value-type="string">
            <text:p>OBJETO:</text:p>
          </table:table-cell>
          <table:table-cell table:style-name="ce377" office:value-type="string" table:number-columns-spanned="10" table:number-rows-spanned="1">
            <text:p>Serviços de Operação de Telefonia </text:p>
          </table:table-cell>
          <table:covered-table-cell table:number-columns-repeated="8" table:style-name="ce332"/>
          <table:covered-table-cell table:style-name="ce336"/>
          <table:table-cell table:style-name="ce393" office:value-type="string">
            <text:p>LOTAÇÃO:</text:p>
          </table:table-cell>
          <table:table-cell table:style-name="ce340" office:value-type="string" table:number-columns-spanned="4" table:number-rows-spanned="1">
            <text:p>Belo Horizonte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62" office:value-type="string" table:number-columns-spanned="7" table:number-rows-spanned="1">
            <text:p>Gláucia da Silva Magalhães</text:p>
          </table:table-cell>
          <table:covered-table-cell table:style-name="ce378"/>
          <table:covered-table-cell table:number-columns-repeated="5" table:style-name="ce389"/>
          <table:table-cell table:style-name="ce391" table:number-columns-repeated="4"/>
          <table:table-cell table:style-name="ce395" office:value-type="string" table:number-columns-spanned="2" table:number-rows-spanned="1">
            <text:p>400.837-77</text:p>
          </table:table-cell>
          <table:covered-table-cell table:style-name="ce118"/>
          <table:table-cell table:style-name="ce412" office:value-type="string" table:number-columns-spanned="3" table:number-rows-spanned="1">
            <text:p>Telefonista</text:p>
          </table:table-cell>
          <table:covered-table-cell table:number-columns-repeated="2" table:style-name="ce257"/>
        </table:table-row>
        <table:table-row table:style-name="ro3">
          <table:table-cell table:style-name="ce362" office:value-type="string" table:number-columns-spanned="7" table:number-rows-spanned="1">
            <text:p>Maria Luzia Melgaço </text:p>
          </table:table-cell>
          <table:covered-table-cell table:style-name="ce378"/>
          <table:covered-table-cell table:number-columns-repeated="5" table:style-name="ce389"/>
          <table:table-cell table:style-name="ce391" table:number-columns-repeated="4"/>
          <table:table-cell table:style-name="ce395" office:value-type="string" table:number-columns-spanned="2" table:number-rows-spanned="1">
            <text:p>696.956-63</text:p>
          </table:table-cell>
          <table:covered-table-cell table:style-name="ce118"/>
          <table:table-cell table:style-name="ce412" office:value-type="string" table:number-columns-spanned="3" table:number-rows-spanned="1">
            <text:p>Telefonista</text:p>
          </table:table-cell>
          <table:covered-table-cell table:number-columns-repeated="2" table:style-name="ce257"/>
        </table:table-row>
        <table:table-row table:style-name="ro5">
          <table:table-cell table:style-name="ce363" office:value-type="string" table:number-columns-spanned="16" table:number-rows-spanned="1">
            <text:p>Total: 02</text:p>
          </table:table-cell>
          <table:covered-table-cell table:number-columns-repeated="10" table:style-name="ce18"/>
          <table:covered-table-cell table:style-name="ce107"/>
          <table:covered-table-cell table:style-name="ce18"/>
          <table:covered-table-cell table:style-name="ce33"/>
          <table:covered-table-cell table:number-columns-repeated="2" table:style-name="ce18"/>
        </table:table-row>
        <table:table-row table:style-name="ro9">
          <table:table-cell table:style-name="ce58" office:value-type="string">
            <text:p>CONTRATADA:</text:p>
          </table:table-cell>
          <table:table-cell table:style-name="ce379" office:value-type="string" table:number-columns-spanned="10" table:number-rows-spanned="1">
            <text:p>CONBRAS Serviços Técnicos de Suporte LTDA</text:p>
          </table:table-cell>
          <table:covered-table-cell table:number-columns-repeated="8" table:style-name="ce331"/>
          <table:covered-table-cell table:style-name="ce335"/>
          <table:table-cell table:style-name="ce393" office:value-type="string">
            <text:p>RG:</text:p>
          </table:table-cell>
          <table:table-cell table:style-name="ce339" office:value-type="float" office:value="49360" table:number-columns-spanned="4" table:number-rows-spanned="1">
            <text:p>49360</text:p>
          </table:table-cell>
          <table:covered-table-cell table:number-columns-repeated="2" table:style-name="ce331"/>
          <table:covered-table-cell table:style-name="ce335"/>
        </table:table-row>
        <table:table-row table:style-name="ro9">
          <table:table-cell table:style-name="ce325" office:value-type="string">
            <text:p>OBJETO:</text:p>
          </table:table-cell>
          <table:table-cell table:style-name="ce377" office:value-type="string" table:number-columns-spanned="10" table:number-rows-spanned="1">
            <text:p>Serviços de Manutenção Predial</text:p>
          </table:table-cell>
          <table:covered-table-cell table:number-columns-repeated="8" table:style-name="ce332"/>
          <table:covered-table-cell table:style-name="ce336"/>
          <table:table-cell table:style-name="ce393" office:value-type="string">
            <text:p>LOTAÇÃO:</text:p>
          </table:table-cell>
          <table:table-cell table:style-name="ce340" office:value-type="string" table:number-columns-spanned="4" table:number-rows-spanned="1">
            <text:p>Belo Horizonte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64" office:value-type="string" table:number-columns-spanned="7" table:number-rows-spanned="1">
            <text:p>Alexandre Dos Santos Ribeiro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420.367-01</text:p>
          </table:table-cell>
          <table:covered-table-cell table:style-name="ce407"/>
          <table:table-cell table:style-name="ce413" office:value-type="string" table:number-columns-spanned="3" table:number-rows-spanned="1">
            <text:p>Eletricista De Manutenção </text:p>
          </table:table-cell>
          <table:covered-table-cell table:style-name="ce413"/>
          <table:covered-table-cell table:style-name="ce424"/>
        </table:table-row>
        <table:table-row table:style-name="ro3">
          <table:table-cell table:style-name="ce364" office:value-type="string" table:number-columns-spanned="7" table:number-rows-spanned="1">
            <text:p>André Freitas Borges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945.536-00</text:p>
          </table:table-cell>
          <table:covered-table-cell table:style-name="ce407"/>
          <table:table-cell table:style-name="ce413" office:value-type="string" table:number-columns-spanned="3" table:number-rows-spanned="1">
            <text:p>Eletricista</text:p>
          </table:table-cell>
          <table:covered-table-cell table:style-name="ce413"/>
          <table:covered-table-cell table:style-name="ce424"/>
        </table:table-row>
        <table:table-row table:style-name="ro3">
          <table:table-cell table:style-name="ce364" office:value-type="string" table:number-columns-spanned="7" table:number-rows-spanned="1">
            <text:p>Fábio Barreto Da Silva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906.846-00</text:p>
          </table:table-cell>
          <table:covered-table-cell table:style-name="ce407"/>
          <table:table-cell table:style-name="ce413" office:value-type="string" table:number-columns-spanned="3" table:number-rows-spanned="1">
            <text:p>Artífice</text:p>
          </table:table-cell>
          <table:covered-table-cell table:style-name="ce413"/>
          <table:covered-table-cell table:style-name="ce424"/>
        </table:table-row>
        <table:table-row table:style-name="ro3">
          <table:table-cell table:style-name="ce364" office:value-type="string" table:number-columns-spanned="7" table:number-rows-spanned="1">
            <text:p>Geraldo Magela Gomes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996.176-68</text:p>
          </table:table-cell>
          <table:covered-table-cell table:style-name="ce407"/>
          <table:table-cell table:style-name="ce413" office:value-type="string" table:number-columns-spanned="3" table:number-rows-spanned="1">
            <text:p>Mec. Refrigeração</text:p>
          </table:table-cell>
          <table:covered-table-cell table:style-name="ce413"/>
          <table:covered-table-cell table:style-name="ce424"/>
        </table:table-row>
        <table:table-row table:style-name="ro3">
          <table:table-cell table:style-name="ce365" office:value-type="string" table:number-columns-spanned="7" table:number-rows-spanned="1">
            <text:p>Anderson Rodrigues Silva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7" office:value-type="string" table:number-columns-spanned="2" table:number-rows-spanned="1">
            <text:p>123.946-76</text:p>
          </table:table-cell>
          <table:covered-table-cell table:style-name="ce397"/>
          <table:table-cell table:style-name="ce414" office:value-type="string" table:number-columns-spanned="3" table:number-rows-spanned="1">
            <text:p>Eletricista</text:p>
          </table:table-cell>
          <table:covered-table-cell table:style-name="ce414"/>
          <table:covered-table-cell table:style-name="ce425"/>
        </table:table-row>
        <table:table-row table:style-name="ro3">
          <table:table-cell table:style-name="ce364" office:value-type="string" table:number-columns-spanned="7" table:number-rows-spanned="1">
            <text:p>Kennedy Pereira Maia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565.476-89</text:p>
          </table:table-cell>
          <table:covered-table-cell table:style-name="ce407"/>
          <table:table-cell table:style-name="ce413" office:value-type="string" table:number-columns-spanned="3" table:number-rows-spanned="1">
            <text:p>Meio Oficial de Manutenção</text:p>
          </table:table-cell>
          <table:covered-table-cell table:style-name="ce413"/>
          <table:covered-table-cell table:style-name="ce426"/>
        </table:table-row>
        <table:table-row table:style-name="ro3">
          <table:table-cell table:style-name="ce364" office:value-type="string" table:number-columns-spanned="7" table:number-rows-spanned="1">
            <text:p>José Natalino Damasceno 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968.386-68</text:p>
          </table:table-cell>
          <table:covered-table-cell table:style-name="ce407"/>
          <table:table-cell table:style-name="ce413" office:value-type="string" table:number-columns-spanned="3" table:number-rows-spanned="1">
            <text:p>Artífice</text:p>
          </table:table-cell>
          <table:covered-table-cell table:style-name="ce413"/>
          <table:covered-table-cell table:style-name="ce427"/>
        </table:table-row>
        <table:table-row table:style-name="ro3">
          <table:table-cell table:style-name="ce364" office:value-type="string" table:number-columns-spanned="7" table:number-rows-spanned="1">
            <text:p>Luzinedes Pereira Passos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543.736-87</text:p>
          </table:table-cell>
          <table:covered-table-cell table:style-name="ce407"/>
          <table:table-cell table:style-name="ce413" office:value-type="string" table:number-columns-spanned="3" table:number-rows-spanned="1">
            <text:p>Eletricista</text:p>
          </table:table-cell>
          <table:covered-table-cell table:style-name="ce413"/>
          <table:covered-table-cell table:style-name="ce427"/>
        </table:table-row>
        <table:table-row table:style-name="ro3">
          <table:table-cell table:style-name="ce364" office:value-type="string" table:number-columns-spanned="7" table:number-rows-spanned="1">
            <text:p>Leonardo Santana Eugênio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651.246-04</text:p>
          </table:table-cell>
          <table:covered-table-cell table:style-name="ce408"/>
          <table:table-cell table:style-name="ce413" office:value-type="string" table:number-columns-spanned="3" table:number-rows-spanned="1">
            <text:p>Supervisor De Manutenção</text:p>
          </table:table-cell>
          <table:covered-table-cell table:style-name="ce413"/>
          <table:covered-table-cell table:style-name="ce427"/>
        </table:table-row>
        <table:table-row table:style-name="ro3">
          <table:table-cell table:style-name="ce364" office:value-type="string" table:number-columns-spanned="7" table:number-rows-spanned="1">
            <text:p>Valdemiro Rocha Da Silva</text:p>
          </table:table-cell>
          <table:covered-table-cell table:style-name="ce380"/>
          <table:covered-table-cell table:number-columns-repeated="5" table:style-name="ce390"/>
          <table:table-cell table:style-name="ce392" table:number-columns-repeated="4"/>
          <table:table-cell table:style-name="ce396" office:value-type="string" table:number-columns-spanned="2" table:number-rows-spanned="1">
            <text:p>986.216-41</text:p>
          </table:table-cell>
          <table:covered-table-cell table:style-name="ce407"/>
          <table:table-cell table:style-name="ce413" office:value-type="string" table:number-columns-spanned="3" table:number-rows-spanned="1">
            <text:p>Bombeiro</text:p>
          </table:table-cell>
          <table:covered-table-cell table:style-name="ce413"/>
          <table:covered-table-cell table:style-name="ce427"/>
        </table:table-row>
        <table:table-row table:style-name="ro5">
          <table:table-cell table:style-name="ce366" office:value-type="string" table:number-columns-spanned="16" table:number-rows-spanned="1">
            <text:p>Total= 10</text:p>
          </table:table-cell>
          <table:covered-table-cell table:number-columns-repeated="10" table:style-name="ce381"/>
          <table:covered-table-cell table:style-name="ce398"/>
          <table:covered-table-cell table:style-name="ce381"/>
          <table:covered-table-cell table:style-name="ce415"/>
          <table:covered-table-cell table:number-columns-repeated="2" table:style-name="ce381"/>
        </table:table-row>
        <table:table-row table:style-name="ro9">
          <table:table-cell table:style-name="ce58" office:value-type="string">
            <text:p>CONTRATADA:</text:p>
          </table:table-cell>
          <table:table-cell table:style-name="ce379" office:value-type="string" table:number-columns-spanned="10" table:number-rows-spanned="1">
            <text:p>MEG <text:s/>Segurança Patrimonial EIRELI</text:p>
          </table:table-cell>
          <table:covered-table-cell table:number-columns-repeated="8" table:style-name="ce331"/>
          <table:covered-table-cell table:style-name="ce335"/>
          <table:table-cell table:style-name="ce393" office:value-type="string">
            <text:p>RG:</text:p>
          </table:table-cell>
          <table:table-cell table:style-name="ce339" office:value-type="float" office:value="45318" table:number-columns-spanned="4" table:number-rows-spanned="1">
            <text:p>45318</text:p>
          </table:table-cell>
          <table:covered-table-cell table:number-columns-repeated="2" table:style-name="ce331"/>
          <table:covered-table-cell table:style-name="ce335"/>
        </table:table-row>
        <table:table-row table:style-name="ro9">
          <table:table-cell table:style-name="ce325" office:value-type="string">
            <text:p>OBJETO:</text:p>
          </table:table-cell>
          <table:table-cell table:style-name="ce377" office:value-type="string" table:number-columns-spanned="10" table:number-rows-spanned="1">
            <text:p>Serviços de Vigilância Armada</text:p>
          </table:table-cell>
          <table:covered-table-cell table:number-columns-repeated="8" table:style-name="ce332"/>
          <table:covered-table-cell table:style-name="ce336"/>
          <table:table-cell table:style-name="ce393" office:value-type="string">
            <text:p>LOTAÇÃO:</text:p>
          </table:table-cell>
          <table:table-cell table:style-name="ce340" office:value-type="string" table:number-columns-spanned="4" table:number-rows-spanned="1">
            <text:p>Belo Horizonte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7" table:number-rows-spanned="1">
            <text:p>Adivanio Lucio Alve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235.116-16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Alisson Santos De Paul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45.656-24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Antônio Elias Corre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796.486-79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César Alves Alexandre 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10.046-49</text:p>
          </table:table-cell>
          <table:covered-table-cell table:style-name="ce18"/>
          <table:table-cell table:style-name="ce20" office:value-type="string" table:number-columns-spanned="3" table:number-rows-spanned="1">
            <text:p>Inspetor/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Diana Pereira Jadim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468.986-40</text:p>
          </table:table-cell>
          <table:covered-table-cell table:style-name="ce18"/>
          <table:table-cell table:style-name="ce20" office:value-type="string" table:number-columns-spanned="3" table:number-rows-spanned="1">
            <text:p>Guardiã 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Eder Oliveira Viotte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617.826-73</text:p>
          </table:table-cell>
          <table:covered-table-cell table:style-name="ce18"/>
          <table:table-cell table:style-name="ce20" office:value-type="string" table:number-columns-spanned="3" table:number-rows-spanned="1">
            <text:p>Vigilante/Hor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Edmilson José Da Costa Tobia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209.476-08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67" office:value-type="string" table:number-columns-spanned="7" table:number-rows-spanned="1">
            <text:p>Eduardo Batista Do Nascimento</text:p>
          </table:table-cell>
          <table:covered-table-cell table:number-columns-repeated="6" table:style-name="ce382"/>
          <table:table-cell table:style-name="ce18" table:number-columns-repeated="4"/>
          <table:table-cell table:style-name="ce107" office:value-type="string" table:number-columns-spanned="2" table:number-rows-spanned="1">
            <text:p>722.196-91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Eduardo Rodrigues Carvalho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356.046-02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68" office:value-type="string" table:number-columns-spanned="7" table:number-rows-spanned="1">
            <text:p>Felipe Neves De Almeid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65.436-48</text:p>
          </table:table-cell>
          <table:covered-table-cell table:style-name="ce18"/>
          <table:table-cell table:style-name="ce20" office:value-type="string" table:number-columns-spanned="3" table:number-rows-spanned="1">
            <text:p>Vigilante 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Gildásio Ribeiro Campo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704.006-20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Heber Sanches Filho 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471.086-72</text:p>
          </table:table-cell>
          <table:covered-table-cell table:style-name="ce18"/>
          <table:table-cell table:style-name="ce20" office:value-type="string" table:number-columns-spanned="3" table:number-rows-spanned="1">
            <text:p>Supervisor/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Jorge Ferreira Lope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96.086-87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69" office:value-type="string" table:number-columns-spanned="7" table:number-rows-spanned="1">
            <text:p>José Carlindo Sobrinho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584.886-15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69" office:value-type="string" table:number-columns-spanned="7" table:number-rows-spanned="1">
            <text:p>Jéssica Rodrigues Alves dos Rei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311.216-84</text:p>
          </table:table-cell>
          <table:covered-table-cell table:style-name="ce18"/>
          <table:table-cell table:style-name="ce20" office:value-type="string" table:number-columns-spanned="3" table:number-rows-spanned="1">
            <text:p>Guardiã 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Leonardo Rodrigue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007.816-79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Marco Antônio Evangelist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19.306-49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Michel Otacílio Santos Pinho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603.256-05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Moises Vieira Da Silv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492.776-64</text:p>
          </table:table-cell>
          <table:covered-table-cell table:style-name="ce18"/>
          <table:table-cell table:style-name="ce20" office:value-type="string" table:number-columns-spanned="3" table:number-rows-spanned="1">
            <text:p>Inspetor/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Richard Garcia Da Silva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831.576-72</text:p>
          </table:table-cell>
          <table:covered-table-cell table:style-name="ce18"/>
          <table:table-cell table:style-name="ce20" office:value-type="string" table:number-columns-spanned="3" table:number-rows-spanned="1">
            <text:p>Inspetor/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Ronaldo Xavier De Almeida 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948.156-59</text:p>
          </table:table-cell>
          <table:covered-table-cell table:style-name="ce18"/>
          <table:table-cell table:style-name="ce20" office:value-type="string" table:number-columns-spanned="3" table:number-rows-spanned="1">
            <text:p>Inspetor/Vigilante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Wedson Ribras Santos</text:p>
          </table:table-cell>
          <table:covered-table-cell table:number-columns-repeated="6" table:style-name="ce48"/>
          <table:table-cell table:style-name="ce18" table:number-columns-repeated="4"/>
          <table:table-cell table:style-name="ce107" office:value-type="string" table:number-columns-spanned="2" table:number-rows-spanned="1">
            <text:p>780.086-37</text:p>
          </table:table-cell>
          <table:covered-table-cell table:style-name="ce18"/>
          <table:table-cell table:style-name="ce20" office:value-type="string" table:number-columns-spanned="3" table:number-rows-spanned="1">
            <text:p>Vigilante</text:p>
          </table:table-cell>
          <table:covered-table-cell table:number-columns-repeated="2" table:style-name="ce116"/>
        </table:table-row>
        <table:table-row table:style-name="ro5">
          <table:table-cell table:style-name="ce370" office:value-type="string" table:number-columns-spanned="16" table:number-rows-spanned="1">
            <text:p>Total 22 (21 Vigilantes + 01 Horista)</text:p>
          </table:table-cell>
          <table:covered-table-cell table:number-columns-repeated="10" table:style-name="ce118"/>
          <table:covered-table-cell table:style-name="ce399"/>
          <table:covered-table-cell table:number-columns-repeated="4" table:style-name="ce118"/>
        </table:table-row>
        <table:table-row table:style-name="ro9">
          <table:table-cell table:style-name="ce3" office:value-type="string">
            <text:p>CONTRATADA:</text:p>
          </table:table-cell>
          <table:table-cell table:style-name="ce383" office:value-type="string" table:number-columns-spanned="10" table:number-rows-spanned="1">
            <text:p>QUALITÉCNICA COMERCIO E SERVIÇOS LTDA</text:p>
          </table:table-cell>
          <table:covered-table-cell table:number-columns-repeated="8" table:style-name="ce92"/>
          <table:covered-table-cell table:style-name="ce103"/>
          <table:table-cell table:style-name="ce400" office:value-type="string">
            <text:p>RG:</text:p>
          </table:table-cell>
          <table:table-cell table:style-name="ce110" office:value-type="float" office:value="44402" table:number-columns-spanned="4" table:number-rows-spanned="1">
            <text:p>44402</text:p>
          </table:table-cell>
          <table:covered-table-cell table:number-columns-repeated="2" table:style-name="ce416"/>
          <table:covered-table-cell table:style-name="ce428"/>
        </table:table-row>
        <table:table-row table:style-name="ro9">
          <table:table-cell table:style-name="ce32" office:value-type="string">
            <text:p>OBJETO:</text:p>
          </table:table-cell>
          <table:table-cell table:style-name="ce384" office:value-type="string" table:number-columns-spanned="10" table:number-rows-spanned="1">
            <text:p>Serviços Gerais de Limpeza, copa e jardinagem</text:p>
          </table:table-cell>
          <table:covered-table-cell table:number-columns-repeated="8" table:style-name="ce93"/>
          <table:covered-table-cell table:style-name="ce104"/>
          <table:table-cell table:style-name="ce400" office:value-type="string">
            <text:p>LOTAÇÃO:</text:p>
          </table:table-cell>
          <table:table-cell table:style-name="ce112" office:value-type="string" table:number-columns-spanned="4" table:number-rows-spanned="1">
            <text:p>Belo Horizonte</text:p>
          </table:table-cell>
          <table:covered-table-cell table:number-columns-repeated="2" table:style-name="ce417"/>
          <table:covered-table-cell table:style-name="ce429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16"/>
        </table:table-row>
        <table:table-row table:style-name="ro3">
          <table:table-cell table:style-name="ce371" office:value-type="string" table:number-columns-spanned="7" table:number-rows-spanned="1">
            <text:p>Aline Martins 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1" office:value-type="string" table:number-columns-spanned="2" table:number-rows-spanned="1">
            <text:p>379.726-07</text:p>
          </table:table-cell>
          <table:covered-table-cell table:style-name="ce409"/>
          <table:table-cell table:style-name="ce418" office:value-type="string" table:number-columns-spanned="3" table:number-rows-spanned="1">
            <text:p>Servente de Limpeza</text:p>
          </table:table-cell>
          <table:covered-table-cell table:number-columns-repeated="2" table:style-name="ce409"/>
        </table:table-row>
        <table:table-row table:style-name="ro9">
          <table:table-cell table:style-name="ce371" office:value-type="string" table:number-columns-spanned="7" table:number-rows-spanned="1">
            <text:p>Anely Paulino Costa Nere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603.096-0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Cleunice de Oliveira Santo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809.656-56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Edilamarte de Paula Maciel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282.456-16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Elaine Cristina 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748.936-4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Elisabete Silveira dos Santos 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399.906-33</text:p>
          </table:table-cell>
          <table:covered-table-cell table:style-name="ce410"/>
          <table:table-cell table:style-name="ce419" office:value-type="string" table:number-columns-spanned="3" table:number-rows-spanned="1">
            <text:p>Copeir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Eloisa das Graças Fernandes Pereir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258.316-20</text:p>
          </table:table-cell>
          <table:covered-table-cell table:style-name="ce410"/>
          <table:table-cell table:style-name="ce420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Erika Fabiana Ferreira de Oliveir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638.666-97</text:p>
          </table:table-cell>
          <table:covered-table-cell table:style-name="ce410"/>
          <table:table-cell table:style-name="ce419" office:value-type="string" table:number-columns-spanned="3" table:number-rows-spanned="1">
            <text:p>Encarregad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Helena de Lourdes Martin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584.106-63</text:p>
          </table:table-cell>
          <table:covered-table-cell table:style-name="ce410"/>
          <table:table-cell table:style-name="ce420" office:value-type="string" table:number-columns-spanned="3" table:number-rows-spanned="1">
            <text:p>Copeir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Ivair Márcio 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983.308-00</text:p>
          </table:table-cell>
          <table:covered-table-cell table:style-name="ce410"/>
          <table:table-cell table:style-name="ce420" office:value-type="string" table:number-columns-spanned="3" table:number-rows-spanned="1">
            <text:p>Limpador de Vidro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Irene Gomes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909.546-00</text:p>
          </table:table-cell>
          <table:covered-table-cell table:style-name="ce410"/>
          <table:table-cell table:style-name="ce420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Jorge Luiz 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317.746-72</text:p>
          </table:table-cell>
          <table:covered-table-cell table:style-name="ce410"/>
          <table:table-cell table:style-name="ce420" office:value-type="string" table:number-columns-spanned="3" table:number-rows-spanned="1">
            <text:p>Jardineiro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Luiz Cláudio de Campo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086.846-68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2" office:value-type="string" table:number-columns-spanned="7" table:number-rows-spanned="1">
            <text:p>Márcia Aparecida Santana da Costa 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394" office:value-type="string" table:number-columns-spanned="2" table:number-rows-spanned="1">
            <text:p>211.800-03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cos Moreira da Cost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530.636-91</text:p>
          </table:table-cell>
          <table:covered-table-cell table:style-name="ce410"/>
          <table:table-cell table:style-name="ce420" office:value-type="string" table:number-columns-spanned="3" table:number-rows-spanned="1">
            <text:p>Aux. de Jardinagem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Aparecida Ramo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644.846-9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Apareci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987.916-0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Assunção de Souz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741.716-68</text:p>
          </table:table-cell>
          <table:covered-table-cell table:style-name="ce410"/>
          <table:table-cell table:style-name="ce420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Auxiliador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664.076-04</text:p>
          </table:table-cell>
          <table:covered-table-cell table:style-name="ce410"/>
          <table:table-cell table:style-name="ce419" office:value-type="string" table:number-columns-spanned="3" table:number-rows-spanned="1">
            <text:p>Supervisor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Helena Dia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582.296-15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Helena Pereira 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1" office:value-type="string" table:number-columns-spanned="2" table:number-rows-spanned="1">
            <text:p>108.516-7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Maria José da Roch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887.006-5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3" office:value-type="string" table:number-columns-spanned="7" table:number-rows-spanned="1">
            <text:p>Rita de Cassia Gomes de Almeid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1" office:value-type="string" table:number-columns-spanned="2" table:number-rows-spanned="1">
            <text:p>058.846-85</text:p>
          </table:table-cell>
          <table:covered-table-cell table:style-name="ce410"/>
          <table:table-cell table:style-name="ce420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Rosemary Maria Martins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836.966-20</text:p>
          </table:table-cell>
          <table:covered-table-cell table:style-name="ce410"/>
          <table:table-cell table:style-name="ce420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Rosinete Laura de Souza Santan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707.786-39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Silva Santos Fernandes Almeid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005.536-00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Simone Januário d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3" office:value-type="string" table:number-columns-spanned="2" table:number-rows-spanned="1">
            <text:p>501.876-53</text:p>
          </table:table-cell>
          <table:covered-table-cell table:style-name="ce410"/>
          <table:table-cell table:style-name="ce420" office:value-type="string" table:number-columns-spanned="3" table:number-rows-spanned="1">
            <text:p>Copeir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Ubirajara Sebastião de Castilho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2" office:value-type="string" table:number-columns-spanned="2" table:number-rows-spanned="1">
            <text:p>918.746-87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1" office:value-type="string" table:number-columns-spanned="7" table:number-rows-spanned="1">
            <text:p>Vanda Maria Silva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1" office:value-type="string" table:number-columns-spanned="2" table:number-rows-spanned="1">
            <text:p>191.376-01</text:p>
          </table:table-cell>
          <table:covered-table-cell table:style-name="ce410"/>
          <table:table-cell table:style-name="ce419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9">
          <table:table-cell table:style-name="ce374" office:value-type="string" table:number-columns-spanned="7" table:number-rows-spanned="1">
            <text:p>Sueli Maria Gonçalves Serapião <text:s text:c="2"/>/ Licença *</text:p>
          </table:table-cell>
          <table:covered-table-cell table:style-name="ce380"/>
          <table:covered-table-cell table:number-columns-repeated="5" table:style-name="ce390"/>
          <table:table-cell table:style-name="ce390" table:number-columns-repeated="4"/>
          <table:table-cell table:style-name="ce404" office:value-type="string" table:number-columns-spanned="2" table:number-rows-spanned="1">
            <text:p>978.866-49</text:p>
          </table:table-cell>
          <table:covered-table-cell table:style-name="ce410"/>
          <table:table-cell table:style-name="ce421" office:value-type="string" table:number-columns-spanned="3" table:number-rows-spanned="1">
            <text:p>Servente de Limpeza</text:p>
          </table:table-cell>
          <table:covered-table-cell table:number-columns-repeated="2" table:style-name="ce410"/>
        </table:table-row>
        <table:table-row table:style-name="ro5">
          <table:table-cell table:style-name="ce366" office:value-type="string" table:number-columns-spanned="16" table:number-rows-spanned="1">
            <text:p>Total: 29 (* 01 em Licença)</text:p>
          </table:table-cell>
          <table:covered-table-cell table:number-columns-repeated="10" table:style-name="ce381"/>
          <table:covered-table-cell table:style-name="ce398"/>
          <table:covered-table-cell table:style-name="ce381"/>
          <table:covered-table-cell table:style-name="ce415"/>
          <table:covered-table-cell table:number-columns-repeated="2" table:style-name="ce381"/>
        </table:table-row>
        <table:table-row table:style-name="ro9">
          <table:table-cell table:style-name="ce58" office:value-type="string">
            <text:p>CONTRATADA:</text:p>
          </table:table-cell>
          <table:table-cell table:style-name="ce385" office:value-type="string" table:number-columns-spanned="10" table:number-rows-spanned="1">
            <text:p>Santa Fé Serviços Ltda</text:p>
          </table:table-cell>
          <table:covered-table-cell table:number-columns-repeated="8" table:style-name="ce331"/>
          <table:covered-table-cell table:style-name="ce335"/>
          <table:table-cell table:style-name="ce393" office:value-type="string">
            <text:p>RG:</text:p>
          </table:table-cell>
          <table:table-cell table:style-name="ce339" office:value-type="float" office:value="44403" table:number-columns-spanned="4" table:number-rows-spanned="1">
            <text:p>44403</text:p>
          </table:table-cell>
          <table:covered-table-cell table:number-columns-repeated="2" table:style-name="ce331"/>
          <table:covered-table-cell table:style-name="ce335"/>
        </table:table-row>
        <table:table-row table:style-name="ro3">
          <table:table-cell table:style-name="ce325" office:value-type="string">
            <text:p>OBJETO:</text:p>
          </table:table-cell>
          <table:table-cell table:style-name="ce386" office:value-type="string" table:number-columns-spanned="10" table:number-rows-spanned="1">
            <text:p>Serviços de Coleta, Distrib. de Docs e Mat. de Recepção</text:p>
          </table:table-cell>
          <table:covered-table-cell table:number-columns-repeated="8" table:style-name="ce332"/>
          <table:covered-table-cell table:style-name="ce336"/>
          <table:table-cell table:style-name="ce393" office:value-type="string">
            <text:p>LOTAÇÃO:</text:p>
          </table:table-cell>
          <table:table-cell table:style-name="ce340" office:value-type="string" table:number-columns-spanned="4" table:number-rows-spanned="1">
            <text:p>Belo Horizonte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enata de Deus Stefanelli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138.166-31</text:p>
          </table:table-cell>
          <table:covered-table-cell table:style-name="ce116"/>
          <table:table-cell table:style-name="ce20" office:value-type="string" table:number-columns-spanned="3" table:number-rows-spanned="1">
            <text:p>Recepcion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Dayane Cristina Clemente</text:p>
          </table:table-cell>
          <table:covered-table-cell table:number-columns-repeated="6" table:style-name="ce18"/>
          <table:table-cell table:style-name="ce18" table:number-columns-repeated="4"/>
          <table:table-cell table:style-name="ce394" office:value-type="string" table:number-columns-spanned="2" table:number-rows-spanned="1">
            <text:p>055.666-59</text:p>
          </table:table-cell>
          <table:covered-table-cell table:style-name="ce116"/>
          <table:table-cell table:style-name="ce20" office:value-type="string" table:number-columns-spanned="3" table:number-rows-spanned="1">
            <text:p>Recepcion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Paula Renata Alves dos Santos</text:p>
          </table:table-cell>
          <table:covered-table-cell table:number-columns-repeated="6" table:style-name="ce18"/>
          <table:table-cell table:style-name="ce18" table:number-columns-repeated="4"/>
          <table:table-cell table:style-name="ce394" office:value-type="string" table:number-columns-spanned="2" table:number-rows-spanned="1">
            <text:p>303.656-64</text:p>
          </table:table-cell>
          <table:covered-table-cell table:style-name="ce116"/>
          <table:table-cell table:style-name="ce20" office:value-type="string" table:number-columns-spanned="3" table:number-rows-spanned="1">
            <text:p>Recepcion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Cláudia Madeira Gomes</text:p>
          </table:table-cell>
          <table:covered-table-cell table:number-columns-repeated="10" table:style-name="ce48"/>
          <table:table-cell table:style-name="ce394" office:value-type="string" table:number-columns-spanned="2" table:number-rows-spanned="1">
            <text:p>721.836-24</text:p>
          </table:table-cell>
          <table:covered-table-cell table:style-name="ce116"/>
          <table:table-cell table:style-name="ce20" office:value-type="string" table:number-columns-spanned="3" table:number-rows-spanned="1">
            <text:p>Recepcion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Nilana Scarlat Evangelista Moreira</text:p>
          </table:table-cell>
          <table:covered-table-cell table:number-columns-repeated="10" table:style-name="ce48"/>
          <table:table-cell table:style-name="ce394" office:value-type="string" table:number-columns-spanned="2" table:number-rows-spanned="1">
            <text:p>842.606-10</text:p>
          </table:table-cell>
          <table:covered-table-cell table:style-name="ce116"/>
          <table:table-cell table:style-name="ce20" office:value-type="string" table:number-columns-spanned="3" table:number-rows-spanned="1">
            <text:p>Recepcionista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Rodrigo Sant'anna Patrocínio</text:p>
          </table:table-cell>
          <table:covered-table-cell table:number-columns-repeated="10" table:style-name="ce48"/>
          <table:table-cell table:style-name="ce394" office:value-type="string" table:number-columns-spanned="2" table:number-rows-spanned="1">
            <text:p>150.717-39</text:p>
          </table:table-cell>
          <table:covered-table-cell table:style-name="ce116"/>
          <table:table-cell table:style-name="ce20" office:value-type="string" table:number-columns-spanned="3" table:number-rows-spanned="1">
            <text:p>Continuo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7" table:number-rows-spanned="1">
            <text:p>Jhonatan Mayk Oliveira Silva</text:p>
          </table:table-cell>
          <table:covered-table-cell table:number-columns-repeated="6" table:style-name="ce48"/>
          <table:table-cell table:style-name="ce48" table:number-columns-repeated="4"/>
          <table:table-cell table:style-name="ce394" office:value-type="string" table:number-columns-spanned="2" table:number-rows-spanned="1">
            <text:p>927.816-70</text:p>
          </table:table-cell>
          <table:covered-table-cell table:style-name="ce116"/>
          <table:table-cell table:style-name="ce20" office:value-type="string" table:number-columns-spanned="3" table:number-rows-spanned="1">
            <text:p>Continuo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Erick Matheus Rocha Dias de Moraes</text:p>
          </table:table-cell>
          <table:covered-table-cell table:number-columns-repeated="10" table:style-name="ce48"/>
          <table:table-cell table:style-name="ce394" office:value-type="string" table:number-columns-spanned="2" table:number-rows-spanned="1">
            <text:p>425.096-08</text:p>
          </table:table-cell>
          <table:covered-table-cell table:style-name="ce116"/>
          <table:table-cell table:style-name="ce20" office:value-type="string" table:number-columns-spanned="3" table:number-rows-spanned="1">
            <text:p>Continuo</text:p>
          </table:table-cell>
          <table:covered-table-cell table:number-columns-repeated="2" table:style-name="ce116"/>
        </table:table-row>
        <table:table-row table:style-name="ro5">
          <table:table-cell table:style-name="ce370" office:value-type="string" table:number-columns-spanned="16" table:number-rows-spanned="1">
            <text:p>Total: 5 Recepcionista // 3 Contínuos</text:p>
          </table:table-cell>
          <table:covered-table-cell table:number-columns-repeated="10" table:style-name="ce18"/>
          <table:covered-table-cell table:style-name="ce107"/>
          <table:covered-table-cell table:style-name="ce18"/>
          <table:covered-table-cell table:style-name="ce33"/>
          <table:covered-table-cell table:number-columns-repeated="2" table:style-name="ce18"/>
        </table:table-row>
        <table:table-row table:style-name="ro3">
          <table:table-cell table:style-name="ce58" office:value-type="string">
            <text:p>CONTRATADA:</text:p>
          </table:table-cell>
          <table:table-cell table:style-name="ce256" office:value-type="string" table:number-columns-spanned="10" table:number-rows-spanned="1">
            <text:p>TRANSUEL LTDA</text:p>
          </table:table-cell>
          <table:covered-table-cell table:number-columns-repeated="8" table:style-name="ce331"/>
          <table:covered-table-cell table:style-name="ce335"/>
          <table:table-cell table:style-name="ce393" office:value-type="string">
            <text:p>RG:</text:p>
          </table:table-cell>
          <table:table-cell table:style-name="ce339" office:value-type="float" office:value="48398" table:number-columns-spanned="4" table:number-rows-spanned="1">
            <text:p>48398</text:p>
          </table:table-cell>
          <table:covered-table-cell table:number-columns-repeated="2" table:style-name="ce331"/>
          <table:covered-table-cell table:style-name="ce335"/>
        </table:table-row>
        <table:table-row table:style-name="ro3">
          <table:table-cell table:style-name="ce325" office:value-type="string">
            <text:p>OBJETO:</text:p>
          </table:table-cell>
          <table:table-cell table:style-name="ce387" office:value-type="string" table:number-columns-spanned="10" table:number-rows-spanned="1">
            <text:p>Serviços de Transporte de Passageiros e Cargas</text:p>
          </table:table-cell>
          <table:covered-table-cell table:number-columns-repeated="8" table:style-name="ce332"/>
          <table:covered-table-cell table:style-name="ce336"/>
          <table:table-cell table:style-name="ce393" office:value-type="string">
            <text:p>LOTAÇÃO:</text:p>
          </table:table-cell>
          <table:table-cell table:style-name="ce340" office:value-type="string" table:number-columns-spanned="4" table:number-rows-spanned="1">
            <text:p>Belo Horizonte</text:p>
          </table:table-cell>
          <table:covered-table-cell table:number-columns-repeated="2" table:style-name="ce332"/>
          <table:covered-table-cell table:style-name="ce336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75" office:value-type="string" table:number-columns-spanned="11" table:number-rows-spanned="1">
            <text:p>José Luiz Terrinha</text:p>
          </table:table-cell>
          <table:covered-table-cell table:number-columns-repeated="10" table:style-name="ce375"/>
          <table:table-cell table:style-name="ce405" office:value-type="string" table:number-columns-spanned="2" table:number-rows-spanned="1">
            <text:p>406.776-68</text:p>
          </table:table-cell>
          <table:covered-table-cell table:style-name="ce411"/>
          <table:table-cell table:style-name="ce411" office:value-type="string" table:number-columns-spanned="3" table:number-rows-spanned="1">
            <text:p>Motorista</text:p>
          </table:table-cell>
          <table:covered-table-cell table:number-columns-repeated="2" table:style-name="ce411"/>
        </table:table-row>
        <table:table-row table:style-name="ro3">
          <table:table-cell table:style-name="ce375" office:value-type="string" table:number-columns-spanned="11" table:number-rows-spanned="1">
            <text:p>Rodrigo Soares Ferreira</text:p>
          </table:table-cell>
          <table:covered-table-cell table:number-columns-repeated="10" table:style-name="ce375"/>
          <table:table-cell table:style-name="ce405" office:value-type="string" table:number-columns-spanned="2" table:number-rows-spanned="1">
            <text:p>931.076-09</text:p>
          </table:table-cell>
          <table:covered-table-cell table:style-name="ce411"/>
          <table:table-cell table:style-name="ce411" office:value-type="string" table:number-columns-spanned="3" table:number-rows-spanned="1">
            <text:p>Motorista</text:p>
          </table:table-cell>
          <table:covered-table-cell table:number-columns-repeated="2" table:style-name="ce411"/>
        </table:table-row>
        <table:table-row table:style-name="ro3">
          <table:table-cell table:style-name="ce375" office:value-type="string" table:number-columns-spanned="11" table:number-rows-spanned="1">
            <text:p>Josely Miguel Barreto</text:p>
          </table:table-cell>
          <table:covered-table-cell table:number-columns-repeated="10" table:style-name="ce375"/>
          <table:table-cell table:style-name="ce405" office:value-type="string" table:number-columns-spanned="2" table:number-rows-spanned="1">
            <text:p>223.166-91</text:p>
          </table:table-cell>
          <table:covered-table-cell table:style-name="ce411"/>
          <table:table-cell table:style-name="ce411" office:value-type="string" table:number-columns-spanned="3" table:number-rows-spanned="1">
            <text:p>Motorista</text:p>
          </table:table-cell>
          <table:covered-table-cell table:number-columns-repeated="2" table:style-name="ce411"/>
        </table:table-row>
        <table:table-row table:style-name="ro3">
          <table:table-cell table:style-name="ce375" office:value-type="string" table:number-columns-spanned="11" table:number-rows-spanned="1">
            <text:p>Celso Rosa</text:p>
          </table:table-cell>
          <table:covered-table-cell table:number-columns-repeated="10" table:style-name="ce375"/>
          <table:table-cell table:style-name="ce405" office:value-type="string" table:number-columns-spanned="2" table:number-rows-spanned="1">
            <text:p>570.656-20</text:p>
          </table:table-cell>
          <table:covered-table-cell table:style-name="ce411"/>
          <table:table-cell table:style-name="ce411" office:value-type="string" table:number-columns-spanned="3" table:number-rows-spanned="1">
            <text:p>Motorista Horista/Feirista</text:p>
          </table:table-cell>
          <table:covered-table-cell table:number-columns-repeated="2" table:style-name="ce411"/>
        </table:table-row>
        <table:table-row table:style-name="ro5">
          <table:table-cell table:style-name="ce376" office:value-type="string" table:number-columns-spanned="16" table:number-rows-spanned="1">
            <text:p>Total:04 motorista + 01 Feirista</text:p>
          </table:table-cell>
          <table:covered-table-cell table:number-columns-repeated="10" table:style-name="ce118"/>
          <table:covered-table-cell table:style-name="ce399"/>
          <table:covered-table-cell table:number-columns-repeated="4" table:style-name="ce118"/>
        </table:table-row>
        <table:table-row table:style-name="ro9">
          <table:table-cell table:style-name="ce3" office:value-type="string">
            <text:p>CONTRATADA:</text:p>
          </table:table-cell>
          <table:table-cell table:style-name="ce379" office:value-type="string" table:number-columns-spanned="10" table:number-rows-spanned="1">
            <text:p><text:span text:style-name="T4">ASPRON –</text:span> <text:span text:style-name="T5">Associação Profissionalizante do Menor de BH</text:span></text:p>
          </table:table-cell>
          <table:covered-table-cell table:number-columns-repeated="8" table:style-name="ce92"/>
          <table:covered-table-cell table:style-name="ce103"/>
          <table:table-cell table:style-name="ce400" office:value-type="string">
            <text:p>RG:</text:p>
          </table:table-cell>
          <table:table-cell table:style-name="ce110" office:value-type="float" office:value="44383" table:number-columns-spanned="4" table:number-rows-spanned="1">
            <text:p>44383</text:p>
          </table:table-cell>
          <table:covered-table-cell table:number-columns-repeated="2" table:style-name="ce92"/>
          <table:covered-table-cell table:style-name="ce103"/>
        </table:table-row>
        <table:table-row table:style-name="ro9">
          <table:table-cell table:style-name="ce32" office:value-type="string">
            <text:p>OBJETO:</text:p>
          </table:table-cell>
          <table:table-cell table:style-name="ce377" office:value-type="string" table:number-columns-spanned="10" table:number-rows-spanned="1">
            <text:p>Serviços de Programa com o Menor Aprendiz</text:p>
          </table:table-cell>
          <table:covered-table-cell table:number-columns-repeated="8" table:style-name="ce93"/>
          <table:covered-table-cell table:style-name="ce104"/>
          <table:table-cell table:style-name="ce400" office:value-type="string">
            <text:p>LOTAÇÃO:</text:p>
          </table:table-cell>
          <table:table-cell table:style-name="ce112" office:value-type="string" table:number-columns-spanned="4" table:number-rows-spanned="1">
            <text:p>Belo Horizont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driele Emídio De Oliveira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350. 476-69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Alanderson Salomão Gonçalves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311.536- 00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Ana Laura Menezes Dos Reis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464.346-26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Brenda Carneiro Fernandes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652.336-70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Daniel Nogueira Neto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282.516-22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Guilherme De Queiroz Ferreira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716.626-95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Igor Teixeira De Assis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072.456-82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Ilton Pereira Abreu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551.566-25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Ingrid Ellen Mathias Da Paixão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978.046-38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Marcos Vinícius De Oliveira Simil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325.356-65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Rafaela De Fátima Aganete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176.136-39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Rebeca Campos De Jesus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406.456-57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2"/>
          <table:covered-table-cell table:style-name="ce430"/>
        </table:table-row>
        <table:table-row table:style-name="ro3">
          <table:table-cell table:style-name="ce34" office:value-type="string" table:number-columns-spanned="11" table:number-rows-spanned="1">
            <text:p>Victor Gabriel Rodrigues Costa</text:p>
          </table:table-cell>
          <table:covered-table-cell table:number-columns-repeated="10" table:style-name="ce48"/>
          <table:table-cell table:style-name="ce107" office:value-type="string" table:number-columns-spanned="2" table:number-rows-spanned="1">
            <text:p>238.826-30</text:p>
          </table:table-cell>
          <table:covered-table-cell table:style-name="ce18"/>
          <table:table-cell table:style-name="ce20" office:value-type="string" table:number-columns-spanned="3" table:number-rows-spanned="1">
            <text:p>Aprendiz</text:p>
          </table:table-cell>
          <table:covered-table-cell table:style-name="ce423"/>
          <table:covered-table-cell table:style-name="ce431"/>
        </table:table-row>
        <table:table-row table:style-name="ro5">
          <table:table-cell table:style-name="ce376" office:value-type="string" table:number-columns-spanned="16" table:number-rows-spanned="1">
            <text:p>Total:13 Menores Aprendizes</text:p>
          </table:table-cell>
          <table:covered-table-cell table:number-columns-repeated="15"/>
        </table:table-row>
        <table:table-row table:style-name="ro9">
          <table:table-cell table:style-name="ce3" office:value-type="string">
            <text:p>CONTRATADA:</text:p>
          </table:table-cell>
          <table:table-cell table:style-name="ce379" office:value-type="string" table:number-columns-spanned="10" table:number-rows-spanned="1">
            <text:p>ÔMEGA – Serviços em Saúde EIRELI</text:p>
          </table:table-cell>
          <table:covered-table-cell table:number-columns-repeated="8" table:style-name="ce92"/>
          <table:covered-table-cell table:style-name="ce103"/>
          <table:table-cell table:style-name="ce400" office:value-type="string">
            <text:p>RG:</text:p>
          </table:table-cell>
          <table:table-cell table:style-name="ce339" office:value-type="float" office:value="51781" table:number-columns-spanned="4" table:number-rows-spanned="1">
            <text:p>51781</text:p>
          </table:table-cell>
          <table:covered-table-cell table:number-columns-repeated="2" table:style-name="ce92"/>
          <table:covered-table-cell table:style-name="ce103"/>
        </table:table-row>
        <table:table-row table:style-name="ro9">
          <table:table-cell table:style-name="ce32" office:value-type="string">
            <text:p>OBJETO:</text:p>
          </table:table-cell>
          <table:table-cell table:style-name="ce377" office:value-type="string" table:number-columns-spanned="10" table:number-rows-spanned="1">
            <text:p>Serviços de Medicina do Trabalho</text:p>
          </table:table-cell>
          <table:covered-table-cell table:number-columns-repeated="3" table:style-name="ce93"/>
          <table:covered-table-cell table:style-name="ce110"/>
          <table:covered-table-cell table:number-columns-repeated="4" table:style-name="ce93"/>
          <table:covered-table-cell table:style-name="ce110"/>
          <table:table-cell table:style-name="ce400" office:value-type="string">
            <text:p>LOTAÇÃO:</text:p>
          </table:table-cell>
          <table:table-cell table:style-name="ce112" office:value-type="string" table:number-columns-spanned="4" table:number-rows-spanned="1">
            <text:p>Belo Horizont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oaquim Carlos Brandão Bastos</text:p>
          </table:table-cell>
          <table:covered-table-cell table:number-columns-repeated="10" table:style-name="ce48"/>
          <table:table-cell table:style-name="ce395" office:value-type="string" table:number-columns-spanned="2" table:number-rows-spanned="1">
            <text:p><text:s/>213.746-20</text:p>
          </table:table-cell>
          <table:covered-table-cell table:style-name="ce116"/>
          <table:table-cell table:style-name="ce20" office:value-type="string" table:number-columns-spanned="3" table:number-rows-spanned="1">
            <text:p>Médico </text:p>
          </table:table-cell>
          <table:covered-table-cell table:number-columns-repeated="2" table:style-name="ce116"/>
        </table:table-row>
        <table:table-row table:style-name="ro3">
          <table:table-cell table:style-name="ce34" office:value-type="string" table:number-columns-spanned="11" table:number-rows-spanned="1">
            <text:p>Larissa Alves De Oliveira Terenzi</text:p>
          </table:table-cell>
          <table:covered-table-cell table:number-columns-repeated="10" table:style-name="ce48"/>
          <table:table-cell table:style-name="ce394" office:value-type="string" table:number-columns-spanned="2" table:number-rows-spanned="1">
            <text:p><text:s/>673.316-75</text:p>
          </table:table-cell>
          <table:covered-table-cell table:style-name="ce116"/>
          <table:table-cell table:style-name="ce20" office:value-type="string" table:number-columns-spanned="3" table:number-rows-spanned="1">
            <text:p>Médico </text:p>
          </table:table-cell>
          <table:covered-table-cell table:number-columns-repeated="2" table:style-name="ce116"/>
        </table:table-row>
        <table:table-row table:style-name="ro5">
          <table:table-cell table:style-name="ce376" office:value-type="string" table:number-columns-spanned="16" table:number-rows-spanned="1">
            <text:p>Total:02 Medicos</text:p>
          </table:table-cell>
          <table:covered-table-cell table:number-columns-repeated="15"/>
        </table:table-row>
        <table:table-row table:style-name="ro9">
          <table:table-cell table:style-name="ce3" office:value-type="string">
            <text:p>CONTRATADA:</text:p>
          </table:table-cell>
          <table:table-cell table:style-name="ce379" office:value-type="string" table:number-columns-spanned="10" table:number-rows-spanned="1">
            <text:p>QUALITE <text:span text:style-name="T6">DE VIE CULTURA EMPREENDIMENTOS LTDA</text:span></text:p>
          </table:table-cell>
          <table:covered-table-cell table:number-columns-repeated="8" table:style-name="ce92"/>
          <table:covered-table-cell table:style-name="ce103"/>
          <table:table-cell table:style-name="ce400" office:value-type="string">
            <text:p>RG:</text:p>
          </table:table-cell>
          <table:table-cell table:style-name="ce339" office:value-type="float" office:value="51417" table:number-columns-spanned="4" table:number-rows-spanned="1">
            <text:p>51417</text:p>
          </table:table-cell>
          <table:covered-table-cell table:number-columns-repeated="2" table:style-name="ce92"/>
          <table:covered-table-cell table:style-name="ce103"/>
        </table:table-row>
        <table:table-row table:style-name="ro9">
          <table:table-cell table:style-name="ce32" office:value-type="string">
            <text:p>OBJETO:</text:p>
          </table:table-cell>
          <table:table-cell table:style-name="ce377" office:value-type="string" table:number-columns-spanned="10" table:number-rows-spanned="1">
            <text:p>Serviços de Ginastica Laboral</text:p>
          </table:table-cell>
          <table:covered-table-cell table:number-columns-repeated="3" table:style-name="ce93"/>
          <table:covered-table-cell table:style-name="ce110"/>
          <table:covered-table-cell table:number-columns-repeated="4" table:style-name="ce93"/>
          <table:covered-table-cell table:style-name="ce110"/>
          <table:table-cell table:style-name="ce400" office:value-type="string">
            <text:p>LOTAÇÃO:</text:p>
          </table:table-cell>
          <table:table-cell table:style-name="ce35" office:value-type="string" table:number-columns-spanned="4" table:number-rows-spanned="1">
            <text:p>Belo Horizonte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394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íntia Sarmento Barros Barreto</text:p>
          </table:table-cell>
          <table:covered-table-cell table:number-columns-repeated="10" table:style-name="ce388"/>
          <table:table-cell table:style-name="ce107" office:value-type="string" table:number-columns-spanned="2" table:number-rows-spanned="1">
            <text:p><text:s/>105.616-96</text:p>
          </table:table-cell>
          <table:covered-table-cell table:style-name="ce18"/>
          <table:table-cell table:style-name="ce20" office:value-type="string" table:number-columns-spanned="3" table:number-rows-spanned="1">
            <text:p>Prof. Educação Física</text:p>
          </table:table-cell>
          <table:covered-table-cell table:number-columns-repeated="2" table:style-name="ce18"/>
        </table:table-row>
        <table:table-row table:style-name="ro5" table:number-rows-repeated="1048447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Floripa" table:style-name="ta1">
        <table:table-column table:style-name="co36" table:default-cell-style-name="Default"/>
        <table:table-column table:style-name="co5" table:number-columns-repeated="6" table:default-cell-style-name="Default"/>
        <table:table-column table:style-name="co49" table:default-cell-style-name="Default"/>
        <table:table-column table:style-name="co50" table:visibility="collapse" table:default-cell-style-name="Default"/>
        <table:table-column table:style-name="co5" table:visibility="collapse" table:number-columns-repeated="2" table:default-cell-style-name="Default"/>
        <table:table-column table:style-name="co45" table:default-cell-style-name="Default"/>
        <table:table-column table:style-name="co51" table:default-cell-style-name="Default"/>
        <table:table-column table:style-name="co5" table:number-columns-repeated="3" table:default-cell-style-name="Default"/>
        <table:table-row table:style-name="ro30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IBGL – GESTAO E QUALIDADE DE VIDA EMPRESARIAL LTDA – ME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455" table:number-columns-spanned="4" table:number-rows-spanned="1">
            <text:p>51455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PFNS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Camila Vieira Hazan Baltazar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33.329-45</text:p>
          </table:table-cell>
          <table:covered-table-cell table:style-name="ce18"/>
          <table:table-cell table:style-name="ce33" office:value-type="string" table:number-columns-spanned="3" table:number-rows-spanned="1">
            <text:p>Professora de Ginástica Laboral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Adriana Fátima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533.819-20</text:p>
          </table:table-cell>
          <table:covered-table-cell table:style-name="ce18"/>
          <table:table-cell table:style-name="ce33" office:value-type="string" table:number-columns-spanned="3" table:number-rows-spanned="1">
            <text:p>Professora de Ginástica Laboral</text:p>
          </table:table-cell>
          <table:covered-table-cell table:number-columns-repeated="2" table:style-name="ce18"/>
        </table:table-row>
        <table:table-row table:style-name="ro3">
          <table:table-cell table:style-name="ce118" table:number-columns-repeated="16"/>
        </table:table-row>
        <table:table-row table:style-name="ro11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CENTRO CULTURAL ESCRAVA ANASTACIA DA CAPELA NOSSA SENHORA DO MONTE SERRAT - CCEA</text:p>
          </table:table-cell>
          <table:covered-table-cell table:number-columns-repeated="9"/>
          <table:table-cell table:style-name="ce3" office:value-type="string">
            <text:p>RG:</text:p>
          </table:table-cell>
          <table:table-cell table:style-name="ce110" office:value-type="float" office:value="51631" table:number-columns-spanned="4" table:number-rows-spanned="1">
            <text:p>51631</text:p>
          </table:table-cell>
          <table:covered-table-cell table:number-columns-repeated="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PFNS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Bruno José Cardoso Rocha Sá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462.869-10</text:p>
          </table:table-cell>
          <table:covered-table-cell table:style-name="ce18"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Ericles João Telles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582.659-06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Geisiane Ferreira de Oliveira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908.679-04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Heitor Anderson de Souza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834.739-79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Marcos Vinicius Vieira Bett</text:p>
          </table:table-cell>
          <table:covered-table-cell table:number-columns-repeated="10" table:style-name="ce65"/>
          <table:table-cell table:style-name="ce107" office:value-type="string" table:number-columns-spanned="2" table:number-rows-spanned="1">
            <text:p>138.659-56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irella Caroline da Silva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302.039-07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Talita Fontoura Apolinário</text:p>
          </table:table-cell>
          <table:covered-table-cell table:number-columns-repeated="10" table:style-name="ce65"/>
          <table:table-cell table:style-name="ce33" office:value-type="string" table:number-columns-spanned="2" table:number-rows-spanned="1">
            <text:p>734.719-63</text:p>
          </table:table-cell>
          <table:covered-table-cell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Leanir Graciosa de Jesu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319.019-54</text:p>
          </table:table-cell>
          <table:covered-table-cell table:style-name="ce18"/>
          <table:table-cell table:style-name="ce33" office:value-type="string" table:number-columns-spanned="3" table:number-rows-spanned="1">
            <text:p>Menor Aprendiz</text:p>
          </table:table-cell>
          <table:covered-table-cell table:number-columns-repeated="2" table:style-name="ce18"/>
        </table:table-row>
        <table:table-row table:style-name="ro3">
          <table:table-cell table:style-name="ce118" table:number-columns-repeated="16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GUIPESERVICE SERVIÇOS E MANUTENÇÃO LTDA.</text:p>
          </table:table-cell>
          <table:covered-table-cell table:number-columns-repeated="9"/>
          <table:table-cell table:style-name="ce3" office:value-type="string">
            <text:p>RG:</text:p>
          </table:table-cell>
          <table:table-cell table:style-name="ce110" office:value-type="float" office:value="50765" table:number-columns-spanned="4" table:number-rows-spanned="1">
            <text:p>50765</text:p>
          </table:table-cell>
          <table:covered-table-cell table:number-columns-repeated="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FNS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Elisabete Arnaldo Guimarãe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739.179-91</text:p>
          </table:table-cell>
          <table:covered-table-cell table:style-name="ce18"/>
          <table:table-cell table:style-name="ce33" office:value-type="string" table:number-columns-spanned="3" table:number-rows-spanned="1">
            <text:p>Copeira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Valmor dos Passos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967.049-68</text:p>
          </table:table-cell>
          <table:covered-table-cell table:style-name="ce18"/>
          <table:table-cell table:style-name="ce33" office:value-type="string" table:number-columns-spanned="3" table:number-rows-spanned="1">
            <text:p>Copeiro</text:p>
          </table:table-cell>
          <table:covered-table-cell table:number-columns-repeated="2" table:style-name="ce18"/>
        </table:table-row>
        <table:table-row table:style-name="ro3">
          <table:table-cell table:style-name="ce118" table:number-columns-repeated="16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ATRATIVA SERVIÇOS GERAIS LTDA - EPP </text:p>
          </table:table-cell>
          <table:covered-table-cell table:number-columns-repeated="9"/>
          <table:table-cell table:style-name="ce3" office:value-type="string">
            <text:p>RG:</text:p>
          </table:table-cell>
          <table:table-cell table:style-name="ce110" office:value-type="float" office:value="50685" table:number-columns-spanned="4" table:number-rows-spanned="1">
            <text:p>50685</text:p>
          </table:table-cell>
          <table:covered-table-cell table:number-columns-repeated="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PFNS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Rosana</text:p>
          </table:table-cell>
          <table:covered-table-cell table:number-columns-repeated="10" table:style-name="ce48"/>
          <table:table-cell table:style-name="ce33" table:number-columns-spanned="2" table:number-rows-spanned="1"/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Sue Helen Nunes da Silv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09.430-68</text:p>
          </table:table-cell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Sebastiana</text:p>
          </table:table-cell>
          <table:covered-table-cell table:number-columns-repeated="10" table:style-name="ce48"/>
          <table:table-cell table:style-name="ce33" table:number-columns-spanned="2" table:number-rows-spanned="1"/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/>
        </table:table-row>
        <table:table-row table:style-name="ro3">
          <table:table-cell table:style-name="ce34" office:value-type="string" table:number-columns-spanned="11" table:number-rows-spanned="1">
            <text:p>Patricia</text:p>
          </table:table-cell>
          <table:covered-table-cell table:number-columns-repeated="10" table:style-name="ce48"/>
          <table:table-cell table:style-name="ce33" table:number-columns-spanned="2" table:number-rows-spanned="1"/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Mariana Cristina Souz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023.979-58</text:p>
          </table:table-cell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Ketti Quito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161.909-50</text:p>
          </table:table-cell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Julian Dutra</text:p>
          </table:table-cell>
          <table:covered-table-cell table:number-columns-repeated="10" table:style-name="ce48"/>
          <table:table-cell table:style-name="ce33" office:value-type="string" table:number-columns-spanned="2" table:number-rows-spanned="1">
            <text:p>483.439-48</text:p>
          </table:table-cell>
          <table:covered-table-cell table:style-name="ce18"/>
          <table:table-cell table:style-name="ce33" office:value-type="string" table:number-columns-spanned="3" table:number-rows-spanned="1">
            <text:p>Aux. De Serviços Gerais</text:p>
          </table:table-cell>
          <table:covered-table-cell table:number-columns-repeated="2" table:style-name="ce18"/>
        </table:table-row>
        <table:table-row table:style-name="ro3">
          <table:table-cell table:style-name="ce118" table:number-columns-repeated="16"/>
        </table:table-row>
        <table:table-row table:style-name="ro9">
          <table:table-cell table:style-name="ce3" office:value-type="string">
            <text:p>CONTRATADA:</text:p>
          </table:table-cell>
          <table:table-cell table:style-name="ce46" office:value-type="string" table:number-columns-spanned="10" table:number-rows-spanned="1">
            <text:p>TRANSPORTES SIDELA LTDA – EPP</text:p>
          </table:table-cell>
          <table:covered-table-cell table:number-columns-repeated="8" table:style-name="ce92"/>
          <table:covered-table-cell table:style-name="ce103"/>
          <table:table-cell table:style-name="ce3" office:value-type="string">
            <text:p>RG:</text:p>
          </table:table-cell>
          <table:table-cell table:style-name="ce110" office:value-type="float" office:value="51078" table:number-columns-spanned="4" table:number-rows-spanned="1">
            <text:p>51078</text:p>
          </table:table-cell>
          <table:covered-table-cell table:number-columns-repeated="2" table:style-name="ce92"/>
          <table:covered-table-cell table:style-name="ce103"/>
        </table:table-row>
        <table:table-row table:style-name="ro3">
          <table:table-cell table:style-name="ce32" office:value-type="string">
            <text:p>OBJETO:</text:p>
          </table:table-cell>
          <table:table-cell table:style-name="ce64" table:number-columns-spanned="10" table:number-rows-spanned="1"/>
          <table:covered-table-cell table:number-columns-repeated="8" table:style-name="ce93"/>
          <table:covered-table-cell table:style-name="ce104"/>
          <table:table-cell table:style-name="ce3" office:value-type="string">
            <text:p>LOTAÇÃO:</text:p>
          </table:table-cell>
          <table:table-cell table:style-name="ce112" office:value-type="string" table:number-columns-spanned="4" table:number-rows-spanned="1">
            <text:p>GLFNS</text:p>
          </table:table-cell>
          <table:covered-table-cell table:number-columns-repeated="2" table:style-name="ce93"/>
          <table:covered-table-cell table:style-name="ce104"/>
        </table:table-row>
        <table:table-row table:style-name="ro3">
          <table:table-cell table:style-name="ce33" office:value-type="string" table:number-columns-spanned="11" table:number-rows-spanned="1">
            <text:p>Nome do Empregado</text:p>
          </table:table-cell>
          <table:covered-table-cell table:number-columns-repeated="10" table:style-name="ce18"/>
          <table:table-cell table:style-name="ce20" office:value-type="string" table:number-columns-spanned="2" table:number-rows-spanned="1">
            <text:p>CPF</text:p>
          </table:table-cell>
          <table:covered-table-cell table:style-name="ce18"/>
          <table:table-cell table:style-name="ce20" office:value-type="string" table:number-columns-spanned="3" table:number-rows-spanned="1">
            <text:p>CARGO</text:p>
          </table:table-cell>
          <table:covered-table-cell table:number-columns-repeated="2" table:style-name="ce18"/>
        </table:table-row>
        <table:table-row table:style-name="ro3">
          <table:table-cell table:style-name="ce34" office:value-type="string" table:number-columns-spanned="11" table:number-rows-spanned="1">
            <text:p>Fábio José Ramos</text:p>
          </table:table-cell>
          <table:covered-table-cell table:number-columns-repeated="10" table:style-name="ce18"/>
          <table:table-cell table:style-name="ce33" office:value-type="string" table:number-columns-spanned="2" table:number-rows-spanned="1">
            <text:p>128.249-72</text:p>
          </table:table-cell>
          <table:covered-table-cell table:style-name="ce18"/>
          <table:table-cell table:style-name="ce33" office:value-type="string" table:number-columns-spanned="3" table:number-rows-spanned="1">
            <text:p>Motorista</text:p>
          </table:table-cell>
          <table:covered-table-cell table:number-columns-repeated="2" table:style-name="ce18"/>
        </table:table-row>
        <table:table-row table:style-name="ro5" table:number-rows-repeated="1048536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Resposável " table:style-name="ta1">
        <office:forms form:automatic-focus="false" form:apply-design-mode="false"/>
        <table:table-column table:style-name="co52" table:default-cell-style-name="ce14"/>
        <table:table-column table:style-name="co7" table:default-cell-style-name="ce435"/>
        <table:table-column table:style-name="co5" table:default-cell-style-name="ce14"/>
        <table:table-column table:style-name="co53" table:default-cell-style-name="ce14"/>
        <table:table-row table:style-name="ro31">
          <table:table-cell table:style-name="ce432" office:value-type="string" table:number-columns-spanned="4" table:number-rows-spanned="1">
            <text:p>Responsável Pela Relação dos Terceirizados</text:p>
          </table:table-cell>
          <table:covered-table-cell table:style-name="ce14"/>
          <table:covered-table-cell table:number-columns-repeated="2"/>
        </table:table-row>
        <table:table-row table:style-name="ro32">
          <table:table-cell office:value-type="string">
            <text:p>Brasília</text:p>
          </table:table-cell>
          <table:table-cell office:value-type="string" table:number-columns-spanned="3" table:number-rows-spanned="1">
            <text:p>Geovana Casilo Bessa</text:p>
          </table:table-cell>
          <table:covered-table-cell table:number-columns-repeated="2"/>
        </table:table-row>
        <table:table-row table:style-name="ro32">
          <table:table-cell office:value-type="string">
            <text:p>Belo Horizonte</text:p>
          </table:table-cell>
          <table:table-cell office:value-type="string" table:number-columns-spanned="3" table:number-rows-spanned="1">
            <text:p>Vera.inacio</text:p>
          </table:table-cell>
          <table:covered-table-cell table:number-columns-repeated="2"/>
        </table:table-row>
        <table:table-row table:style-name="ro32">
          <table:table-cell office:value-type="string">
            <text:p>Belém</text:p>
          </table:table-cell>
          <table:table-cell office:value-type="string" table:number-columns-spanned="3" table:number-rows-spanned="1">
            <text:p>Celia.pulga</text:p>
          </table:table-cell>
          <table:covered-table-cell table:number-columns-repeated="2"/>
        </table:table-row>
        <table:table-row table:style-name="ro32">
          <table:table-cell office:value-type="string">
            <text:p>Curitiba</text:p>
          </table:table-cell>
          <table:table-cell office:value-type="string" table:number-columns-spanned="3" table:number-rows-spanned="1">
            <text:p>Cleunilda.rubiale</text:p>
          </table:table-cell>
          <table:covered-table-cell table:number-columns-repeated="2"/>
        </table:table-row>
        <table:table-row table:style-name="ro32">
          <table:table-cell office:value-type="string">
            <text:p>Fortaleza</text:p>
          </table:table-cell>
          <table:table-cell office:value-type="string" table:number-columns-spanned="3" table:number-rows-spanned="1">
            <text:p>Maria-neyla.lares</text:p>
          </table:table-cell>
          <table:covered-table-cell table:number-columns-repeated="2"/>
        </table:table-row>
        <table:table-row table:style-name="ro32">
          <table:table-cell office:value-type="string">
            <text:p>Recife</text:p>
          </table:table-cell>
          <table:table-cell office:value-type="string" table:number-columns-spanned="3" table:number-rows-spanned="1">
            <text:p>Severino-Renato e Maria.auxiliadora-cunha</text:p>
          </table:table-cell>
          <table:covered-table-cell table:number-columns-repeated="2"/>
        </table:table-row>
        <table:table-row table:style-name="ro32">
          <table:table-cell office:value-type="string">
            <text:p>Salvador</text:p>
          </table:table-cell>
          <table:table-cell office:value-type="string" table:number-columns-spanned="3" table:number-rows-spanned="1">
            <text:p>Francisco-carlos</text:p>
          </table:table-cell>
          <table:covered-table-cell table:number-columns-repeated="2"/>
        </table:table-row>
        <table:table-row table:style-name="ro32">
          <table:table-cell office:value-type="string">
            <text:p>São Paulo</text:p>
          </table:table-cell>
          <table:table-cell office:value-type="string" table:number-columns-spanned="3" table:number-rows-spanned="1">
            <text:p>Jorge Armando Batista de Paula / Antonio Carlos Santini</text:p>
          </table:table-cell>
          <table:covered-table-cell table:number-columns-repeated="2"/>
        </table:table-row>
        <table:table-row table:style-name="ro5">
          <table:table-cell office:value-type="string">
            <text:p>Rio de Janeiro</text:p>
          </table:table-cell>
          <table:table-cell office:value-type="string" table:number-columns-spanned="3" table:number-rows-spanned="1">
            <text:p>Luiz Carlos Marques Fernandes / Haroldo da Silva Araújo</text:p>
          </table:table-cell>
          <table:covered-table-cell table:number-columns-repeated="2"/>
        </table:table-row>
        <table:table-row table:style-name="ro5">
          <table:table-cell office:value-type="string">
            <text:p>Florianópolis</text:p>
          </table:table-cell>
          <table:table-cell office:value-type="string" table:number-columns-spanned="3" table:number-rows-spanned="1">
            <text:p>Felipe Tadeu Teixeira de Almeida</text:p>
          </table:table-cell>
          <table:covered-table-cell table:number-columns-repeated="2"/>
        </table:table-row>
        <table:table-row table:style-name="ro32">
          <table:table-cell office:value-type="string">
            <text:p>Porto Alegre</text:p>
          </table:table-cell>
          <table:table-cell office:value-type="string" table:number-columns-spanned="3" table:number-rows-spanned="1">
            <text:p>Vera-maria.furtado</text:p>
          </table:table-cell>
          <table:covered-table-cell table:number-columns-repeated="2"/>
        </table:table-row>
        <table:table-row table:style-name="ro17">
          <table:table-cell table:style-name="ce433" table:number-columns-spanned="4" table:number-rows-spanned="1"/>
          <table:covered-table-cell table:style-name="ce14"/>
          <table:covered-table-cell table:number-columns-repeated="2"/>
        </table:table-row>
        <table:table-row table:style-name="ro5" table:number-rows-repeated="3">
          <table:table-cell table:style-name="ce434"/>
          <table:table-cell table:style-name="ce14"/>
          <table:table-cell table:number-columns-repeated="2"/>
        </table:table-row>
        <table:table-row table:style-name="ro5">
          <table:table-cell table:style-name="Default" table:number-columns-repeated="4"/>
        </table:table-row>
        <table:table-row table:style-name="ro5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Spranq eco sans1" svg:font-family="'Spranq eco sans'"/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Garuda" svg:font-family="Garud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2" svg:font-family="'Spranq eco sans'" style:font-family-generic="swiss" style:font-pitch="variable"/>
    <style:font-face style:name="Spranq eco sans3" svg:font-family="'Spranq eco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1"/>
    </number:number-style>
    <number:number-style style:name="N156">
      <number:number number:decimal-places="0" number:min-integer-digits="0"/>
    </number:number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0" number:min-integer-digits="3"/>
    </number:number-style>
    <number:number-style style:name="N159">
      <number:number number:decimal-places="0" number:min-integer-digits="8"/>
    </number:number-style>
    <number:number-style style:name="N160">
      <number:number number:decimal-places="2" number:min-integer-digits="3"/>
    </number:number-style>
    <number:number-style style:name="N161">
      <number:number number:decimal-places="0" number:min-integer-digits="11">
        <number:embedded-text number:position="2">-</number:embedded-text>
      </number:number>
    </number:number-style>
    <number:number-style style:name="N162">
      <number:number number:decimal-places="0" number:min-integer-digits="12">
        <number:embedded-text number:position="2">-</number:embedded-text>
      </number:number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integer-digits="1" number:grouping="true"/>
      <number:text> </number:text>
    </number:number-style>
    <number:number-style style:name="N173P1" style:volatile="true">
      <number:text> R$ (</number:text>
      <number:number number:decimal-places="2" number:min-integer-digits="1" number:grouping="true"/>
      <number:text>)</number:text>
    </number:number-style>
    <number:number-style style:name="N173P2" style:volatile="true">
      <number:text> R$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/>
    </number:number-style>
    <number:date-style style:name="N175">
      <number:month number:textual="true"/>
      <number:text>/</number:text>
      <number:year number:style="long"/>
    </number:date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gt;=0" style:apply-style-name="N177P0"/>
    </number:text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r</number:text>
    </number:number-style>
    <number:number-style style:name="N183P1" style:volatile="true">
      <number:text>Ativar</number:text>
    </number:number-style>
    <number:number-style style:name="N183">
      <number:text>Desativar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(</number:text>
      <number:number number:decimal-places="0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integer-digits="1">
        <number:embedded-text number:position="6">.</number:embedded-text>
        <number:embedded-text number:position="3">.</number:embedded-text>
      </number:number>
    </number:number-style>
    <number:number-style style:name="N193">
      <number:number number:decimal-places="0" number:min-integer-digits="4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0">
        <number:embedded-text number:position="2">-</number:embedded-text>
      </number:number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integer-digits="1" number:grouping="true"/>
    </number:number-style>
    <number:number-style style:name="N20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54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54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4P2" style:volatile="true" number:language="pt" number:country="BR">
      <number:fill-character> </number:fill-character>
      <number:text>-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62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2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071cm" style:rotation-align="none"/>
      <style:text-properties fo:color="#000000" style:font-name="Spranq eco sans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pranq eco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pranq eco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20_Built-in_20_Excel_20_Built-in_20_Title" style:display-name="Excel Built-in 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ltr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 style:data-style-name="N2" text:time-value="0000-00-00T11:38: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ao-serpro-planilha</dc:title>
    <meta:initial-creator>Eduardo Barbosa</meta:initial-creator>
    <meta:creation-date>2014-05-22T12:30:35</meta:creation-date>
    <dc:creator>Francisco SUPGL/GLCOA/GLGAC</dc:creator>
    <dc:date>2014-09-16T10:12:25</dc:date>
    <meta:print-date>2014-06-02T15:35:31</meta:print-date>
    <meta:editing-cycles>388</meta:editing-cycles>
    <meta:editing-duration>PT23H14M58S</meta:editing-duration>
    <meta:generator>LibreOffice/4.0.6.2$Linux_x86 LibreOffice_project/2e2573268451a50806fcd60ae2d9fe01dd0ce24</meta:generator>
    <meta:document-statistic meta:table-count="12" meta:cell-count="6789" meta:object-count="0"/>
    <meta:template xlink:type="simple" xlink:actuate="onRequest" xlink:title="../../../../usr/lib/libreoffice/basis3.3/share/template/pt-BR/padrao-serpro-planilha.ots" xlink:href=""/>
  </office:meta>
</office:document-meta>
</file>